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ingimento de metas institucionais </text:p>
      <text:p text:style-name="Normal">O presente Relatório de Gestão consubstancia a prestação de contas da FCRB referente ao exercício de 2019. Estão expostos a descrição da Fundação, a sua gênese, as características gerais, o contexto institucional, as diretrizes e objetivos de sua atuação, as principais informações gerenciais, e os resultados obtidos no período. Acima de tudo, prestamos contas à sociedade do que realizamos no ano de 2019, de como dependemos do dinheiro público que nos foi <text:span text:style-name="Fonte_20_parág._20_padrão"><text:span text:style-name="T1">confiado e adiantamos que executamos 99,26% de nossa Lei Orçamentária Anual</text:span></text:span>, graças ao empenho da equipe da FCRB. (<text:span text:style-name="Fonte_20_parág._20_padrão"><text:span text:style-name="T1">Ver Planilha DPO, relatório de gestão 2019, página 28</text:span></text:span>) <text:span text:style-name="Fonte_20_parág._20_padrão"><text:span text:style-name="T1">(Texto extraído da página 9, relatório de gestão 2019) </text:span></text:span><text:a xlink:type="simple" xlink:href="http://www.casaruibarbosa.gov.br/arquivos/file/Relatorios/RELATORIO%20DE%20GESTAO%202019%20FINAL%20A.pdf" office:target-frame-name="_top" xlink:show="replace" text:style-name="Internet_20_link" text:visited-style-name="Visited_20_Internet_20_Link"><text:span text:style-name="Hyperlink">http://www.casaruibarbosa.gov.br/arquivos/file/Relatorios/RELATORIO%20DE%20GESTAO%202019%20FINAL%20A.pdf</text:span></text:a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Conta da Microsoft</meta:initial-creator>
    <dc:creator>Conta da Microsoft</dc:creator>
    <meta:creation-date>2021-01-10T14:36:00Z</meta:creation-date>
    <dc:date>2021-01-10T14:36:00Z</dc:date>
    <meta:editing-cycles>2</meta:editing-cycles>
    <meta:editing-duration>PT60S</meta:editing-duration>
    <meta:document-statistic meta:table-count="0" meta:image-count="0" meta:object-count="0" meta:page-count="1" meta:paragraph-count="2" meta:word-count="113" meta:character-count="824" meta:non-whitespace-character-count="712"/>
    <meta:template xlink:type="simple" xlink:actuate="onRequest" xlink:title="" xlink:href="../../Recebidos_SAHI/Atingimento%20de%20metas%20institucionais.odt/Normal"/>
  </office:meta>
</office:document-meta>
</file>