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6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calcext:value-type="string">
            <text:p>Event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An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V Semana Carioca de Preservação</text:p>
          </table:table-cell>
          <table:table-cell table:style-name="ce2" office:value-type="string" calcext:value-type="string">
            <text:p>O Serviço de Preservação em parceria com o Curso de Conservação e Restauração da Escola de Belas Artes da Universidade Federal do Rio de Janeiro, organizaram e coordenaram esse evento que contou com participação de cerca 200 pessoas entre alunos do curso, profissionais brasileiros e estrangeiros no auditório desta instituição.</text:p>
          </table:table-cell>
          <table:table-cell office:value-type="string" calcext:value-type="string">
            <text:p>24/10/2016 a 26/10/2016</text:p>
          </table:table-cell>
          <table:table-cell office:value-type="float" office:value="2016" calcext:value-type="float">
            <text:p>201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Rio de Janeiro: cidade esportiva, cidade olímpica -Imagens dos esportes nas Revistas Ilustradas. </text:p>
          </table:table-cell>
          <table:table-cell table:style-name="ce2" office:value-type="string" calcext:value-type="string">
            <text:p>Uma pequena amostra dos primórdios esportivos do Rio de Janeiro. Reúne imagens de um dos acervos mais caros à Fundação Casa de Rui Barbosa: as revistas semanais ilustradas entre 1918 e 1948. </text:p>
          </table:table-cell>
          <table:table-cell office:value-type="string" calcext:value-type="string">
            <text:p>13/9 a 21/10/2016</text:p>
          </table:table-cell>
          <table:table-cell office:value-type="float" office:value="2016" calcext:value-type="float">
            <text:p>201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V Encontro Luso-brasileiro de Conservação e Restauro </text:p>
          </table:table-cell>
          <table:table-cell table:style-name="ce2" office:value-type="string" calcext:value-type="string">
            <text:p>O Serviço de Preservação em parceria com o Curso de Conservação e Restauração da Escola de Belas Artes da Universidade Federal do Rio de Janeiro; Universidade de Évora, Portugal. Organização e participação do evento que contou com cerca de 200 pessoas entre alunos dos cursos de graduação do Brasil e de Portugal, profissionais brasileiros e estrangeiros no auditório desta instituição. </text:p>
          </table:table-cell>
          <table:table-cell office:value-type="string" calcext:value-type="string">
            <text:p>27/11/2017 a 01/12/2017 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/>5º Encontro de Encadernação na Fundação Casa de Rui Barbosa</text:p>
          </table:table-cell>
          <table:table-cell table:style-name="ce2" office:value-type="string" calcext:value-type="string">
            <text:p>Teve como objetivo principal trazer informações sobre a pluralidade de aplicações dessa atividade, bem como acerca dos rumos atuais do ensino e da formação de novos encadernadores. O evento, contou com 3 convidados, 2 estrangeiros: Kathy Abbott da Inglaterra e Sol Rébora da Argentina e 1 brasileiro, Fabíola Notari. Participaram do evento cerca de 200 pessoas entre profissionais e estudantes, encadernadores, conservadores e restauradores, interessados na profissão e amantes da encadernação. </text:p>
          </table:table-cell>
          <table:table-cell table:style-name="ce4" office:value-type="date" office:date-value="2018-03-23" calcext:value-type="date">
            <text:p>23/03/2018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urso “Nanossistemas: Pesquisa e aplicação sobre o patrimônio cultural”</text:p>
          </table:table-cell>
          <table:table-cell table:style-name="ce2" office:value-type="string" calcext:value-type="string">
            <text:p>Evento internacional que contou com especialistas da Itália e França, proporcionou a divulgação de importantes pesquisas para a área da Conservação e Restauração que vem sendo desenvolvidas na Itália e apresentou aos estudantes e profissionais brasileiros as inovações da nanotecnologia como aliada da Conservação e Restauração do Patrimônio Cultural. Organização: Curso de Graduação em Conservação e Restauração da Escola de Belas Artes da Universidade Federal do Rio de Janeiro, em parceria com o Projeto Italiano NanoResArt (União Europeia) e o Serviço de preservação da Fundação Casa de Rui Barbosa. </text:p>
          </table:table-cell>
          <table:table-cell table:style-name="ce4" office:value-type="date" office:date-value="2018-04-10" calcext:value-type="date">
            <text:p>10/04/2018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Encontro em comemoração aos 40 anos do LACRE</text:p>
          </table:table-cell>
          <table:table-cell table:style-name="ce2" office:value-type="string" calcext:value-type="string">
            <text:p>Teve como objetivo principal realizar um encontro de profissionais da área de Conservação e Restauro para comemorar os 40 anos de inauguração do Laboratório de Conservação e Restauração de Documentos Gráficos – LACRE. As atividades do LACRE são dedicadas à pesquisa, capacitação e preservação dos acervos da Fundação Casa de Rui Barbosa. Reunimos pessoas que tiveram importância para a criação da memória deste ícone da preservação no Brasil, contando com a presença de ex-servidores, professores, alunos, estagiários, bolsistas e colaboradores que deram depoimentos sobre sua vivência no LACRE e o impacto em suas carreiras.</text:p>
          </table:table-cell>
          <table:table-cell table:style-name="ce5" office:value-type="date" office:date-value="2019-11-29" calcext:value-type="date">
            <text:p>29/11/2019</text:p>
          </table:table-cell>
          <table:table-cell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ivian Paccico</meta:initial-creator>
    <meta:creation-date>2019-09-04T15:51:44Z</meta:creation-date>
    <dc:date>2022-12-30T12:12:36.069000000</dc:date>
    <meta:editing-duration>PT2M5S</meta:editing-duration>
    <meta:editing-cycles>2</meta:editing-cycles>
    <meta:document-statistic meta:table-count="1" meta:cell-count="31" meta:object-count="0"/>
  </office:meta>
</office:document-meta>
</file>