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47.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escrição</text:p>
          </table:table-cell>
          <table:table-cell table:number-columns-repeated="1638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FJN</text:p>
          </table:table-cell>
          <table:table-cell office:value-type="string" calcext:value-type="string">
            <text:p>Edmar Moraes Gonçalves ministrou o “Curso de Restauração e Conservação de Obras Raras, promovido pelo LABORARTE – Laboratório de Conservação e Restauração de Documentos e Obra de Arte da Fundação Joaquim Nabuco, com participação de 20 alunos, no período de 25 a 29 de setembro de 2017, com carga horária de 40 horas</text:p>
          </table:table-cell>
          <table:table-cell table:number-columns-repeated="1638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FRJ</text:p>
          </table:table-cell>
          <table:table-cell office:value-type="string" calcext:value-type="string">
            <text:p>Parceria com a UFRJ na organização do evento Nanotecnologia, já citado no tópico eventos.</text:p>
          </table:table-cell>
          <table:table-cell table:number-columns-repeated="1638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légio Pedro II</text:p>
          </table:table-cell>
          <table:table-cell office:value-type="string" calcext:value-type="string">
            <text:p>Parceria com o Colégio Pedro II na elaboração de curso de capacitação de servidores para o ano de 2019, ministrado pela equipe do Serviço de Preservação.</text:p>
          </table:table-cell>
          <table:table-cell table:number-columns-repeated="1638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ovimento Bandeirante Brasil</text:p>
          </table:table-cell>
          <table:table-cell office:value-type="string" calcext:value-type="string">
            <text:p>Consultoria para conservação de acervos do programa.</text:p>
          </table:table-cell>
          <table:table-cell table:number-columns-repeated="1638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ovimento Bandeirante Brasil</text:p>
          </table:table-cell>
          <table:table-cell office:value-type="string" calcext:value-type="string">
            <text:p>Consultoria para conservação de acervos do programa.</text:p>
          </table:table-cell>
          <table:table-cell table:number-columns-repeated="1638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ovimento Bandeirante Brasil</text:p>
          </table:table-cell>
          <table:table-cell office:value-type="string" calcext:value-type="string">
            <text:p>Consultoria para conservação de acervos do programa.</text:p>
          </table:table-cell>
          <table:table-cell table:number-columns-repeated="1638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UFRJ – Escola de Belas Artes</text:p>
          </table:table-cell>
          <table:table-cell office:value-type="string" calcext:value-type="string">
            <text:p>Curso de Conservação e Restauração de Bens Móveis</text:p>
          </table:table-cell>
          <table:table-cell table:number-columns-repeated="16381"/>
        </table:table-row>
        <table:table-row table:style-name="ro1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Vivian Paccico</meta:initial-creator>
    <meta:creation-date>2019-09-04T15:53:40Z</meta:creation-date>
    <dc:date>2022-12-30T12:26:33.645000000</dc:date>
    <meta:editing-duration>PT1M15S</meta:editing-duration>
    <meta:editing-cycles>1</meta:editing-cycles>
    <meta:document-statistic meta:table-count="1" meta:cell-count="24" meta:object-count="0"/>
  </office:meta>
</office:document-meta>
</file>