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8pt" style:font-size-asian="8pt" style:font-size-complex="8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Hyperlink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</text:p>
      <text:p text:style-name="P2">Fundação Casa de Rui Barbosa</text:p>
      <text:p text:style-name="P3">Rua São Clemente, 134 – Botafogo</text:p>
      <text:p text:style-name="P4">Rio de Janeiro – RJ<text:s/></text:p>
      <text:p text:style-name="P5">CEP 22260-002</text:p>
      <text:p text:style-name="P6">Telefone: 55 21 3289-4600</text:p>
      <text:p text:style-name="Normal"><text:span text:style-name="T7">E-mail:<text:s/></text:span><text:a xlink:href="mailto:contato@rb.gov.br" office:target-frame-name="_top" xlink:show="replace"><text:span text:style-name="T8">contato@rb.gov.br</text:span></text:a></text:p>
      <text:p text:style-name="P9">CNPJ: 42.519.488/0001-08</text:p>
      <text:p text:style-name="P10">Código UASG: 34400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Fonteparág.padrão"/>
    <style:style style:name="etvozd" style:display-name="etvozd" style:family="text" style:parent-style-name="Fonteparág.padrão"/>
    <style:style style:name="lrzxr" style:display-name="lrzx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egina Vieira Ferreira</meta:initial-creator>
    <dc:creator>Sandra Regina Vieira Ferreira</dc:creator>
    <meta:creation-date>2022-10-17T14:28:00Z</meta:creation-date>
    <dc:date>2022-10-18T12:58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38" meta:row-count="1" meta:non-whitespace-character-count="202"/>
  </office:meta>
</office:document-meta>
</file>