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7.568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entes_Linhas_de_Pesquis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0" table:default-cell-style-name="ce3"/>
        <table:table-column table:style-name="co5" table:number-columns-repeated="16358" table:default-cell-style-name="ce3"/>
        <table:table-row table:style-name="ro1">
          <table:table-cell office:value-type="string" table:style-name="ce2">
            <text:p>Docentes</text:p>
          </table:table-cell>
          <table:table-cell office:value-type="string" table:style-name="ce2">
            <text:p>Linha de Pesquisa</text:p>
          </table:table-cell>
          <table:table-cell office:value-type="string" table:style-name="ce2">
            <text:p>A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 Célia Rodrigue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 Lígia Medeiro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 Maria Pessoa dos Santos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tonio Herculano Lopes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arecida Marina de Souza Rangel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arles Matheus Pontes Gomes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ristian Edward Cyril Lynch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audia Suely Rodrigues Carvalho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mar Moraes Gonçalve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uardo Silva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ane Vasconcello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abel Idelzuite Lustosa da Costa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ia Flora Sussekind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ëlle Rachel Rouchou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sé Almino de Alencar e Silva Neto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ura do Carmo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a Calabre de Azevedo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cia Maria Velloso de Oliveira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is Fernando Sayão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ia Luisa Ramos de Oliveira Soare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ta de Senna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uricio Siqueira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ônica Pimenta Velloso<text:s/>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raia Farias Reolon Pereira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 Célia Rodrigue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 Maria Pessoa dos Santo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tonio Herculano Lopes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arecida Marina de Souza Rangel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arles Matheus Pontes Gomes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audia Suely Rodrigues Carvalho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mar Moraes Gonçalve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ane Vasconcello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7" table:style-name="ce2">
            <text:p>201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Maria Flora Sussekind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7" table:style-name="ce2">
            <text:p>201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Joëlle Rachel Rouchou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7" table:style-name="ce2">
            <text:p>201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Laura do Carmo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7" table:style-name="ce2">
            <text:p>201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Lia Calabre de Azevedo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7" table:style-name="ce2">
            <text:p>201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Lucia Maria Velloso de Oliveira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7" table:style-name="ce2">
            <text:p>201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Luis Fernando Sayão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7" table:style-name="ce2">
            <text:p>201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Margareth da Silva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7" table:style-name="ce2">
            <text:p>201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Marta de Senna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7" table:style-name="ce2">
            <text:p>201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Mauricio Siqueira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7" table:style-name="ce2">
            <text:p>201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oraia Farias Reolon Pereira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7" table:style-name="ce2">
            <text:p>201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na Célia Rodrigue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na Lígia Medeiro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na Maria Pessoa dos Santos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ntonio Herculano Lopes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parecida Marina de Souza Rangel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8" table:style-name="ce2">
            <text:p>2018</text:p>
          </table:table-cell>
          <table:table-cell table:number-columns-repeated="23" table:style-name="ce4"/>
          <table:table-cell table:number-columns-repeated="16358"/>
        </table:table-row>
        <table:table-row table:style-name="ro1">
          <table:table-cell office:value-type="string" table:style-name="ce2">
            <text:p>Charles Matheus Pontes Gomes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8" table:style-name="ce2">
            <text:p>2018</text:p>
          </table:table-cell>
          <table:table-cell table:number-columns-repeated="23" table:style-name="ce4"/>
          <table:table-cell table:number-columns-repeated="16358"/>
        </table:table-row>
        <table:table-row table:style-name="ro1">
          <table:table-cell office:value-type="string" table:style-name="ce2">
            <text:p>Christian Edward Cyril Lynch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laudia Suely Rodrigues Carvalho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dmar Moraes Gonçalve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duardo Silva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la Dantas Taveira Cabral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Maria Flora Sussekind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Joëlle Rachel Rouchou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José Almino de Alencar e Silva Neto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Laura do Carmo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Lia Calabre de Azevedo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Lucia Maria Velloso de Oliveira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Luis Fernando Sayão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Maria Luisa Ramos de Oliveira Soare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Margareth da Silva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oraia Farias Reolon Pereira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na Maria Pessoa dos Santos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tonio Herculano Lopes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arecida Marina de Souza Rangel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arles Matheus Pontes Gomes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ristian Edward Cyril Lynch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audia Suely Rodrigues Carvalho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mar Moraes Gonçalve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ane Vasconcello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la Dantas Taveira Cabral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ábio José Kerche Nunes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ia Flora Sussekind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ëlle Rachel Rouchou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sé Almino de Alencar e Silva Neto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sé Maria Jardim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ura do Carmo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a Calabre de Azevedo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is Fernando Sayão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ia Luisa Ramos de Oliveira Soare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gareth da Silva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raia Farias Reolon Pereira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Lígia Medeiro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Maria Pessoa dos Santos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tonio Herculano Lopes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parecida Marina de Souza Rangel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ristian Edward Cyril Lynch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audia Suely Rodrigues Carvalho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mar Moraes Gonçalve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ula Dantas Taveira Cabral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abel Idelzuite Lustosa da Costa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 Flora Sussekind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ëlle Rachel Rouchou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sé Almino de Alencar e Silva Neto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a Calabre de Azevedo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cia Maria Velloso de Oliveira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 Luisa Ramos de Oliveira Soare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raia Farias Reolon Pereira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Lígia Medeiro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Maria Pessoa dos Santos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tonio Herculano Lopes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parecida Marina de Souza Rangel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audia Suely Rodrigues Carvalho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mar Moraes Gonçalve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ula Dantas Taveira Cabral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ëlle Rachel Rouchou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sé Almino de Alencar e Silva Neto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a Calabre de Azevedo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cia Maria Velloso de Oliveira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is Fernando Sayão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gareth da Silva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 Luisa Ramos de Oliveira Soares</text:p>
          </table:table-cell>
          <table:table-cell office:value-type="string" table:style-name="ce2">
            <text:p>L1: Patrimônio Documental: Representação, Gerenciamento e Preservação de Espaços de Memória.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raia Farias Reolon Pereira</text:p>
          </table:table-cell>
          <table:table-cell office:value-type="string" table:style-name="ce2">
            <text:p>L2: Práticas críticas em acervos: difusão, acesso, uso e apropriação do patrimônio documental material e imaterial.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number-rows-repeated="13" table:style-name="ro1">
          <table:table-cell table:number-columns-repeated="16384" table:style-name="ce3"/>
        </table:table-row>
        <table:table-row table:number-rows-repeated="871" table:style-name="ro1">
          <table:table-cell table:number-columns-repeated="16384"/>
        </table:table-row>
        <table:table-row table:number-rows-repeated="10475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25in" fo:margin-left="0.7875in" fo:margin-right="0.7875in" fo:margin-bottom="0in"/>
      </style:header-style>
      <style:footer-style>
        <style:header-footer-properties fo:min-height="1.02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LUIZ GONCALVES</meta:initial-creator>
    <dc:creator>Ricardo Fonseca</dc:creator>
    <meta:creation-date>2021-06-29T13:25:41Z</meta:creation-date>
    <dc:date>2021-10-29T18:31:43Z</dc:date>
  </office:meta>
</office:document-meta>
</file>