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ção_Discentes_Turma_Tip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Alexandre Faben Alvez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Carolina Carvalho Sena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aroline Buiz Cobas Costas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ristal Proença de Azevedo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Ellen Marianne Röpke Ferrando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Éricka Madeira de Souza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João Gabriel Guerreiro Rangel do Nascimento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Laura Regina Coutinho Ghelman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Leandro Abreu de Souza Jaccoud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Liana Vasconcelos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tha Myrrha Ribeiro Soares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oberta Silva Vilariño Aguilera Albuquerque</text:p>
          </table:table-cell>
          <table:table-cell office:value-type="string" calcext:value-type="string">
            <text:p>2016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lice Veridiana de Sousa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manda Britto Siqueira Ribeiro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nanda Borges Paranhos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árbara Moreira Silva de Barros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eatriz Ventorini Lins de Albuquerque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runo Costa Guimarães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Camila Campoi Sobral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Cecilia de Araujo Capetine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Eduardo Bento Inácio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Jessica Moraes Tavares da Costa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Luis Augusto da Rocha Vaz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cos Ferreira Vilela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na Fontoura Rodrigues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ta Bezerra de Almeida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Pierre Aquino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ebecca dos Santos Dias </text:p>
          </table:table-cell>
          <table:table-cell office:value-type="string" calcext:value-type="string">
            <text:p>2017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ndreia Luzia Figueir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Antônio Rocha Milhomen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Bruno Costa Guimarãe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Claudia de Castro Bemfic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Cleris Renata Gomes Golzio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Evandro da Rocha Lope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Isabela Costa da Silv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Isabela da Costa Moreir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Jéssica Cabral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Lauro Augusto Corre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Marcia Herzog de Oliveir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Marcio Franco Pimentel de Almeid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Maria Cristina Ventur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Maria Madalena Sehmid Martin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Mariana de Araújo Aguiar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Patrícia Martins de Sá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Priscila de Azevedo Souza Mesquita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Simone Carvalhar Damasceno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Sueli Carvalho Medeiro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Tamar de Carvalho Rodrigues Lopes</text:p>
          </table:table-cell>
          <table:table-cell office:value-type="string" calcext:value-type="string">
            <text:p>2017.2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Aderlândia de Araújo Moreira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ndre Luiz Caetano Filgueira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Carolina Marques Paula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Daniele Rodrigues Barros Nunes Negrão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Denize Laureano Rocha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Dijavan Mascarenhas Campo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Elizabete Alves de Almeida Soare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Jorge Dias da Silva Junior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Jorge Douglas Alves Fasolato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 Madalena Schmid Martin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ichelle Nunes Basile Papakyriakou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aquel Dias Silva Rei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Externo</text:p>
          </table:table-cell>
        </table:table-row>
        <table:table-row table:style-name="ro1">
          <table:table-cell office:value-type="string" calcext:value-type="string">
            <text:p>Rayanne Adenor Busquet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enata Farina Ribeiro Rua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Ouvinte</text:p>
          </table:table-cell>
        </table:table-row>
        <table:table-row table:style-name="ro1">
          <table:table-cell office:value-type="string" calcext:value-type="string">
            <text:p>Rosely Gonçalves Coutinho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Simone Carvalhar Damasceno Algebaile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Stefania de Paiva Januário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Thaysa Menezes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na Carolina dos Santos Garcia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amila Rodrigues de Souza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arolina de Moraes Calvente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Karen Antunes de Araújo Petrucci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Lucia Helena Novaes de Souza Nogueira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cela Virginia Thimoteo da Silva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na da Silva Carvalho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Priscila Soares Vaisman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enata Farina Ribeiro Ruas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Walter da Silva Pereira Junior</text:p>
          </table:table-cell>
          <table:table-cell office:value-type="string" calcext:value-type="string">
            <text:p>2019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eatriz Silva Cunha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reno Pagoto de Oliveira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runa Martoni Mansur Reis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arina Tomaz Mesquita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Clarice Maria Silva Campos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Denise dos Santos Coelho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Fabianne Gonçalves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Gabriel Andrade Magalhães do Vabo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 Byington Leite de Castro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icardo do Paraizo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Walquiria Raizer Oliveira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manda Heloisa Souza Custódio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Ana Paola da Silva Salgado Araujo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Bárbara Castro e Silva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Flávia Limoeiro Figueiredo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João Paulo Borges Paranhos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Jullyana Lopes Luporini Barbosa de Souza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 de Fátima da Silva Morado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na Baptista Bittencourt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ana Gonçalves Dias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ilda Samico da Silva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Marx Paulo Vargas da Guia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Rafaella Souza Serafim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  <table:table-row table:style-name="ro1">
          <table:table-cell office:value-type="string" calcext:value-type="string">
            <text:p>Silvia Fernandes Pereira</text:p>
          </table:table-cell>
          <table:table-cell office:value-type="string" calcext:value-type="string">
            <text:p>2021.1</text:p>
          </table:table-cell>
          <table:table-cell office:value-type="string" calcext:value-type="string">
            <text:p>FCR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3:34:06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10-29T13:36:21.691000000</dc:date>
    <meta:editing-duration>PT6M34S</meta:editing-duration>
    <meta:editing-cycles>4</meta:editing-cycles>
    <meta:document-statistic meta:table-count="1" meta:cell-count="303" meta:object-count="0"/>
  </office:meta>
</office:document-meta>
</file>