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74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1.207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ventos_2017_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e do Evento</text:p>
          </table:table-cell>
          <table:table-cell office:value-type="string" calcext:value-type="string">
            <text:p>"Setor"</text:p>
          </table:table-cell>
          <table:table-cell office:value-type="string" calcext:value-type="string">
            <text:p>"Ano"</text:p>
          </table:table-cell>
          <table:table-cell office:value-type="string" calcext:value-type="string">
            <text:p>"Mês"</text:p>
          </table:table-cell>
          <table:table-cell office:value-type="string" calcext:value-type="string">
            <text:p>"Dia"</text:p>
          </table:table-cell>
          <table:table-cell office:value-type="string" calcext:value-type="string">
            <text:p>"Público"</text:p>
          </table:table-cell>
        </table:table-row>
        <table:table-row table:style-name="ro1">
          <table:table-cell office:value-type="string" calcext:value-type="string">
            <text:p>"Centenário Antônio Callado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aneiro"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"Aula inaugural MESTRADO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"Curso Deleuze e Guattari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7" calcext:value-type="float">
            <text:p>7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"Conversa literária - A mulher na literatu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"Assinatura termo de parceria com o Alto Comissariado da ONU para refugiado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Memória &amp; Informação Cassino da Urca: passado presente e futuro de um patrimônio carioc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Seminário Gestão de Document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Seminário Gestão de Document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Seminário Gestão de Document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Aniversário Estação das Letras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3" calcext:value-type="float">
            <text:p>23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"Conversa literária - Mulheres na ficção brasilei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"Seminário Internacional Sul Global e Migraçõe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Seminário Internacional Sul Global e Migraçõe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Seminário Internacional Sul Global e Migraçõe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Curso Pintura Mural Decorativ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Curso Pintura Mural Decorativ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Curso Pintura Mural Decorativ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Curso Pintura Mural Decorativ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Memória &amp; Informação - A encadernação de 1850 a 1890 presentes na coleção da academia imperial de belas artes do RJ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Seminário Internacional Mulheres no Audiovisual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30" calcext:value-type="float">
            <text:p>3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"Políticas públicas para a diversidade sexual no Brasil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"Mostra A Mulher na Literatura Brasilei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"Mostra A Mulher na Literatura Brasilei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"Mostra A Mulher na Literatura Brasilei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"Mostra A Mulher na Literatura Brasilei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"Mostra A Mulher na Literatura Brasilei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rço"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"Conversa literária ""A arte de escrever para crianças e jovens""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"Curso Gêneros Textuai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Perspectivas em conservação preventiv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"Série Cultura Brasileira Hoje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Colóquio de Economia Política da Comunicação e da Cultur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"Mostra Cardápios séculos XIX e XX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11" calcext:value-type="float">
            <text:p>11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"Memória &amp; Informação ""Os desafios da preservação e exposição de obras de arte""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"Conversa literária ""A literatura infantil e juvenil e os novos leitores""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"Série Migrações Internacionai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Novos olhares sobre as políticas culturai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"Memória &amp; Informação ""Conservação-restauração da Luneta nº 10783""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Histórias Culturas Urban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bril"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Curso Deleuze e Guattari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2" calcext:value-type="float">
            <text:p>2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"Reunião MINC sobre a política nacional para a área de música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"1° Programa de Treinamento - Saberes da RUI"</text:p>
          </table:table-cell>
          <table:table-cell office:value-type="string" calcext:value-type="string">
            <text:p>"CGA/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"1° Programa de Treinamento - Saberes da RUI"</text:p>
          </table:table-cell>
          <table:table-cell office:value-type="string" calcext:value-type="string">
            <text:p>"CGA/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"Conversa Literária - Música e Literatu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"Série Perspectivas Em Conservação Preventiva CANCELADO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Seminário de Desenvolvimento Regional do Audiovisual Brasil de Todos os Sotaques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"II Seminário Internacional Turismo e Cultu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"II Seminário Internacional Turismo e Cultu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"II Seminário Internacional Turismo e Cultu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"Curso ""As artes de Mesa: da sala de jantar aos objetos de aparato (sec. XVIII a XX)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"Curso ""As artes de Mesa: da sala de jantar aos objetos de aparato (sec. XVIII a XX)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"Curso ""As artes de Mesa: da sala de jantar aos objetos de aparato (sec. XVIII a XX)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"Curso ""As artes de Mesa: da sala de jantar aos objetos de aparato (sec. XVIII a XX)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"Memória e Informação: a encadernação contemporânea e sua relação com a conservação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"Lançamento ""A coleção Família Barbosa de Oliveira""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Mostra Cardápios séculos XIX e XX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2" calcext:value-type="float">
            <text:p>12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"Colóquio de Culturas Digitais Etnografias em culturas digitais &amp; pesquisas na internet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"Mostra ""A abolição e seus registros na vida privada II""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6" calcext:value-type="float">
            <text:p>16</text:p>
          </table:table-cell>
          <table:table-cell office:value-type="float" office:value="1118" calcext:value-type="float">
            <text:p>1118</text:p>
          </table:table-cell>
        </table:table-row>
        <table:table-row table:style-name="ro1">
          <table:table-cell office:value-type="string" calcext:value-type="string">
            <text:p>"Conversa Literári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"Curso ""Elaboração de resumos""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"VIII Seminário Internacional Políticas Culturai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23" calcext:value-type="float">
            <text:p>23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"VIII Seminário Internacional Políticas Culturai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24" calcext:value-type="float">
            <text:p>24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"VIII Seminário Internacional Políticas Culturai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"VIII Seminário Internacional Políticas Culturai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26" calcext:value-type="float">
            <text:p>26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"Série História Culturas Urban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Mini-workshop ""Ressignificando as relações humanas: novos olhares"""</text:p>
          </table:table-cell>
          <table:table-cell office:value-type="string" calcext:value-type="string">
            <text:p>"CGA/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"Seminário de arranjo e descrição em arquivos pessoai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"Memória e Informação: o arquivo de Leon Eliachar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Maio"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"Perspectivas em Conservação Preventiv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Congresso Internacional Luso Brasileiro 100 Futurismo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"I Semana Nacional de Arquiv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II Colóquio de Economia Política da Comunicação e da Cultur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"Memória e Informação 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Série Palavra por Palav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"A Casa Senhorial em GO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Seminário Práticas Editoriai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Memória e Informação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Palavra por Palav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"Debate O Impacto da Nova Lei de Migração Brasileir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"Curso Tipologia Documental nos Arquivos Municipais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Série História Culturas Urban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nho"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Debate Cultura Viva Comunitária e as políticas culturais na América Latin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"Memória &amp; Informação 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Palavra por Palav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"Série Perspectivas em Conservação Preventin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"II Encontro Casas Senhoriais e seus Interiore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Mostra ""A abolição e seus registros na vida privada II""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14" calcext:value-type="float">
            <text:p>14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string" calcext:value-type="string">
            <text:p>"Curso International School of Law and Technology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"Curso International School of Law and Technology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"Curso International School of Law and Technology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"Curso International School of Law and Technology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"Curso International School of Law and Technology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"Memória &amp; Informação - Cancelad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"Palavra por Palav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Julho"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"Palavra por Palav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"Memória e Informação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Série Perspectivas em Conservação Preventiv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Palestra e lançamento Biografia Antonio Salle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"Após A Paisagem: A Arte <text:s/>O Registro e A Representação da Natureza na Améric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Mostra memória literária biografia Antônio Sale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"Mostra memória literária biografia Antônio Sale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"Mostra memória literária biografia Antônio Sale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"Mostra memória literária biografia Antônio Sale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"Mostra memória literária biografia Antônio Sale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"Mostra Transporte no Brasil: Sua Representação nos Arquivos Privad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8" calcext:value-type="float">
            <text:p>8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"12° Jornada de Iniciação Científic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"Seminário Internacional Cultura Ciência e Democracia"</text:p>
          </table:table-cell>
          <table:table-cell office:value-type="string" calcext:value-type="string">
            <text:p><text:s/>Centro de Memória e Informação e CGP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"Seminário Internacional Cultura Ciência e Democracia"</text:p>
          </table:table-cell>
          <table:table-cell office:value-type="string" calcext:value-type="string">
            <text:p><text:s/>Centro de Memória e Informação e CGP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0" calcext:value-type="float">
            <text:p>1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"Seminário Internacional Cultura Ciência e Democracia"</text:p>
          </table:table-cell>
          <table:table-cell office:value-type="string" calcext:value-type="string">
            <text:p><text:s/>Centro de Memória e Informação e CGP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"Palestra Estamos Fazendo o Suficiente?"</text:p>
          </table:table-cell>
          <table:table-cell office:value-type="string" calcext:value-type="string">
            <text:p>"CGA/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"Lançamento de ""O Jardim de Rui Barbosa: Preservação de um Jardim Histórico""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"Memória &amp; Informação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"Seminário Internacional A Imprensa na Belle Epoque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"Seminário Internacional A Imprensa na Belle Epoque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"Seminário Internacional A Imprensa na Belle Epoque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"Seminário Terceiro Poder Ou Poder Moderador da República?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"Curso Gestão e Fiscalização de Contratos Administrativos"</text:p>
          </table:table-cell>
          <table:table-cell office:value-type="string" calcext:value-type="string">
            <text:p>"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"Curso Gestão e Fiscalização de Contratos Administrativos"</text:p>
          </table:table-cell>
          <table:table-cell office:value-type="string" calcext:value-type="string">
            <text:p>"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"Curso Gestão e Fiscalização de Contratos Administrativos"</text:p>
          </table:table-cell>
          <table:table-cell office:value-type="string" calcext:value-type="string">
            <text:p>"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"Curso Gestão e Fiscalização de Contratos Administrativos"</text:p>
          </table:table-cell>
          <table:table-cell office:value-type="string" calcext:value-type="string">
            <text:p>"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"Palavra por Palav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Série Novos Olhares Sobre as Políticas Culturai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Memória &amp; Informação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"Seminário Internacional Eisenstein 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"Seminário Internacional Eisenstein 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"Seminário Internacional Eisenstein 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"Série História Culturas Urban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Agosto"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Seminário Internacional Eisenstein 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"Palavra por Palav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"Lançamento do Livro Exôdos <text:s/>Refúgios e Exílio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VIII Encontro de Arquivos Científic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"VIII Encontro de Arquivos Científic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"VIII Encontro de Arquivos Científic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"Programa de Iniciação Científica Jovem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"Memória &amp; Informação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"Seminário de Apresentação de Bolsistas"</text:p>
          </table:table-cell>
          <table:table-cell office:value-type="string" calcext:value-type="string">
            <text:p>"Centro de Pesquisa e 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Seminário de Apresentação de Bolsistas"</text:p>
          </table:table-cell>
          <table:table-cell office:value-type="string" calcext:value-type="string">
            <text:p>"Centro de Pesquisa e 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Série Perspectivas em Conservação Preventiv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"Palestra Informação <text:s/>Documentos <text:s/>Arquivos e Repositórios em Saúde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"Lançamento do Livro Viver Em Rede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"Palestra O Poeta Na Vã Guarda de Seus Textos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Palestra Vida Saudável"</text:p>
          </table:table-cell>
          <table:table-cell office:value-type="string" calcext:value-type="string">
            <text:p>"CGA/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"Memória &amp; Informação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Palavra por Palav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"Encontro do Grupo de Pesquisa Conservação Preventiva em Edifícios e Sítios Históric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"Série Migrações Internacionai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"Série História Culturas Urban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"Encontro A Grande Guerra: Impactos no Brasil no Mundo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Setembro"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Seminário Internacional Portugueses de Papel 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"Seminário Internacional Portugueses de Papel 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"Mostra Transporte no Brasil: Sua Representação nos Arquivos Privad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6" calcext:value-type="float">
            <text:p>6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"III Colóquio de Economia Política da Comunicação e da Cultur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"Palestra Perestroika Soviétic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"1° Colóquio Gestão da Cultur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"Curso O Gosto Neoclássico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Curso O Gosto Neoclássico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"Seminário O Gosto Neoclássico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"Seminário O Gosto Neoclássico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"I Encontro de Rede Políticas para o Desenvolvimento Sustentável de Acervos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"Palestra Empreendedorismo Teatral no Brasil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"Série Perspectivas em Conservação Preventiv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Palestra e Lançamento do Livro O Arquivo e O Lugar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Seminário Brasileiro de Torna Viagem e a Construção da Luso Brasilidade nos Oitocentos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"Palavra por palav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"Memória e Informação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Uma Linda Janela - Outubro Rosa"</text:p>
          </table:table-cell>
          <table:table-cell office:value-type="string" calcext:value-type="string">
            <text:p>"CGA/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Felicidade no Trabalho"</text:p>
          </table:table-cell>
          <table:table-cell office:value-type="string" calcext:value-type="string">
            <text:p>"CGA/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"Série História Culturas Urban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"Curso de elaboração de termos de referência para contratação de bens de serviços"</text:p>
          </table:table-cell>
          <table:table-cell office:value-type="string" calcext:value-type="string">
            <text:p>"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"Curso de elaboração de termos de referência para contratação de bens de serviços"</text:p>
          </table:table-cell>
          <table:table-cell office:value-type="string" calcext:value-type="string">
            <text:p>"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Outubro"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Semana da Cultura"</text:p>
          </table:table-cell>
          <table:table-cell office:value-type="string" calcext:value-type="string">
            <text:p>"Centro de Memória e Informação/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"Reabertura ao Público do Museu Casa de Rui Barbos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Exibição do filme Callado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Seminário Palavra por palavra especial 20 anos sem Darcy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"Palestra Centenário da Revolução Soviétic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"Palestra Ciência <text:s/>Saúde e Projeto Nacional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"Série Perspectivas Em Conservação Preventiv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"5° Seminário de Informação Em Arte/REDARTE 1° Di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"5° Seminário de Informação Em Arte/REDARTE 1° Di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"III Encontro Transfopress Brasil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III Encontro Transfopress Brasil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Mesa Ministério Público e Democraci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"Uma Tarde Com Victor Giudice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"Memória &amp; Informação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"Reabertura da BIMM"</text:p>
          </table:table-cell>
          <table:table-cell office:value-type="string" calcext:value-type="string">
            <text:p>"Centro de Memória e Informação/Bibliotec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"Palavra Por Palavr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"Diálogos Interdisciplinares em Memória e Acervos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Abertura CEPRI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Série Migrações Internacionai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"2° Seminário Tecnologia e Cultura 1° Di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"2° Seminário Tecnologia e Cultura 1° Di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"Diálogos Interdisciplinares em Memória e Acervos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Diálogos Interdisciplinares em Memória e Acervos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Encontro Luso Brasileiro de Conservação e Restauro 1° Di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"Encontro Luso Brasileiro de Conservação e Restauro 1° Di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"Encontro Luso Brasileiro de Conservação e Restauro 1° Di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"Diálogos Interdisciplinares em Memória e Acervos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Encontro Luso Brasileiro de Conservação e Restauro 4° Di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"Série História Culturas Urban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Novembro"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Mostra Fafe dos brasileiros: heranças e memórias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"Exibição filme da Campanha Liberte Sagrado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"Diálogos Interdisciplinares em Memória e Acervos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Palestra Viver Inspira a Cura"</text:p>
          </table:table-cell>
          <table:table-cell office:value-type="string" calcext:value-type="string">
            <text:p>"Recursos Humanos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"Seminário Internacional da Cátedra Unesco 1° di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"Série Perspectivas em Conservação Preventiva"</text:p>
          </table:table-cell>
          <table:table-cell office:value-type="string" calcext:value-type="string">
            <text:p>"Centro de Memória e Informaç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Seminário Internacional da Cátedra Unesco 2° dia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"Curso de Verão O refúgio em uma perspectiva global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"Curso de Verão O refúgio em uma perspectiva global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"Curso de Verão O refúgio em uma perspectiva global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"Curso de Verão O refúgio em uma perspectiva global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"Curso de Verão O refúgio em uma perspectiva global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"Palestra Homenagem ao Bretas"</text:p>
          </table:table-cell>
          <table:table-cell office:value-type="string" calcext:value-type="string">
            <text:p>"Cessã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Diálogos Interdisciplinares em Memória e Acervos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"Seminário Pensamento e Estudos Em Arquivos"</text:p>
          </table:table-cell>
          <table:table-cell office:value-type="string" calcext:value-type="string">
            <text:p>"Mestrado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"Exibição do filme Era o Hotel Cambridge"</text:p>
          </table:table-cell>
          <table:table-cell office:value-type="string" calcext:value-type="string">
            <text:p>"Centro de Pesquisa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"Um Domingo na casa de Rui Barbosa"</text:p>
          </table:table-cell>
          <table:table-cell office:value-type="string" calcext:value-type="string">
            <text:p>"Centro de Memória e Informação/Museu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"O prazer da descoberta"</text:p>
          </table:table-cell>
          <table:table-cell office:value-type="string" calcext:value-type="string">
            <text:p>"Centro de Memória e Informação/Museu"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"Dezembro"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Um domingo na Casa de Rui 1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aneir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O prazer da descobert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aneir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aneir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urso de ação educativa inclusiv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anei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aneir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alestra: <text:s/>Oficio de escrever - Estação das Letra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aneir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Um domingo na Casa de Rui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evereir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O prazer da descobert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evereir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urso: Recontar Platôs com Bruno Cava 20/02 27/02 06/03 13/03 20/03 27/03 03/04 E 10/04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evereir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evereir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evereir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Lançamento do livro A Menina e Suas Concha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Fevereiro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Mesa-Redonda: Cordel Para Crianças Leandro Gomes de Barr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ostra: O Poeta do Sertão Leandro Gomes de Barro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ordel Para Crianças: Leandro Gomes de Barro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Aula Inaugural Mestrad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O prazer da descobert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urso: Pintura de Mural Decorativ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Treinamento base de Dad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Dia do bibliotecário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alestra Ana de Castro Osório e grande alianç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Série Pensar a imprens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érie "Estudos de Direito e Politíca"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Rui + Villa - Circuito Museu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eminário: Nebulosas do pensamento urbaníst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V Encontro de Encadern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Palestra Instituto Ibero-Americano de Berlim, as suas Coleções brasileiras e a transição digital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Série Memória &amp; Informação.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rço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m domingo na Casa de Rui -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lestra: Homenagem 25 Anos Falecimento de Américo Jacobina Lacombe - Palestr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ostra: 25 Anos da Morte de Américo Jacobina Lacombe-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érie Pensar a Imprens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osse do Coselho de Administração da Associação dos Amigos da Casa de Rui Barbos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V Encontro de Encadern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osse do Conselho Consultido da Fundação Casa de Rui Barbos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érie Migrações Internacionai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Mesa-Redonda: Democracia, Diversidade Cultural e Desenvolviment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eminário e Lançamento do Livro Joaquim Cardoz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- Memória e Esquecimento na Internet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Palestra STIC - Tecnologia da Informação e Comunicação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Oficina-Elaboração de Metas Individuai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<text:s/>Circuito Museu: Rui+Vila + Concerto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Historia e Culturas Urbanas: Série Especial - Administrar a Cidade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Mesa-Redonda: 150 anos Nascimento Nestor Victor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bril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érie Perspectiva em Conservação Preventiv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olóquio Franco-Brasileiro- A Censura á Prova do temp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ançamento do livro com Vilma Arêa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IV Colóquio de Economia Politica da Comunicação e da Cultur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O Prazer da Descobert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érie Jardins e Paisagen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lestra Saúde e Doença: A Higiene Como Prevenção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IX Seminário Internacional de Politícas Culturai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Circuito Museus: Rui+Villa Lob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érie Migrações Internacionai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Curso: Gêneros Textuais AMLB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érie Histórica Culturas Urban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afé com RH: 3° Tema Saiba Muito + Étic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Mai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m domingo na Casa de Rui Barbos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ficina de Oratória para os servidore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Um domingo na Casa de Rui Barbos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Niterói realiza seminário: Cultura e Territóri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eminário Pensamento Social no Brasil.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I Semana Nacional de Arquiv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O prazer da descobert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: O Estado Novo e os Arquivos - breves reflexõe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Visita Guiada ao Serviço de Preservação e ao Serviço de Arquivo Histórico.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érie Perspectivas em Conservação Preventiv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alestra Repositórios digitais - Ferramentas de convergênci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urso Emergente para sempre?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urso de verão: Forever emerging ? The Developmental trajectory of modern Brasil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ircuito Museus Rui+Villa Lob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Debate - junho 2013: 5 anos depoi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Mesa Redonda: FCRB 80 anos como patrimônio cultural brasileiro. <text:s/>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I Seminário de Moda: Uma Abordagem Museológic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II Seminário de Gestão de Document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érie Migrações Internacionais (Peça de Teatro)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érie Cultura Brasileira Hoje: Diálogo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I Encontro de Teoria Política e Pensamento politico Brasileir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érie História Cultura Urban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nho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Um domingo na Casa de Rui Barbos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 prazer da descobert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Lançamento do programa #LeituraGeraFuturo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I Simpósio de Arqueologi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esa Redonda - Israel e Palestrina: entre a independência e a tragédi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érie Colóquio Gestão da Cultur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érie Pensar a Imprens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Lançamento da Série de Programas para TV e WEB: Escola, Câmera e Ação - MultiRI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II Seminário de Gestão de Document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Curso Internacional School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ao Jardim Histór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érie Perspetiva em Conservação Preventiv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ao Jardim Histór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Mostra 130 Anos da Abolição (prorrogada de 4 a 30 de setembro)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Curso Sinapse RH - A Licitação no Planejamento das Contrataçõe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Julh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Série Memória &amp; Informação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m Domingo na Casa de Rui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 Prazer da Descobert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ostra Colóquio Literatura Infantil e História Cultural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eminário Colóquio Literatura Infantil e História Cultural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III Encontro Brasileiro de Museus Casas: Edifico, coleção e personagem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"Palestra de Estagiário a Servidor: Relatos de uma Trajetória "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ao Jardim Histór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ircuito Museus Rui+Villa Lob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olóquio Imprensa Moda e Mulher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13 º Jornada Iniciação Científic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ao Jardim Histór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oloquio arquivos literários: Perspectivas, Novas Linguagen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Coloquio Interdisciplinar Sobre Sensibilidade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III Seminário de Tecnologia e Cultur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II Colóquio de Cultura Digitais "Novas Tecnologias em Tempos de Crise" 7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Série Jardins &amp; Paisagen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I Colóquio Poiticas Culturais, Diversidade e Igualdade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érie História e Culturas Urban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Lançamento do Livro Revolucionário e Gay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gost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m Domingo na Casa de Rui Barbos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 Prazer da Descobert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érie Migrações Internacionai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iclo de palestras "Cultura hoje"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<text:s/>Curso Jardim e Patrimônio 5 6 12 13 19 20 22.09 <text:s text:c="2"/>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ostra de Obras Raras da Literatura Infantil <text:s/>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ao Jardim Histór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érie Pensar a Imprensa - A cidade se diverte - O esporte no Rio de Janeiro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RH Setembro Amarelo - Palestra Quebrando o Silêncio - Suicídio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Série Cultura Brasileira hoje: Diálogo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Mostra: "Saúde, higiene e toalete: um paralelo entre Rui, sua Casa e sua época"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ao Jardim Histór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Circuito Museus Rui+Villa Lob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urso Planejamento da Contratação à luz da IN5/2017 e da IN1/2018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urso Nebulosas do Pensamento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Curso: Gestão de Riscos e controles internos no Setor Público ENAP/RH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Ciclo de Palestras "Cultura Hoje" "Paradigmas Culturais Hoje"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Café R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érie História e Cultura Urban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etembro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eminário Pipoc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II Encontro Grupo de Pesquisa Casas Senhoriais e seus interiore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érie Perspectivas em Conservação Preventiv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II Colóquio Políticas Culturais, Diversidade e Desigualdade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alestra 30 anos da ordem democrátic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rdim em Foco: Visitas mediadas ao Jardim Histór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O Debate Constituinte da Cultur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afé com RH: 5º Tema Conflito de Interesse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ardim em Foco: Visitas mediadas ao Jardim Histór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- O método destrutiv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érie Pensar a Imprens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Um Domingo na Casa de Rui Barbos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Palestra Outubro Rosa / R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O Prazer da Descobert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VII Jornada Portugueses de Papel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iclo de Palestras "Paradigmas Culturais Hoje"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iclo de Palestras "Paradigmas Culturais Hoje"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ircuito Museus Rui+Villa Lob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érie Migrações Internacionai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V Colóquio de Economia Política da Comunicação e da Cultura - EPCC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érie Jardins e Paisagen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- Gerenciamento de Risco de Desastres para o Patrimônio Cultural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alestra Análise de Conjuntura: Sucessão Presidencial de 2018 <text:s/>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iclo de Palestras - "Paradigmas Culturais Hoje "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érie Cultura Brasileira hoje: Diálogo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Palestra de Lançamento do Livro "A Biblioteca de Focault"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Outubr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m domingo na Casa de Rui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emana da Cultura - Dia da Cultur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 Prazer da Descoberta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no Jardim Histór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érie Ciclo de Palestras "Paradigmas Culturais Hoje"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esa redonda: Advogando para Refugiados e Imigrantes <text:s/>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érie Cultura Brasileira hoje: Diálogo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Jardim em foco - Visitas mediadas no Jardim Históri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érie Museu de Idei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- Editar livr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iclo de Palestras Paradigmas Culturais Hoje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urso Chartier: "Quatro noções essenciais em História Cultural: Verdade, Representação, Texto e Tradução"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Folkcomunicação: Centenário de Luiz Beltrão e Homenagem a José Marques de Melo.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Curso Indicadores de Desempenho - Curso ENAP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Série Histórias e Culturas Urbana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VI Seminário de Museologia Experimental/ UniRio/FCRB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Novembr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Palestra Modelos de documentação para conservação <text:s/>de instalações de arte contemporânea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ostra Ségio Porto e Stanislaw Pote Preta, 50 anos depois (público até 27/12)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ostra "Sergio Porto e Stanislaw Ponte Preta, 50 anos depois"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I Seminário Internacional da Cátedra Unesco de Políticas culturais e Gest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V Curso de verão: O refúgio em uma perspectiva global/Festival de filmes Internacional / Peça de Teatr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lestra Direitos Culturais como Direitos Humanos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Lançamento do dossiê organizado pela Kaori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Palestra: "Editar Clarisse" do evento "Hora de Clarisse"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eminario do Programa de Iniciação Cientifica Com Pedro II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Palestra: Rui e a Encadernação: Zelo e Paixã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erimonia de entrega de diploma turma 2016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Mostra Rui e a Encadernação: Zelo e paixão (público até 27/12)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Concurso de bolsa para catedra unesco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Mostra "Rui, sua casa e seus livros: o homem e sua biblioteca" 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Dezemb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Verã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aneir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anei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ostra "100 anos do fim da Primeira Guerra Mundial"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aneir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Circuito Museu Rui + Villa Lob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aneir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érie de Colóquios Diversidade Religiosa Brasileir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aneir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Estação das Letras Palestra com Antônio Carlos Secchin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Fevereir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OKA Lançamento do aplicativo Bússula de serviços e politicas públic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Fevereir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urso: Drummond e a máquina do mundo José Miguel Wisnik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Feverei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Circuito Museus Rui + Villa Lob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Fevereir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Fevereir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Palestra e demonstração: O rio que o rio não vê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Fevereir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Verã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Fevereiro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ostra: O Poeta do Sertão Leandro Gomes de Barros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O Prazer da Descoberta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Série Pensar a Impren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Aula Inaugural do Programa de Pós Graduação da FCRB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érie Jardins e Paisagen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Circuito Museus Rui+Villa Lob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érie Migrações Internacionai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Encontro Museu Nacional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Palestra Assédio Moral: Identificação, prevenção e combate nas relações sociais e de trabalh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rço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Aniversário 40 anos da BIMM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érie Perspectiva em Conservação Preventiv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Colóquio Cultra, Cidade,Direitos e Políticas <text:s/>(O Evento foi Realizado em Niterói)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Exibição e Debate Do Filme Bem-vindos ao Refugistan Palestrante Anne Poiret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érie Pensar a Impren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Palestras Paisagens Hibrid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O Prazer da Descoberta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érie Migrações Internacionai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ircuito Museus de Botafogo - Rui + Villa Lobos + Concerto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Série História e Culturas Urban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bril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X Seminário Internacional de Políticas Culturais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O Prazer da Descobert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érie Pespectiva em Consrvação Preventiv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- Memória e Esquecimento na Internet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alestra para abertura da mostra sobre abolição - As ideias abolicionistas de Rui Barbo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asas Brasileiras e Interiores : Série dedicada à divulgação de estud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Mostra As ideia abolicionistas de Rui Barbo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Museu Do Indio Oficina de introdução a língua e cultura Guaran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ircuito Museus de Botafogo - Rui + Villa Lobos + Concerto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Mostra Temática: Um Jardim de tradições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érie Jardins e Paisagen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II Seminário Moda: Abordagem Museológic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Curso de Pintura mural decorativ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Série Histórias Culturas Urban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Concerto do Coral do CEAT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Série Cultura Brasileira Hoje: Diálogos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Mai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nferência de Abertura Da 3° semana Nacional de Arquivos na Fundação Casa de Rui Barbo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 prazer da descoberta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inistério da Cidadania Curso de Capacitação dos Servidores do CG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érie Perspectiva em Conservação Preventiv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eminário Internacional: A diáspora dos povos min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esa-Redonda: Judeus e 80 anos da Segunda Guerra (1939-1945): Polacas e integralismo na Era Varg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Série Pensar a Impren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Série Migrações Semana Nacional do Refugiad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ircuito Museus de Botafogo - Rui + Villa Lobos + Concert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III Colóquio de Culturas Digitai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Curso de Iverno Bonapartistas e homens de letras: ativismo dos franceses na imprensa do primeiro Reinado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Série Sociedade Carnavalesc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Série História Culturas Urban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eminário - Colóquio Franco-Brasileiro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nho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Ciclo de Palestras “Pesquisas em comunicação e cultura”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érie Sociedade Carnavalesca: Rainhas de Bateri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urso Internacional School of law and technology <text:s text:c="2"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érie Arquivos Pessoais- Foed Castro Chamma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érie cultura brasileira hoje; Diálog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O prazer da Descoberta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Ciclo de Palestras “Pesquisas em comunicação e cultura”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Série Jardins e Paisagen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Palestra "Sistema de Cadastramento Unificado de Fornecedores - SICAF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ircuito Museus de Botafogo - Rui + Villa Lobos + Concert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Concurso de seleção de bolsistas de Iniciação Científica de 2019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urso de Arquitetura moderna no Brasil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Mesa-Redonda:Raimundo Santa Helena e a literatura de cordel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Julh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Curso Editatona - Maratona de edição de verdade na Wikipédi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eminário Nacional de Turismo e Cultur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O prazer da Descobert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Concurso Mestrad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érie Perspectiva em conservação preventiv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“I Encontro de Jovens Pesquisadores de História do Direito”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Seminário Imprensa Revist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alestra Dia do Estagiário CGH/RH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ornada cientifica Documentação em Museus: Metodologia,terminologia e tecnologias (Aniversário Do Museu)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Jornada de Iniciação Científic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Série cultura brasileira hoje; Diálog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III Ciclo de Palestras "Pesquisas em Comunicação e Cultura"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érie Casas Brasileiras e interiores : Série dedicada a divulgação de estud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Maria Mazzetti Movimento Lúdi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érie Migrações Internacionai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4° Seminário Tecnologia e Cultur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érie História Culturas Urban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gost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ncontro Regional de Pesquisa em Direito em parceria com UniRio.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I Ciclo de Palestras " Paradigmas culturais hoje" Cultura,Midia e Mulher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 prazer da Descoberta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lestra a Cultura Desenvolvimento Human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érie Perspectiva em conservação preventiv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urso IRBAEC: Preparando edições fidedignas de Rui Barbosa e Machado de Assis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X seminário Nacional da CÁTEDRA Sérgio vieira de <text:s/>Mell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érie Pensar a Impren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urso do IRBaec/ Gumbrecht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érie Jardins e Paisagen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esa-Redonda Fenomenologia da voz: Para outra autorreferencia Humana <text:s/>Tânia Di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eminário Incentivo à Produção do Conhecimento Técnico e Científico na àrea da Cultura -PIPOC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érie cultura brasileira hoje; Diálogos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III Ciclo de Palestras "Televisão e Cultura Brasileira"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13ª Primavera dos Museu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eminário Internacional Apoyo Online FCRB/FIOCRUZ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érie História e Culturas Urban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Setembr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Seminário - Colóquio: Edição de Documentos pessoais Machado de Assi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érie Perspectiva em conservação preventiv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lestra Imprensa e Circulação de Ideias Diálogos interdiciplinares Impressos periódicos: percursos de pesqui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urso IRBaec "O tempo como duração: quatro historiadores franceses" <text:s text:c="39"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O prazer da Descobert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érie Pensar a Impren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Jardim em foco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VII Colóquio de Economia Política da Comunicação e da Cultura (EPCC)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Dia da Saúde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Workshop sobre estruturação de hackathon - CONIF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érie cultura brasileira hoje; Diálog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Gramática dos Jardin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érie Sociedade Carnavalesca : Hugo Camarate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Mostra Poiésis de Arquivo: Entre invenção e conservação Samuel Rawet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Palestra Saúde Mental com base na logoterapi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Lançamento livro Só os objetos salvam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Série Museu de Idei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Curso IRBaec - Pensar o classicismo e o <text:s/>romantismo ... <text:s text:c="69"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Seminário de Governanç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Outubr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érie História e cultura Urbana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II Ciclo de Palestras “Paradigmas Culturais Hoje” <text:s/>Cultura Comunicação Organizacional e Novas Tecnologias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érie Pensar a Impren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emana da Cultura - Dia da Cultura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ostra Rui Barbosa 170 anos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Oficina Mapeamento de Process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ostra Rui Barbosa 170 anos <text:s text:c="2"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érie Perspectivas em conservação Preventiv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emana da Cultura - Dia da Cultur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Encontro de Pesquisas em desenvolvimento: Informação.sociedade e arquivo.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érie Casas Brasileiras e interiore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3° Seminário de Gestão de Document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Mostra Leon Eliachar : Humor ao cubo <text:s text:c="49"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alestra:Tradição Republicana Brasileir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Série Pensar a Imprens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"Solidariedade em ação no caminho para o Fórum Global sobre os Refugiados'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érie Sociedade Carnavalesc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Cabiria Festival mulhres no áudio Visual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III Seminário Internacional da Cátedra Unesco de Políticas Culturais e Gestã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Série História Culturas Urbana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<text:s/>40 anos do Lacre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Novembr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Um domingo na casa de Rui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eunião da Câmera Técnica de Pesquisa da Vice-Presidência de Pesquisa e Coleções Biológicas da Fiocruz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O prazer da Descoberta <text:s/>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ensando o Brasil 2020 - Guilherme Fiuz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V Encontro Casas Senhoriais e Seus Interiores- Estudos Luso-brasileiros em arte,memória e patrimôni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ornélio Penna e o tempo sensível (exibição de filme)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Série Perspectiva em conservação preventiva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Colóquio Narrativas do eu: Corpo,imaginário e afet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inisseminário " Questões de tradução"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<text:s/>V Curso de Verão Refúgio e Migração em uma perspectiva global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ardim em foco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Série cultura brasileira hoje; Diálogos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Dezembro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O Prazer da Descoberta - Astronauta - O Bichinho comilão CMI/MUSE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Janeir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O Prazer da Descoberta- Que atleta ! Ivonilde Faria Marrone CMI/MUSE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Fevereiro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Jardim em Foco <text:s text:c="3"/>CMI/MUSE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Fevereir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Série Sociedade Carnavalesca - CP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Fevereir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Seminário coro de vozes cuidando de pessoas e vivendo com HIV/CESSÃO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Fevereir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ardim em Foco - Cancelado / Dia Chuvoso <text:s/>- CMI/MUSE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Feverei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eminário coro de vozes cuidando de pessoas e vivendo com HIV/CESSÃO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Fevereir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Série Migrações Internacionais / CP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Fevereir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Palestra sobre João Cabral de Melo Neto /CMI/AMLB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oncurso de Redação e Desenho - Reunião FCRB Secretaria de Educação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Um Domingo na Casa de Rui Barbosa /CMI/MUSE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<text:s/>O Prazer da Descoberta/ CMI /MUSE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érie Jardins e Paisagens <text:s/>CP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ostra de documentos Família Imperial do Brasil/ SHAI/CMI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CMI/MUSE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ardim em Foco <text:s/>CMI/MUSE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Jardim em Foco <text:s/>CMI/MUSEU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Série de Colóquio e palestras sobre Marcel Mauss /CP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Série Casa Brasileira e Interiores /CP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érie Migrações Internacionais /CP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Série História e Cultura Urbana/CP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Oficina: Memória escrita e estudos linguísticos /CP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rç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(Evento virtual)/CMI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i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(Evento virtual) CMI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Maio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(Evento virtual) CMI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Junho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"Um homem célebre", conto de Machado de Assis / CMI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Junh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Conferencia de abertura da Presidente da FCRB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Junho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VII Simpósio Internacional de História e Cultura do Brasil/IRBAEC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Junho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(Evento virtual) CMI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Junh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Aula inaugural mestrado - Online/ PPGMA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Julh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Série Memória e Informação (Evento virtual)/CMI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Julho</text:p>
          </table:table-cell>
          <table:table-cell office:value-type="float" office:value="8" calcext:value-type="float">
            <text:p>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9T18:44:18.373000000</dc:date>
    <meta:editing-duration>PT41S</meta:editing-duration>
    <meta:editing-cycles>1</meta:editing-cycles>
    <meta:generator>LibreOffice/7.1.3.2$Windows_X86_64 LibreOffice_project/47f78053abe362b9384784d31a6e56f8511eb1c1</meta:generator>
    <meta:document-statistic meta:table-count="1" meta:cell-count="3320" meta:object-count="0"/>
  </office:meta>
</office:document-meta>
</file>