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11.201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Quantidade de computadores</text:p>
          </table:table-cell>
          <table:table-cell office:value-type="string" calcext:value-type="string">
            <text:p>Quantidade de Servidores Físicos</text:p>
          </table:table-cell>
          <table:table-cell office:value-type="string" calcext:value-type="string">
            <text:p>Softwares Utilizados</text:p>
          </table:table-cell>
          <table:table-cell office:value-type="string" calcext:value-type="string">
            <text:p>Ano</text:p>
          </table:table-cell>
          <table:table-cell table:number-columns-repeated="1020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dobe Design Standard CS6 - Sistema Operacional - Macintosh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dobe Design Standard CS6 - Sistema Operacional - Windows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dobe InCopy CS6 <text:s/>- Sistema Operacional - Macintosh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dobe InCopy CS6 <text:s/>- Sistema Operacional - Windows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ICROSOFT OFFICE 2013 - PROFESSIONA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ICROSOFT OFFICE 2013 - STANDARD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Libre Offic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OFTWARE DE EDITORAÇÃO GRÁFICA - AUTOCAD 2015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OFTWARE DE GERENCIAMENTO DE BIBLIOTECA - SOPHIA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Windows Server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Linux Server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Windows 10 P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cardo Fonseca</meta:initial-creator>
    <meta:creation-date>2022-03-11T14:05:03</meta:creation-date>
    <dc:date>2022-03-11T11:48:52.799000000</dc:date>
    <meta:generator>LibreOffice/7.3.0.3$Windows_X86_64 LibreOffice_project/0f246aa12d0eee4a0f7adcefbf7c878fc2238db3</meta:generator>
    <meta:editing-duration>PT23S</meta:editing-duration>
    <meta:editing-cycles>1</meta:editing-cycles>
    <meta:document-statistic meta:table-count="1" meta:cell-count="30" meta:object-count="0"/>
    <meta:user-defined meta:name="AppVersion">15.0300</meta:user-defined>
  </office:meta>
</office:document-meta>
</file>