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weight="bold" style:font-weight-asian="bold"/>
    </style:style>
    <style:style style:name="P2" style:parent-style-name="Normal" style:family="paragraph">
      <style:paragraph-properties fo:text-align="justify" fo:text-indent="0.4923in"/>
      <style:text-properties style:font-name="Times New Roman"/>
    </style:style>
    <style:style style:name="P3" style:parent-style-name="Normal" style:family="paragraph">
      <style:paragraph-properties fo:text-align="justify"/>
    </style:style>
    <style:style style:name="T4" style:parent-style-name="Fonteparág.padrão" style:family="text">
      <style:text-properties style:font-name="Times New Roman" style:language-asian="pt" style:country-asian="BR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2" style:parent-style-name="Normal" style:family="paragraph">
      <style:paragraph-properties fo:text-align="justify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Organograma de TIC<text:s/>– Ano 2022</text:p>
      <text:p text:style-name="P2">Serviço de Tecnologia da Informação e Comunicação (STIC) possui<text:s/>três<text:s/>servidores<text:s/>com a seguinte composição:</text:p>
      <text:p text:style-name="P3"><text:span text:style-name="T4"><draw:g draw:z-index="251659264" draw:name="Grupo 1" draw:id="id8" draw:style-name="a8" text:anchor-type="paragraph"><svg:title/><svg:desc/><draw:frame draw:id="id0" draw:style-name="a0" draw:name="Text Box 3" svg:x="2.1625in" svg:y="0.24514in" svg:width="1.63056in" svg:height="0.47778in" style:rel-width="scale" style:rel-height="scale"><draw:text-box><text:p text:style-name="P5"/><text:p text:style-name="P6">Chefe do Serviço de TI</text:p></draw:text-box><svg:title/><svg:desc/></draw:frame><draw:frame draw:id="id1" draw:style-name="a1" draw:name="Text Box 4" svg:x="-0.66667in" svg:y="1.23611in" svg:width="1.63056in" svg:height="0.47778in" style:rel-width="scale" style:rel-height="scale"><draw:text-box><text:p text:style-name="P7"/><text:p text:style-name="P8">Técnico<text:s/>em C&amp;T -<text:s/>TI</text:p></draw:text-box><svg:title/><svg:desc/></draw:frame><draw:frame draw:id="id2" draw:style-name="a2" draw:name="Text Box 7" svg:x="4.98125in" svg:y="1.23611in" svg:width="1.63056in" svg:height="0.47778in" style:rel-width="scale" style:rel-height="scale"><draw:text-box><text:p text:style-name="P9"/><text:p text:style-name="P10">Assistente em C&amp;T - TI</text:p><text:p text:style-name="P11"/></draw:text-box><svg:title/><svg:desc/></draw:frame><draw:connector draw:type="line" svg:x1="2.97361in" svg:y1="0.72292in" svg:x2="2.97361in" svg:y2="0.975in" draw:id="id3" draw:style-name="a3" draw:name="AutoShape 8"><svg:title/><svg:desc/></draw:connector><draw:connector draw:type="line" svg:x1="0.08125in" svg:y1="0.975in" svg:x2="5.92431in" svg:y2="0.975in" draw:id="id4" draw:style-name="a4" draw:name="AutoShape 9"><svg:title/><svg:desc/></draw:connector><draw:connector draw:type="line" svg:x1="0.06806in" svg:y1="0.975in" svg:x2="0.06806in" svg:y2="1.22708in" draw:id="id5" draw:style-name="a5" draw:name="AutoShape 10"><svg:title/><svg:desc/></draw:connector><draw:connector draw:type="line" svg:x1="2.07848in" svg:y1="2.75625in" svg:x2="2.07848in" svg:y2="3.00833in" draw:id="id6" draw:style-name="a6" draw:name="AutoShape 11"><svg:title/><svg:desc/></draw:connector><draw:connector draw:type="line" svg:x1="5.92083in" svg:y1="0.975in" svg:x2="5.92083in" svg:y2="1.22708in" draw:id="id7" draw:style-name="a7" draw:name="AutoShape 13"><svg:title/><svg:desc/></draw:connector></draw:g></text:span></text:p>
      <text:p text:style-name="P12"/>
      <text:p text:style-name="P13"/>
      <text:p text:style-name="P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50%"/>
      <style:text-properties style:font-name="Arial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Fonseca</meta:initial-creator>
    <dc:creator>Ricardo Fonseca</dc:creator>
    <meta:creation-date>2023-03-30T20:24:00Z</meta:creation-date>
    <dc:date>2023-03-30T20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2" meta:row-count="1" meta:non-whitespace-character-count="121"/>
  </office:meta>
</office:document-meta>
</file>