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83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Calibri" fo:font-size="11pt" style:font-size-asian="11pt" style:font-name-complex="Calibri" style:font-size-complex="11pt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cedimentosdagest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tividades de Gestão Documental - Serviço de Arquivo Histórico e Institucional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Processos Administrativos Autuados (SEI e Suporte Papel)</text:p>
          </table:table-cell>
          <table:table-cell office:value-type="float" office:value="424" calcext:value-type="float">
            <text:p>424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Registro de Protocolos</text:p>
          </table:table-cell>
          <table:table-cell office:value-type="float" office:value="1123" calcext:value-type="float">
            <text:p>1123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style-name="ce1" office:value-type="string" calcext:value-type="string">
            <text:p>Arquivamento de Processos Encerrados - Processos físicos Inventariados em AP e AI + Arquivados no SEI</text:p>
          </table:table-cell>
          <table:table-cell office:value-type="float" office:value="563" calcext:value-type="float">
            <text:p>563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aixas Inseridas no Inventário de Arquivo Permanente</text:p>
          </table:table-cell>
          <table:table-cell office:value-type="float" office:value="36" calcext:value-type="float">
            <text:p>36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aixas Inseridas no Inventário de Arquivo Intermediário</text:p>
          </table:table-cell>
          <table:table-cell office:value-type="float" office:value="48" calcext:value-type="float">
            <text:p>48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style-name="ce1" office:value-type="string" calcext:value-type="string">
            <text:p>Abertura de Dossiês (documentos físicos - suporte papel)</text:p>
          </table:table-cell>
          <table:table-cell office:value-type="float" office:value="110" calcext:value-type="float">
            <text:p>110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Abertura de Volumes de Processos</text:p>
          </table:table-cell>
          <table:table-cell office:value-type="float" office:value="88" calcext:value-type="float">
            <text:p>88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Abertura de Caixas para Acondicionamento de Acervos</text:p>
          </table:table-cell>
          <table:table-cell office:value-type="float" office:value="84" calcext:value-type="float">
            <text:p>84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Incorporação de documentos ao acervo em suporte papel (em metros lineares)</text:p>
          </table:table-cell>
          <table:table-cell office:value-type="float" office:value="13" calcext:value-type="float">
            <text:p>13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style-name="ce2" office:value-type="string" calcext:value-type="string">
            <text:p>Empréstimos de Dossiês e Processos (Unidades de Arquivamento em suporte papel)</text:p>
          </table:table-cell>
          <table:table-cell office:value-type="float" office:value="865" calcext:value-type="float">
            <text:p>865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style-name="ce1" office:value-type="string" calcext:value-type="string">
            <text:p>Devoluções de Empréstimos de Dossiês e Processos (Unidades de Arquivamento em suporte papel)</text:p>
          </table:table-cell>
          <table:table-cell office:value-type="float" office:value="780" calcext:value-type="float">
            <text:p>780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style-name="ce1" office:value-type="string" calcext:value-type="string">
            <text:p>Tramitação de Documentos por Guia de Encaminhamento entre os setores da FCRB</text:p>
          </table:table-cell>
          <table:table-cell office:value-type="float" office:value="982" calcext:value-type="float">
            <text:p>982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style-name="ce1" office:value-type="string" calcext:value-type="string">
            <text:p>Reprodução de Mídia Digital para acesso do usuário (CDs e DVDs)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style-name="ce2" office:value-type="string" calcext:value-type="string">
            <text:p>Acessos aos Acervos por pesquisadores (acesso online + presencial, na Sala de Consultas)</text:p>
          </table:table-cell>
          <table:table-cell office:value-type="float" office:value="11833" calcext:value-type="float">
            <text:p>11833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Autuação de processos administrativos</text:p>
          </table:table-cell>
          <table:table-cell office:value-type="float" office:value="424" calcext:value-type="float">
            <text:p>424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1" office:value-type="string" calcext:value-type="string">
            <text:p>Digitalização de Processos Físicos e Captura no SEI (Processos Híbridos)</text:p>
          </table:table-cell>
          <table:table-cell office:value-type="float" office:value="16" calcext:value-type="float">
            <text:p>16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Registro no sistema de processos (intranet)</text:p>
          </table:table-cell>
          <table:table-cell office:value-type="float" office:value="1538" calcext:value-type="float">
            <text:p>1538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Registro no Sistema Eletrônico de Informações</text:p>
          </table:table-cell>
          <table:table-cell office:value-type="float" office:value="1610" calcext:value-type="float">
            <text:p>1610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Registro de Protocolos</text:p>
          </table:table-cell>
          <table:table-cell office:value-type="float" office:value="796" calcext:value-type="float">
            <text:p>796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1" office:value-type="string" calcext:value-type="string">
            <text:p>Arquivamento de Processos Encerrados - Processos físicos Inventariados em AP e AI + Arquivados no SEI</text:p>
          </table:table-cell>
          <table:table-cell office:value-type="float" office:value="486" calcext:value-type="float">
            <text:p>486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aixas Inseridas no Inventário de Arquivo Permanente</text:p>
          </table:table-cell>
          <table:table-cell office:value-type="float" office:value="19" calcext:value-type="float">
            <text:p>19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aixas Inseridas no Inventário de Arquivo Intermediário</text:p>
          </table:table-cell>
          <table:table-cell office:value-type="float" office:value="66" calcext:value-type="float">
            <text:p>66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2" office:value-type="string" calcext:value-type="string">
            <text:p>Abertura de Dossiês (documentos físicos - suporte papel)</text:p>
          </table:table-cell>
          <table:table-cell office:value-type="float" office:value="91" calcext:value-type="float">
            <text:p>91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bertura de volumes de processos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bertura de caixas para acondicionamento de acervos</text:p>
          </table:table-cell>
          <table:table-cell office:value-type="float" office:value="85" calcext:value-type="float">
            <text:p>8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corporação de documentos ao acervo em suporte papel (em metros lineares)</text:p>
          </table:table-cell>
          <table:table-cell office:value-type="float" office:value="14.43" calcext:value-type="float">
            <text:p>14,43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corporação de documentos ao acervo (subsolo) em suporte eletrônico</text:p>
          </table:table-cell>
          <table:table-cell office:value-type="float" office:value="602" calcext:value-type="float">
            <text:p>602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fecção de etiquetas</text:p>
          </table:table-cell>
          <table:table-cell office:value-type="float" office:value="162" calcext:value-type="float">
            <text:p>162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eparação de correspondências oficiais e particulares</text:p>
          </table:table-cell>
          <table:table-cell office:value-type="float" office:value="1100" calcext:value-type="float">
            <text:p>1100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ferência e Recebimento de documentos especiais de arquivo da DDC</text:p>
          </table:table-cell>
          <table:table-cell office:value-type="float" office:value="158" calcext:value-type="float">
            <text:p>158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ferência e Recebimento de termos de autorização de uso de imagens em eventos da FCRB</text:p>
          </table:table-cell>
          <table:table-cell office:value-type="float" office:value="421" calcext:value-type="float">
            <text:p>421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2" office:value-type="string" calcext:value-type="string">
            <text:p>Empréstimos de Dossiês e Processos (Unidades de Arquivamento em suporte papel)</text:p>
          </table:table-cell>
          <table:table-cell office:value-type="float" office:value="269" calcext:value-type="float">
            <text:p>269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2" office:value-type="string" calcext:value-type="string">
            <text:p>Devoluções de Empréstimos de Dossiês e Processos (Unidades de Arquivamento em suporte papel)</text:p>
          </table:table-cell>
          <table:table-cell office:value-type="float" office:value="431" calcext:value-type="float">
            <text:p>431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2" office:value-type="string" calcext:value-type="string">
            <text:p>Tramitação de Documentos por Guia de Encaminhamento entre os setores da FCRB</text:p>
          </table:table-cell>
          <table:table-cell office:value-type="float" office:value="1582" calcext:value-type="float">
            <text:p>1582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2" office:value-type="string" calcext:value-type="string">
            <text:p>Reprodução de Mídia Digital para acesso do usuário (CDs e DVDs)</text:p>
          </table:table-cell>
          <table:table-cell office:value-type="float" office:value="22" calcext:value-type="float">
            <text:p>22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2" office:value-type="string" calcext:value-type="string">
            <text:p>Acessos aos Acervos por pesquisadores (acesso online + presencial, na Sala de Consultas)</text:p>
          </table:table-cell>
          <table:table-cell office:value-type="float" office:value="22195" calcext:value-type="float">
            <text:p>221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mpressão de folders dos eventos e alimentação em dossiê</text:p>
          </table:table-cell>
          <table:table-cell office:value-type="float" office:value="33" calcext:value-type="float">
            <text:p>33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corporação de documentos em fita magnética</text:p>
          </table:table-cell>
          <table:table-cell office:value-type="float" office:value="25" calcext:value-type="float">
            <text:p>2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onferência e Recebimento de documentos especiais de arquivo ASSCOM: CD/DVD contendo imagens Tiff.</text:p>
          </table:table-cell>
          <table:table-cell office:value-type="float" office:value="27" calcext:value-type="float">
            <text:p>27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Eliminação de documentos, em metros lineares</text:p>
          </table:table-cell>
          <table:table-cell office:value-type="float" office:value="30" calcext:value-type="float">
            <text:p>30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Total de Atendimento aos usuários internos da gestão de documentos</text:p>
          </table:table-cell>
          <table:table-cell office:value-type="float" office:value="2304" calcext:value-type="float">
            <text:p>2304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Autuação de processos administrativos</text:p>
          </table:table-cell>
          <table:table-cell office:value-type="float" office:value="338" calcext:value-type="float">
            <text:p>338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style-name="ce1" office:value-type="string" calcext:value-type="string">
            <text:p>Digitalização de Processos Físicos e Captura no SEI (Processos Híbridos)</text:p>
          </table:table-cell>
          <table:table-cell office:value-type="float" office:value="52" calcext:value-type="float">
            <text:p>52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gistro no sistema de processos (intranet)</text:p>
          </table:table-cell>
          <table:table-cell office:value-type="float" office:value="659" calcext:value-type="float">
            <text:p>659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gistro no Sistema Eletrônico de Informações</text:p>
          </table:table-cell>
          <table:table-cell office:value-type="float" office:value="466" calcext:value-type="float">
            <text:p>466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gistro de Protocolos</text:p>
          </table:table-cell>
          <table:table-cell office:value-type="float" office:value="776" calcext:value-type="float">
            <text:p>776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style-name="ce1" office:value-type="string" calcext:value-type="string">
            <text:p>Arquivamento de Processos Encerrados - Processos físicos Inventariados em AP e AI + Arquivados no SEI</text:p>
          </table:table-cell>
          <table:table-cell office:value-type="float" office:value="161" calcext:value-type="float">
            <text:p>161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esarquivamento de processos</text:p>
          </table:table-cell>
          <table:table-cell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ixas Inseridas no Inventário de Arquivo Permanente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ixas Inseridas no Inventário de Arquivo Intermediário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Abertura de Dossiês (documentos físicos - suporte papel)</text:p>
          </table:table-cell>
          <table:table-cell office:value-type="float" office:value="242" calcext:value-type="float">
            <text:p>242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bertura de volumes de processos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bertura de caixas para acondicionamento de acervos</text:p>
          </table:table-cell>
          <table:table-cell office:value-type="float" office:value="40" calcext:value-type="float">
            <text:p>4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Incorporação de documentos ao acervo em suporte papel (em metros lineares)</text:p>
          </table:table-cell>
          <table:table-cell office:value-type="float" office:value="5.7" calcext:value-type="float">
            <text:p>5,7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Incorporação de documentos ao acervo (subsolo) em suporte eletrônico</text:p>
          </table:table-cell>
          <table:table-cell office:value-type="float" office:value="204" calcext:value-type="float">
            <text:p>204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fecção de etiquetas</text:p>
          </table:table-cell>
          <table:table-cell office:value-type="float" office:value="229" calcext:value-type="float">
            <text:p>229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eparação de correspondências oficiais e particulares</text:p>
          </table:table-cell>
          <table:table-cell office:value-type="float" office:value="776" calcext:value-type="float">
            <text:p>776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ferência e Recebimento de documentos especiais de arquivo da DDC</text:p>
          </table:table-cell>
          <table:table-cell office:value-type="float" office:value="109" calcext:value-type="float">
            <text:p>109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onferência e Recebimento de termos de autorização de uso de imagens em eventos da FCRB</text:p>
          </table:table-cell>
          <table:table-cell office:value-type="float" office:value="71" calcext:value-type="float">
            <text:p>71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Total de atividades de processamento técnico</text:p>
          </table:table-cell>
          <table:table-cell office:value-type="float" office:value="2962" calcext:value-type="float">
            <text:p>2962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Empréstimos de Dossiês e Processos (Unidades de Arquivamento em suporte papel)</text:p>
          </table:table-cell>
          <table:table-cell office:value-type="float" office:value="170" calcext:value-type="float">
            <text:p>170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Devoluções de Empréstimos de Dossiês e Processos (Unidades de Arquivamento em suporte papel)</text:p>
          </table:table-cell>
          <table:table-cell office:value-type="float" office:value="460" calcext:value-type="float">
            <text:p>460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Tramitação de Documentos por Guia de Encaminhamento entre os setores da FCRB</text:p>
          </table:table-cell>
          <table:table-cell office:value-type="float" office:value="1163" calcext:value-type="float">
            <text:p>1163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Reprodução de Mídia Digital para acesso do usuário (CDs e DVDs)</text:p>
          </table:table-cell>
          <table:table-cell office:value-type="float" office:value="25" calcext:value-type="float">
            <text:p>25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Acessos aos Acervos por pesquisadores (acesso online + presencial, na Sala de Consultas)</text:p>
          </table:table-cell>
          <table:table-cell office:value-type="float" office:value="12036" calcext:value-type="float">
            <text:p>12036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Total de Atendimento aos usuários internos da gestão de documentos</text:p>
          </table:table-cell>
          <table:table-cell office:value-type="float" office:value="1818" calcext:value-type="float">
            <text:p>18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utuação de processos administrativos</text:p>
          </table:table-cell>
          <table:table-cell office:value-type="float" office:value="196" calcext:value-type="float">
            <text:p>196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gistro de Protocolos</text:p>
          </table:table-cell>
          <table:table-cell office:value-type="float" office:value="315" calcext:value-type="float">
            <text:p>315</text:p>
          </table:table-cell>
          <table:table-cell office:value-type="float" office:value="2020" calcext:value-type="float">
            <text:p>2020</text:p>
          </table:table-cell>
        </table:table-row>
        <table:table-row table:style-name="ro2">
          <table:table-cell table:style-name="ce1" office:value-type="string" calcext:value-type="string">
            <text:p>Arquivamento de Processos Encerrados - Processos físicos Inventariados em AP e AI + Arquivados no SEI</text:p>
          </table:table-cell>
          <table:table-cell office:value-type="float" office:value="232" calcext:value-type="float">
            <text:p>232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aixas Inseridas no Inventário de Arquivo Permanente</text:p>
          </table:table-cell>
          <table:table-cell office:value-type="float" office:value="14" calcext:value-type="float">
            <text:p>14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aixas Inseridas no Inventário de Arquivo Intermediário</text:p>
          </table:table-cell>
          <table:table-cell office:value-type="float" office:value="12" calcext:value-type="float">
            <text:p>12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bertura de caixas para acondicionamento de acervos</text:p>
          </table:table-cell>
          <table:table-cell office:value-type="float" office:value="26" calcext:value-type="float">
            <text:p>26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ncorporação de documentos ao acervo em suporte papel (em metros lineares)</text:p>
          </table:table-cell>
          <table:table-cell office:value-type="float" office:value="3.38" calcext:value-type="float">
            <text:p>3,38</text:p>
          </table:table-cell>
          <table:table-cell office:value-type="float" office:value="2020" calcext:value-type="float">
            <text:p>2020</text:p>
          </table:table-cell>
        </table:table-row>
        <table:table-row table:style-name="ro2">
          <table:table-cell table:style-name="ce2" office:value-type="string" calcext:value-type="string">
            <text:p>Abertura de Dossiês (documentos físicos - suporte papel)</text:p>
          </table:table-cell>
          <table:table-cell office:value-type="float" office:value="36" calcext:value-type="float">
            <text:p>36</text:p>
          </table:table-cell>
          <table:table-cell office:value-type="float" office:value="2020" calcext:value-type="float">
            <text:p>2020</text:p>
          </table:table-cell>
        </table:table-row>
        <table:table-row table:style-name="ro2">
          <table:table-cell table:style-name="ce2" office:value-type="string" calcext:value-type="string">
            <text:p>Empréstimos de Dossiês e Processos (Unidades de Arquivamento em suporte papel)</text:p>
          </table:table-cell>
          <table:table-cell office:value-type="float" office:value="83" calcext:value-type="float">
            <text:p>83</text:p>
          </table:table-cell>
          <table:table-cell office:value-type="float" office:value="2020" calcext:value-type="float">
            <text:p>2020</text:p>
          </table:table-cell>
        </table:table-row>
        <table:table-row table:style-name="ro2">
          <table:table-cell table:style-name="ce2" office:value-type="string" calcext:value-type="string">
            <text:p>Devoluções de Empréstimos de Dossiês e Processos (Unidades de Arquivamento em suporte papel)</text:p>
          </table:table-cell>
          <table:table-cell office:value-type="float" office:value="183" calcext:value-type="float">
            <text:p>183</text:p>
          </table:table-cell>
          <table:table-cell office:value-type="float" office:value="2020" calcext:value-type="float">
            <text:p>2020</text:p>
          </table:table-cell>
        </table:table-row>
        <table:table-row table:style-name="ro2">
          <table:table-cell table:style-name="ce2" office:value-type="string" calcext:value-type="string">
            <text:p>Tramitação de Documentos por Guia de Encaminhamento entre os setores da FCRB</text:p>
          </table:table-cell>
          <table:table-cell office:value-type="float" office:value="1608" calcext:value-type="float">
            <text:p>1608</text:p>
          </table:table-cell>
          <table:table-cell office:value-type="float" office:value="2020" calcext:value-type="float">
            <text:p>2020</text:p>
          </table:table-cell>
        </table:table-row>
        <table:table-row table:style-name="ro2">
          <table:table-cell table:style-name="ce2" office:value-type="string" calcext:value-type="string">
            <text:p>Reprodução de Mídia Digital para acesso do usuário (CDs e DVDs)</text:p>
          </table:table-cell>
          <table:table-cell office:value-type="float" office:value="50" calcext:value-type="float">
            <text:p>5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utuação de processos administrativos</text:p>
          </table:table-cell>
          <table:table-cell office:value-type="float" office:value="265" calcext:value-type="float">
            <text:p>265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egistro de Protocolos</text:p>
          </table:table-cell>
          <table:table-cell office:value-type="float" office:value="184" calcext:value-type="float">
            <text:p>184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style-name="ce1" office:value-type="string" calcext:value-type="string">
            <text:p>Arquivamento de Processos Encerrados - Processos físicos Inventariados em AP e AI + Arquivados no SEI</text:p>
          </table:table-cell>
          <table:table-cell office:value-type="float" office:value="219" calcext:value-type="float">
            <text:p>219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Caixas Inseridas no Inventário de Arquivo Permanente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Caixas Inseridas no Inventário de Arquivo Intermediário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bertura de caixas para acondicionamento de acervos</text:p>
          </table:table-cell>
          <table:table-cell office:value-type="float" office:value="18" calcext:value-type="float">
            <text:p>1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ncorporação de documentos ao acervo em suporte papel (em metros lineares)</text:p>
          </table:table-cell>
          <table:table-cell office:value-type="float" office:value="1.43" calcext:value-type="float">
            <text:p>1,43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style-name="ce2" office:value-type="string" calcext:value-type="string">
            <text:p>Abertura de Dossiês (documentos físicos - suporte papel)</text:p>
          </table:table-cell>
          <table:table-cell office:value-type="float" office:value="117" calcext:value-type="float">
            <text:p>117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style-name="ce2" office:value-type="string" calcext:value-type="string">
            <text:p>Empréstimos de Dossiês e Processos (Unidades de Arquivamento em suporte papel)</text:p>
          </table:table-cell>
          <table:table-cell office:value-type="float" office:value="71" calcext:value-type="float">
            <text:p>71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style-name="ce2" office:value-type="string" calcext:value-type="string">
            <text:p>Devoluções de Empréstimos de Dossiês e Processos (Unidades de Arquivamento em suporte papel)</text:p>
          </table:table-cell>
          <table:table-cell office:value-type="float" office:value="70" calcext:value-type="float">
            <text:p>70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style-name="ce2" office:value-type="string" calcext:value-type="string">
            <text:p>Tramitação de Documentos por Guia de Encaminhamento entre os setores da FCRB</text:p>
          </table:table-cell>
          <table:table-cell office:value-type="float" office:value="1479" calcext:value-type="float">
            <text:p>1479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style-name="ce2" office:value-type="string" calcext:value-type="string">
            <text:p>Reprodução de Mídia Digital para acesso do usuário (CDs e DVDs)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style-name="ce1" office:value-type="string" calcext:value-type="string">
            <text:p>Autuação de processos administrativos</text:p>
          </table:table-cell>
          <table:table-cell office:value-type="float" office:value="230" calcext:value-type="float">
            <text:p>230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egistro de protocolo</text:p>
          </table:table-cell>
          <table:table-cell office:value-type="float" office:value="72" calcext:value-type="float">
            <text:p>72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rquivamento de Processos Encerrados</text:p>
          </table:table-cell>
          <table:table-cell office:value-type="float" office:value="282" calcext:value-type="float">
            <text:p>282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aixas Inseridas no Inventário de Arquivo Permanente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Caixas Inseridas no Inventário de Arquivo Intermediário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bertura de Dossiês</text:p>
          </table:table-cell>
          <table:table-cell office:value-type="float" office:value="84" calcext:value-type="float">
            <text:p>84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bertura de Volumes de Processos</text:p>
          </table:table-cell>
          <table:table-cell office:value-type="string" calcext:value-type="string">
            <text:p>não se apli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Remanejamento de caixas para o arquivo deslizante</text:p>
          </table:table-cell>
          <table:table-cell office:value-type="string" calcext:value-type="string">
            <text:p>não se apli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bertura de Caixas para Acondicionamento de Acervos</text:p>
          </table:table-cell>
          <table:table-cell office:value-type="float" office:value="13" calcext:value-type="float">
            <text:p>13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ncorporação de Documentos ao Acervo - subsolo (em metros lineares)</text:p>
          </table:table-cell>
          <table:table-cell office:value-type="float" office:value="1.69" calcext:value-type="float">
            <text:p>1,69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préstimos de dossiês e de processos</text:p>
          </table:table-cell>
          <table:table-cell office:value-type="float" office:value="37" calcext:value-type="float">
            <text:p>37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préstimos recolhidos de dossiês e processos</text:p>
          </table:table-cell>
          <table:table-cell office:value-type="float" office:value="65" calcext:value-type="float">
            <text:p>65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Tramitação de Documentos</text:p>
          </table:table-cell>
          <table:table-cell office:value-type="float" office:value="687" calcext:value-type="float">
            <text:p>687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Empréstimos em Mídia Digital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3-31T11:03:40.288000000</dc:date>
    <meta:editing-duration>PT49M8S</meta:editing-duration>
    <meta:editing-cycles>16</meta:editing-cycles>
    <meta:document-statistic meta:table-count="1" meta:cell-count="315" meta:object-count="0"/>
  </office:meta>
</office:document-meta>
</file>