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fo:background-color="#FDE9D9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background-color="#FDE9D9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H7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3">
            <text:p>Ano</text:p>
          </table:table-cell>
          <table:table-cell office:value-type="string" table:style-name="ce3">
            <text:p>Órgão Orçamentário</text:p>
          </table:table-cell>
          <table:table-cell office:value-type="string" table:style-name="ce3">
            <text:p>Natureza de Despesa</text:p>
          </table:table-cell>
          <table:table-cell office:value-type="string" table:style-name="ce4">
            <text:p>Empenhado</text:p>
          </table:table-cell>
          <table:table-cell office:value-type="string" table:style-name="ce4">
            <text:p>Pago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0">
            <text:p>Total</text:p>
          </table:table-cell>
          <table:covered-table-cell table:number-columns-repeated="2"/>
          <table:table-cell office:value-type="currency" office:value="6257524.6299999999" table:style-name="ce5">
            <text:p>R$ 6.257.524,63</text:p>
          </table:table-cell>
          <table:table-cell office:value-type="currency" office:value="5039323.4499999993" table:style-name="ce5">
            <text:p>R$ 5.039.323,45</text:p>
          </table:table-cell>
          <table:table-cell table:number-columns-repeated="16379"/>
        </table:table-row>
        <table:table-row table:style-name="ro1">
          <table:table-cell office:value-type="float" office:value="2021" table:number-columns-spanned="1" table:number-rows-spanned="55" table:style-name="ce9">
            <text:p>2021</text:p>
          </table:table-cell>
          <table:table-cell office:value-type="string" table:number-columns-spanned="1" table:number-rows-spanned="55" table:style-name="ce8">
            <text:p>54202 - Fundação Casa de Rui Barbosa</text:p>
          </table:table-cell>
          <table:table-cell office:value-type="string" table:style-name="ce6">
            <text:p>33901414 - DIARIAS NO PAIS</text:p>
          </table:table-cell>
          <table:table-cell office:value-type="currency" office:value="12115.33" table:style-name="ce7">
            <text:p>R$ 12.115,33</text:p>
          </table:table-cell>
          <table:table-cell office:value-type="currency" office:value="12115.33" table:style-name="ce7">
            <text:p>R$ 12.115,3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2001 - AUXILIO A PESQUISADORES</text:p>
          </table:table-cell>
          <table:table-cell office:value-type="currency" office:value="520816.29" table:style-name="ce7">
            <text:p>R$ 520.816,29</text:p>
          </table:table-cell>
          <table:table-cell office:value-type="currency" office:value="463508.31" table:style-name="ce7">
            <text:p>R$ 463.508,3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33902002 - AUXILIO AAS ATIVIDADES AUXILIARES DE PESQUISA</text:p>
          </table:table-cell>
          <table:table-cell office:value-type="currency" office:value="3645" table:style-name="ce7">
            <text:p>R$ 3.645,00</text:p>
          </table:table-cell>
          <table:table-cell office:value-type="currency" office:value="2115" table:style-name="ce7">
            <text:p>R$ 2.115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007 - GENEROS DE ALIMENTACAO</text:p>
          </table:table-cell>
          <table:table-cell office:value-type="currency" office:value="11769.03" table:style-name="ce7">
            <text:p>R$ 11.769,03</text:p>
          </table:table-cell>
          <table:table-cell office:value-type="currency" office:value="4597" table:style-name="ce7">
            <text:p>R$ 4.597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024 - MATERIAL P/ MANUT.DE BENS IMOVEIS/INSTALACOES</text:p>
          </table:table-cell>
          <table:table-cell office:value-type="currency" office:value="4209.66" table:style-name="ce7">
            <text:p>R$ 4.209,66</text:p>
          </table:table-cell>
          <table:table-cell office:value-type="currency" office:value="237.3" table:style-name="ce7">
            <text:p>R$ 237,3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025 - MATERIAL P/ MANUTENCAO DE BENS MOVEIS</text:p>
          </table:table-cell>
          <table:table-cell office:value-type="currency" office:value="3210" table:style-name="ce7">
            <text:p>R$ 3.210,00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026 - MATERIAL ELETRICO E ELETRONICO</text:p>
          </table:table-cell>
          <table:table-cell office:value-type="currency" office:value="41.8" table:style-name="ce7">
            <text:p>R$ 41,80</text:p>
          </table:table-cell>
          <table:table-cell office:value-type="currency" office:value="41.8" table:style-name="ce7">
            <text:p>R$ 41,8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046 - MATERIAL BIBLIOGRAFICO</text:p>
          </table:table-cell>
          <table:table-cell office:value-type="currency" office:value="1555.04" table:style-name="ce7">
            <text:p>R$ 1.555,04</text:p>
          </table:table-cell>
          <table:table-cell office:value-type="currency" office:value="1516.79" table:style-name="ce7">
            <text:p>R$ 1.516,7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301 - PASSAGENS PARA O PAIS</text:p>
          </table:table-cell>
          <table:table-cell office:value-type="currency" office:value="48900" table:style-name="ce7">
            <text:p>R$ 48.900,00</text:p>
          </table:table-cell>
          <table:table-cell office:value-type="currency" office:value="36382.959999999999" table:style-name="ce7">
            <text:p>R$ 36.382,9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309 - TRANSPORTE DE SERVIDORES</text:p>
          </table:table-cell>
          <table:table-cell office:value-type="currency" office:value="7469.8" table:style-name="ce7">
            <text:p>R$ 7.469,80</text:p>
          </table:table-cell>
          <table:table-cell office:value-type="currency" office:value="5020.74" table:style-name="ce7">
            <text:p>R$ 5.020,7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33903602 - DIARIAS A COLABORADORES EVENTUAIS NO PAIS</text:p>
          </table:table-cell>
          <table:table-cell office:value-type="currency" office:value="207.1" table:style-name="ce7">
            <text:p>R$ 207,10</text:p>
          </table:table-cell>
          <table:table-cell office:value-type="currency" office:value="207.1" table:style-name="ce7">
            <text:p>R$ 207,1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606 - SERVICOS TECNICOS PROFISSIONAIS</text:p>
          </table:table-cell>
          <table:table-cell office:value-type="currency" office:value="21908.16" table:style-name="ce7">
            <text:p>R$ 21.908,16</text:p>
          </table:table-cell>
          <table:table-cell office:value-type="currency" office:value="20364.16" table:style-name="ce7">
            <text:p>R$ 20.364,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6">
            <text:p>33903607 - ESTAGIARIOS</text:p>
          </table:table-cell>
          <table:table-cell office:value-type="currency" office:value="11706.35" table:style-name="ce7">
            <text:p>R$ 11.706,35</text:p>
          </table:table-cell>
          <table:table-cell office:value-type="currency" office:value="11706.35" table:style-name="ce7">
            <text:p>R$ 11.706,3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33903628 - GRATIFICACAO POR ENCARGO DE CURSO E CONCURSO - GECC</text:p>
          </table:table-cell>
          <table:table-cell office:value-type="currency" office:value="66681.91" table:style-name="ce7">
            <text:p>R$ 66.681,91</text:p>
          </table:table-cell>
          <table:table-cell office:value-type="currency" office:value="28111.66" table:style-name="ce7">
            <text:p>R$ 28.111,6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633 - SERVICOS DE SELECAO E TREINAMENTO</text:p>
          </table:table-cell>
          <table:table-cell office:value-type="currency" office:value="2831.8" table:style-name="ce7">
            <text:p>R$ 2.831,80</text:p>
          </table:table-cell>
          <table:table-cell office:value-type="currency" office:value="2831.8" table:style-name="ce7">
            <text:p>R$ 2.831,8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33903701 - APOIO ADMINISTRATIVO, TECNICO E OPERACIONAL</text:p>
          </table:table-cell>
          <table:table-cell office:value-type="currency" office:value="1073593.07" table:style-name="ce7">
            <text:p>R$ 1.073.593,07</text:p>
          </table:table-cell>
          <table:table-cell office:value-type="currency" office:value="937358.82" table:style-name="ce7">
            <text:p>R$ 937.358,8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702 - LIMPEZA E CONSERVACAO</text:p>
          </table:table-cell>
          <table:table-cell office:value-type="currency" office:value="393390.19" table:style-name="ce7">
            <text:p>R$ 393.390,19</text:p>
          </table:table-cell>
          <table:table-cell office:value-type="currency" office:value="371287.3" table:style-name="ce7">
            <text:p>R$ 371.287,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6">
            <text:p>33903703 - VIGILANCIA OSTENSIVA</text:p>
          </table:table-cell>
          <table:table-cell office:value-type="currency" office:value="1411650.69" table:style-name="ce7">
            <text:p>R$ 1.411.650,69</text:p>
          </table:table-cell>
          <table:table-cell office:value-type="currency" office:value="1240915.31" table:style-name="ce7">
            <text:p>R$ 1.240.915,3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704 - MANUTENCAO E CONSERVACAO DE BENS IMOVEIS</text:p>
          </table:table-cell>
          <table:table-cell office:value-type="currency" office:value="281436.36" table:style-name="ce7">
            <text:p>R$ 281.436,36</text:p>
          </table:table-cell>
          <table:table-cell office:value-type="currency" office:value="233657.87" table:style-name="ce7">
            <text:p>R$ 233.657,8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705 - SERVICOS DE COPA E COZINHA</text:p>
          </table:table-cell>
          <table:table-cell office:value-type="currency" office:value="29097.5" table:style-name="ce7">
            <text:p>R$ 29.097,50</text:p>
          </table:table-cell>
          <table:table-cell office:value-type="currency" office:value="28983.75" table:style-name="ce7">
            <text:p>R$ 28.983,7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707 - SERVICOS DE BRIGADA DE INCENDIO.</text:p>
          </table:table-cell>
          <table:table-cell office:value-type="currency" office:value="378178.99" table:style-name="ce7">
            <text:p>R$ 378.178,99</text:p>
          </table:table-cell>
          <table:table-cell office:value-type="currency" office:value="291162.92" table:style-name="ce7">
            <text:p>R$ 291.162,9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901 - ASSINATURAS DE PERIODICOS E ANUIDADES</text:p>
          </table:table-cell>
          <table:table-cell office:value-type="currency" office:value="32778.839999999997" table:style-name="ce7">
            <text:p>R$ 32.778,84</text:p>
          </table:table-cell>
          <table:table-cell office:value-type="currency" office:value="5762" table:style-name="ce7">
            <text:p>R$ 5.762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905 - SERVICOS TECNICOS PROFISSIONAIS</text:p>
          </table:table-cell>
          <table:table-cell office:value-type="currency" office:value="10091" table:style-name="ce7">
            <text:p>R$ 10.091,00</text:p>
          </table:table-cell>
          <table:table-cell office:value-type="currency" office:value="10091" table:style-name="ce7">
            <text:p>R$ 10.091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916 - MANUTENCAO E CONSERV. DE BENS IMOVEIS</text:p>
          </table:table-cell>
          <table:table-cell office:value-type="currency" office:value="16223.19" table:style-name="ce7">
            <text:p>R$ 16.223,19</text:p>
          </table:table-cell>
          <table:table-cell office:value-type="currency" office:value="13826.04" table:style-name="ce7">
            <text:p>R$ 13.826,0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917 - MANUT. E CONSERV. DE MAQUINAS E EQUIPAMENTOS</text:p>
          </table:table-cell>
          <table:table-cell office:value-type="currency" office:value="387756.84" table:style-name="ce7">
            <text:p>R$ 387.756,84</text:p>
          </table:table-cell>
          <table:table-cell office:value-type="currency" office:value="353012.69" table:style-name="ce7">
            <text:p>R$ 353.012,6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919 - MANUTENCAO E CONSERV. DE VEICULOS</text:p>
          </table:table-cell>
          <table:table-cell office:value-type="currency" office:value="1465.19" table:style-name="ce7">
            <text:p>R$ 1.465,19</text:p>
          </table:table-cell>
          <table:table-cell office:value-type="currency" office:value="1465.19" table:style-name="ce7">
            <text:p>R$ 1.465,1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922 - EXPOSICOES, CONGRESSOS E CONFERENCIAS</text:p>
          </table:table-cell>
          <table:table-cell office:value-type="currency" office:value="8188.88" table:style-name="ce7">
            <text:p>R$ 8.188,88</text:p>
          </table:table-cell>
          <table:table-cell office:value-type="currency" office:value="4838.8599999999997" table:style-name="ce7">
            <text:p>R$ 4.838,8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923 - FESTIVIDADES E HOMENAGENS</text:p>
          </table:table-cell>
          <table:table-cell office:value-type="currency" office:value="3150" table:style-name="ce7">
            <text:p>R$ 3.150,00</text:p>
          </table:table-cell>
          <table:table-cell office:value-type="currency" office:value="3150" table:style-name="ce7">
            <text:p>R$ 3.15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925 - TAXA DE ADMINISTRACAO</text:p>
          </table:table-cell>
          <table:table-cell office:value-type="currency" office:value="153.28" table:style-name="ce7">
            <text:p>R$ 153,28</text:p>
          </table:table-cell>
          <table:table-cell office:value-type="currency" office:value="153.28" table:style-name="ce7">
            <text:p>R$ 153,2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941 - FORNECIMENTO DE ALIMENTACAO</text:p>
          </table:table-cell>
          <table:table-cell office:value-type="currency" office:value="34792.5" table:style-name="ce7">
            <text:p>R$ 34.792,50</text:p>
          </table:table-cell>
          <table:table-cell office:value-type="currency" office:value="34792.5" table:style-name="ce7">
            <text:p>R$ 34.792,5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943 - SERVICOS DE ENERGIA ELETRICA</text:p>
          </table:table-cell>
          <table:table-cell office:value-type="currency" office:value="521416.71" table:style-name="ce7">
            <text:p>R$ 521.416,71</text:p>
          </table:table-cell>
          <table:table-cell office:value-type="currency" office:value="396908.46" table:style-name="ce7">
            <text:p>R$ 396.908,4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944 - SERVICOS DE AGUA E ESGOTO</text:p>
          </table:table-cell>
          <table:table-cell office:value-type="currency" office:value="95704.19" table:style-name="ce7">
            <text:p>R$ 95.704,19</text:p>
          </table:table-cell>
          <table:table-cell office:value-type="currency" office:value="72704.19" table:style-name="ce7">
            <text:p>R$ 72.704,1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947 - SERVICOS DE COMUNICACAO EM GERAL</text:p>
          </table:table-cell>
          <table:table-cell office:value-type="currency" office:value="15557.45" table:style-name="ce7">
            <text:p>R$ 15.557,45</text:p>
          </table:table-cell>
          <table:table-cell office:value-type="currency" office:value="5535.62" table:style-name="ce7">
            <text:p>R$ 5.535,6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958 - SERVICOS DE TELECOMUNICACOES</text:p>
          </table:table-cell>
          <table:table-cell office:value-type="currency" office:value="13699.47" table:style-name="ce7">
            <text:p>R$ 13.699,47</text:p>
          </table:table-cell>
          <table:table-cell office:value-type="currency" office:value="8687.7000000000007" table:style-name="ce7">
            <text:p>R$ 8.687,7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963 - SERVICOS GRAFICOS E EDITORIAIS</text:p>
          </table:table-cell>
          <table:table-cell office:value-type="currency" office:value="59213.47" table:style-name="ce7">
            <text:p>R$ 59.213,47</text:p>
          </table:table-cell>
          <table:table-cell office:value-type="currency" office:value="6213.47" table:style-name="ce7">
            <text:p>R$ 6.213,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6">
            <text:p>33903969 - SEGUROS EM GERAL</text:p>
          </table:table-cell>
          <table:table-cell office:value-type="currency" office:value="1505.88" table:style-name="ce7">
            <text:p>R$ 1.505,88</text:p>
          </table:table-cell>
          <table:table-cell office:value-type="currency" office:value="1504.96" table:style-name="ce7">
            <text:p>R$ 1.504,9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978 - LIMPEZA E CONSERVACAO</text:p>
          </table:table-cell>
          <table:table-cell office:value-type="currency" office:value="43575.8" table:style-name="ce7">
            <text:p>R$ 43.575,80</text:p>
          </table:table-cell>
          <table:table-cell office:value-type="currency" office:value="39376.949999999997" table:style-name="ce7">
            <text:p>R$ 39.376,9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3979 - SERV. DE APOIO ADMIN., TECNICO E OPERACIONAL</text:p>
          </table:table-cell>
          <table:table-cell office:value-type="currency" office:value="6292.4" table:style-name="ce7">
            <text:p>R$ 6.292,40</text:p>
          </table:table-cell>
          <table:table-cell office:value-type="currency" office:value="5732.52" table:style-name="ce7">
            <text:p>R$ 5.732,5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33903984 - SERVICOS DE OUTSOURCING - ALMOXARIFADO VIRTUAL</text:p>
          </table:table-cell>
          <table:table-cell office:value-type="currency" office:value="10805.94" table:style-name="ce7">
            <text:p>R$ 10.805,94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33904007 - MANUTENCAO CORRETIVA/ADAPTATIVA E SUSTENTACAO SOFTWARES</text:p>
          </table:table-cell>
          <table:table-cell office:value-type="currency" office:value="150361.25" table:style-name="ce7">
            <text:p>R$ 150.361,25</text:p>
          </table:table-cell>
          <table:table-cell office:value-type="currency" office:value="143184.37" table:style-name="ce7">
            <text:p>R$ 143.184,3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4009 - HOSPEDAGENS DE SISTEMAS</text:p>
          </table:table-cell>
          <table:table-cell office:value-type="currency" office:value="240800" table:style-name="ce7">
            <text:p>R$ 240.800,00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4011 - SUPORTE DE INFRAESTRUTURA DE TIC</text:p>
          </table:table-cell>
          <table:table-cell office:value-type="currency" office:value="199503.53" table:style-name="ce7">
            <text:p>R$ 199.503,53</text:p>
          </table:table-cell>
          <table:table-cell office:value-type="currency" office:value="180208.29" table:style-name="ce7">
            <text:p>R$ 180.208,2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4013 - COMUNICACAO DE DADOS E REDES EM GERAL</text:p>
          </table:table-cell>
          <table:table-cell office:value-type="currency" office:value="1648.8" table:style-name="ce7">
            <text:p>R$ 1.648,80</text:p>
          </table:table-cell>
          <table:table-cell office:value-type="currency" office:value="1648.8" table:style-name="ce7">
            <text:p>R$ 1.648,8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33904014 - TELEFONIA FIXA E MOVEL - PACOTE DE COMUNICACAO DE DADOS</text:p>
          </table:table-cell>
          <table:table-cell office:value-type="currency" office:value="2410.83" table:style-name="ce7">
            <text:p>R$ 2.410,83</text:p>
          </table:table-cell>
          <table:table-cell office:value-type="currency" office:value="1996.74" table:style-name="ce7">
            <text:p>R$ 1.996,7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4016 - OUTSOURCING DE IMPRESSAO</text:p>
          </table:table-cell>
          <table:table-cell office:value-type="currency" office:value="13280.18" table:style-name="ce7">
            <text:p>R$ 13.280,18</text:p>
          </table:table-cell>
          <table:table-cell office:value-type="currency" office:value="3958.04" table:style-name="ce7">
            <text:p>R$ 3.958,0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33904018 - COMPUTACAO EM NUVEM - PLATAFORMA COMO SERVICO (PAAS)</text:p>
          </table:table-cell>
          <table:table-cell office:value-type="currency" office:value="20838" table:style-name="ce7">
            <text:p>R$ 20.838,00</text:p>
          </table:table-cell>
          <table:table-cell office:value-type="currency" office:value="15420" table:style-name="ce7">
            <text:p>R$ 15.42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33904019 - COMPUTACAO EM NUVEM - SOFTWARE COMO SERVICO (SAAS)</text:p>
          </table:table-cell>
          <table:table-cell office:value-type="currency" office:value="8625" table:style-name="ce7">
            <text:p>R$ 8.625,00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4023 - EMISSAO DE CERTIFICADOS DIGITAIS</text:p>
          </table:table-cell>
          <table:table-cell office:value-type="currency" office:value="3900" table:style-name="ce7">
            <text:p>R$ 3.900,00</text:p>
          </table:table-cell>
          <table:table-cell office:value-type="currency" office:value="206" table:style-name="ce7">
            <text:p>R$ 206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4702 - IMPOSTO S/ PROP. PREDIAL E TERRIT.URBANA-IPTU</text:p>
          </table:table-cell>
          <table:table-cell office:value-type="currency" office:value="3729.45" table:style-name="ce7">
            <text:p>R$ 3.729,45</text:p>
          </table:table-cell>
          <table:table-cell office:value-type="currency" office:value="3523.43" table:style-name="ce7">
            <text:p>R$ 3.523,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6">
            <text:p>33904710 - TAXAS</text:p>
          </table:table-cell>
          <table:table-cell office:value-type="currency" office:value="2164.5100000000002" table:style-name="ce7">
            <text:p>R$ 2.164,51</text:p>
          </table:table-cell>
          <table:table-cell office:value-type="currency" office:value="2033.62" table:style-name="ce7">
            <text:p>R$ 2.033,6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4722 - CONTRIBUICAO P/ CUSTEIO DE ILUMINACAO PUBLICA</text:p>
          </table:table-cell>
          <table:table-cell office:value-type="currency" office:value="10169.42" table:style-name="ce7">
            <text:p>R$ 10.169,42</text:p>
          </table:table-cell>
          <table:table-cell office:value-type="currency" office:value="6073.8" table:style-name="ce7">
            <text:p>R$ 6.073,8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33909239 - OUTROS SERVICOS DE TERCEIROS - PJ</text:p>
          </table:table-cell>
          <table:table-cell office:value-type="currency" office:value="19626.759999999998" table:style-name="ce7">
            <text:p>R$ 19.626,76</text:p>
          </table:table-cell>
          <table:table-cell office:value-type="currency" office:value="19626.759999999998" table:style-name="ce7">
            <text:p>R$ 19.626,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6">
            <text:p>33909301 - INDENIZACOES</text:p>
          </table:table-cell>
          <table:table-cell office:value-type="currency" office:value="314.8" table:style-name="ce7">
            <text:p>R$ 314,80</text:p>
          </table:table-cell>
          <table:table-cell office:value-type="currency" office:value="206.7" table:style-name="ce7">
            <text:p>R$ 206,7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33914718 - CONTRIB.PREVIDENCIARIAS-SERVICOS DE TERCEIROS</text:p>
          </table:table-cell>
          <table:table-cell office:value-type="currency" office:value="5868" table:style-name="ce7">
            <text:p>R$ 5.868,00</text:p>
          </table:table-cell>
          <table:table-cell office:value-type="currency" office:value="5359.2" table:style-name="ce7">
            <text:p>R$ 5.359,2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44905235 - MATERIAL DE TIC (PERMANENTE)</text:p>
          </table:table-cell>
          <table:table-cell office:value-type="currency" office:value="27499" table:style-name="ce7">
            <text:p>R$ 27.499,00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Status da Seleção: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2">
            <text:p>Ano: 2021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2">
            <text:p>Órgão Orçamentário: 54000 - Ministério do Turismo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2">
            <text:p>Unidade Orçamentária: 54202 - Fundação Casa de Rui Barbosa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2">
            <text:p>Ação: 20ZH - Preservação do Patrimônio Cultural Brasileiro, 20ZM - Produção e Difusão de Conhecimento na Área Cultural, 2000 - Administração da Unidade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2">
            <text:p>Esfera: 10 - Orçamento Fiscal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a Regina Vieira Ferreira</meta:initial-creator>
    <dc:creator>Sandra Regina Vieira Ferreira</dc:creator>
    <meta:creation-date>2022-09-14T11:50:58Z</meta:creation-date>
    <dc:date>2022-10-17T14:37:56Z</dc:date>
  </office:meta>
</office:document-meta>
</file>