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0.9272916666667cm" style:use-optimal-column-width="true"/>
    </style:style>
    <style:style style:name="co2" style:family="table-column">
      <style:table-column-properties fo:break-before="auto" style:column-width="20.39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amento_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Natureza Despesa</text:p>
          </table:table-cell>
          <table:table-cell office:value-type="string" table:style-name="ce1">
            <text:p>Programa Governo</text:p>
          </table:table-cell>
          <table:table-cell office:value-type="string" table:style-name="ce1">
            <text:p>Orçamento Atual</text:p>
          </table:table-cell>
          <table:table-cell office:value-type="string" table:style-name="ce1">
            <text:p>Valor Pag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014 (DIARIAS - PESSOAL CIVIL)</text:p>
          </table:table-cell>
          <table:table-cell office:value-type="string" table:style-name="ce1">
            <text:p>(2027) CULTURA: DIMENSAO ESSENCIAL DO DESENVOLVIMENTO</text:p>
          </table:table-cell>
          <table:table-cell office:value-type="float" office:value="20230.14" table:style-name="ce1">
            <text:p>20230,14</text:p>
          </table:table-cell>
          <table:table-cell office:value-type="float" office:value="20230.14" table:style-name="ce1">
            <text:p>20230,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020 (AUXILIO FINANCEIRO A PESQUISADORES</text:p>
          </table:table-cell>
          <table:table-cell office:value-type="string" table:style-name="ce1">
            <text:p>(2027) CULTURA: DIMENSAO ESSENCIAL DO DESENVOLVIMENTO</text:p>
          </table:table-cell>
          <table:table-cell office:value-type="float" office:value="745315.34" table:style-name="ce1">
            <text:p>745315,34</text:p>
          </table:table-cell>
          <table:table-cell office:value-type="float" office:value="685410.44" table:style-name="ce1">
            <text:p>685410,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030 (MATERIAL DE CONSUMO)</text:p>
          </table:table-cell>
          <table:table-cell office:value-type="string" table:style-name="ce1">
            <text:p>(2027) CULTURA: DIMENSAO ESSENCIAL DO DESENVOLVIMENTO</text:p>
          </table:table-cell>
          <table:table-cell office:value-type="float" office:value="56055.15" table:style-name="ce1">
            <text:p>56055,15</text:p>
          </table:table-cell>
          <table:table-cell office:value-type="float" office:value="3258" table:style-name="ce1">
            <text:p>32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033 (PASSAGENS E DESPESAS COM LOCOMOCAO)</text:p>
          </table:table-cell>
          <table:table-cell office:value-type="string" table:style-name="ce1">
            <text:p>(2027) CULTURA: DIMENSAO ESSENCIAL DO DESENVOLVIMENTO</text:p>
          </table:table-cell>
          <table:table-cell office:value-type="float" office:value="36869.519999999997" table:style-name="ce1">
            <text:p>36869,52</text:p>
          </table:table-cell>
          <table:table-cell office:value-type="float" office:value="36869.519999999997" table:style-name="ce1">
            <text:p>36869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035 (SERVICOS DE CONSULTORIA)</text:p>
          </table:table-cell>
          <table:table-cell office:value-type="string" table:style-name="ce1">
            <text:p>(2027) CULTURA: DIMENSAO ESSENCIAL DO DESENVOLVIMENTO</text:p>
          </table:table-cell>
          <table:table-cell office:value-type="float" office:value="36011.72" table:style-name="ce1">
            <text:p>36011,7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036 (OUTROS SERVICOS DE TERCEIROS - PESSOA FISICA)</text:p>
          </table:table-cell>
          <table:table-cell office:value-type="string" table:style-name="ce1">
            <text:p>(2027) CULTURA: DIMENSAO ESSENCIAL DO DESENVOLVIMENTO</text:p>
          </table:table-cell>
          <table:table-cell office:value-type="float" office:value="109106.57" table:style-name="ce1">
            <text:p>109106,57</text:p>
          </table:table-cell>
          <table:table-cell office:value-type="float" office:value="78966.570000000007" table:style-name="ce1">
            <text:p>78966,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039 (OUTROS SERVICOS DE TERCEIROS-PESSOA JURIDICA)</text:p>
          </table:table-cell>
          <table:table-cell office:value-type="string" table:style-name="ce1">
            <text:p>(2027) CULTURA: DIMENSAO ESSENCIAL DO DESENVOLVIMENTO</text:p>
          </table:table-cell>
          <table:table-cell office:value-type="float" office:value="399029.45" table:style-name="ce1">
            <text:p>399029,45</text:p>
          </table:table-cell>
          <table:table-cell office:value-type="float" office:value="266364.49" table:style-name="ce1">
            <text:p>266364,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092 (DESPESAS DE EXERCICIOS ANTERIORES)</text:p>
          </table:table-cell>
          <table:table-cell office:value-type="string" table:style-name="ce1">
            <text:p>(2027) CULTURA: DIMENSAO ESSENCIAL DO DESENVOLVIMENTO</text:p>
          </table:table-cell>
          <table:table-cell office:value-type="float" office:value="13639.32" table:style-name="ce1">
            <text:p>13639,32</text:p>
          </table:table-cell>
          <table:table-cell office:value-type="float" office:value="13639.32" table:style-name="ce1">
            <text:p>13639,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093 (INDENIZACOES E RESTITUICOES)</text:p>
          </table:table-cell>
          <table:table-cell office:value-type="string" table:style-name="ce1">
            <text:p>(2027) CULTURA: DIMENSAO ESSENCIAL DO DESENVOLVIMENTO</text:p>
          </table:table-cell>
          <table:table-cell office:value-type="float" office:value="9150.7099999999991" table:style-name="ce1">
            <text:p>9150,71</text:p>
          </table:table-cell>
          <table:table-cell office:value-type="float" office:value="9150.7099999999991" table:style-name="ce1">
            <text:p>9150,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147 (OBRIG.TRIBUT.E CONTRIB-OP.INTRA-ORCAMENTARIAS)</text:p>
          </table:table-cell>
          <table:table-cell office:value-type="string" table:style-name="ce1">
            <text:p>(2027) CULTURA: DIMENSAO ESSENCIAL DO DESENVOLVIMENTO</text:p>
          </table:table-cell>
          <table:table-cell office:value-type="float" office:value="7178.37" table:style-name="ce1">
            <text:p>7178,37</text:p>
          </table:table-cell>
          <table:table-cell office:value-type="float" office:value="3240" table:style-name="ce1">
            <text:p>32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9007 (CONTRIB. A ENTIDADES FECHADAS DE PREVIDENCIA)</text:p>
          </table:table-cell>
          <table:table-cell office:value-type="string" table:style-name="ce1">
            <text:p>(2107) PROGRAMA DE GESTAO E MANUTENCAO DO MINISTERIO DA CULTURA</text:p>
          </table:table-cell>
          <table:table-cell office:value-type="float" office:value="40430.79" table:style-name="ce1">
            <text:p>40430,79</text:p>
          </table:table-cell>
          <table:table-cell office:value-type="float" office:value="40430.79" table:style-name="ce1">
            <text:p>40430,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9011 (VENCIMENTOS E VANTAGENS FIXAS - PESSOAL CIVIL)</text:p>
          </table:table-cell>
          <table:table-cell office:value-type="string" table:style-name="ce1">
            <text:p>(2107) PROGRAMA DE GESTAO E MANUTENCAO DO MINISTERIO DA CULTURA</text:p>
          </table:table-cell>
          <table:table-cell office:value-type="float" office:value="19010721.280000001" table:style-name="ce1">
            <text:p>19010721,28</text:p>
          </table:table-cell>
          <table:table-cell office:value-type="float" office:value="19010721.280000001" table:style-name="ce1">
            <text:p>19010721,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9016 (OUTRAS DESPESAS VARIAVEIS - PESSOAL CIVIL)</text:p>
          </table:table-cell>
          <table:table-cell office:value-type="string" table:style-name="ce1">
            <text:p>(2107) PROGRAMA DE GESTAO E MANUTENCAO DO MINISTERIO DA CULTURA</text:p>
          </table:table-cell>
          <table:table-cell office:value-type="float" office:value="104458.98" table:style-name="ce1">
            <text:p>104458,98</text:p>
          </table:table-cell>
          <table:table-cell office:value-type="float" office:value="104458.98" table:style-name="ce1">
            <text:p>104458,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9092 (DESPESAS DE EXERCICIOS ANTERIORES)</text:p>
          </table:table-cell>
          <table:table-cell office:value-type="string" table:style-name="ce1">
            <text:p>(2107) PROGRAMA DE GESTAO E MANUTENCAO DO MINISTERIO DA CULTURA</text:p>
          </table:table-cell>
          <table:table-cell office:value-type="float" office:value="7088.16" table:style-name="ce1">
            <text:p>7088,16</text:p>
          </table:table-cell>
          <table:table-cell office:value-type="float" office:value="7088.16" table:style-name="ce1">
            <text:p>7088,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9113 (OBRIGACOES PATRONAIS - OP.INTRA-ORCAMENTARIAS)</text:p>
          </table:table-cell>
          <table:table-cell office:value-type="string" table:style-name="ce1">
            <text:p>(2107) PROGRAMA DE GESTAO E MANUTENCAO DO MINISTERIO DA CULTURA</text:p>
          </table:table-cell>
          <table:table-cell office:value-type="float" office:value="3679967.4" table:style-name="ce1">
            <text:p>3679967,4</text:p>
          </table:table-cell>
          <table:table-cell office:value-type="float" office:value="3679967.4" table:style-name="ce1">
            <text:p>3679967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008 (OUTROS BENEFICIOS ASSISTENCIAIS)</text:p>
          </table:table-cell>
          <table:table-cell office:value-type="string" table:style-name="ce1">
            <text:p>(2107) PROGRAMA DE GESTAO E MANUTENCAO DO MINISTERIO DA CULTURA</text:p>
          </table:table-cell>
          <table:table-cell office:value-type="float" office:value="31293.68" table:style-name="ce1">
            <text:p>31293,68</text:p>
          </table:table-cell>
          <table:table-cell office:value-type="float" office:value="31293.68" table:style-name="ce1">
            <text:p>31293,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014 (DIARIAS - PESSOAL CIVIL)</text:p>
          </table:table-cell>
          <table:table-cell office:value-type="string" table:style-name="ce1">
            <text:p>(2107) PROGRAMA DE GESTAO E MANUTENCAO DO MINISTERIO DA CULTURA</text:p>
          </table:table-cell>
          <table:table-cell office:value-type="float" office:value="6793" table:style-name="ce1">
            <text:p>6793</text:p>
          </table:table-cell>
          <table:table-cell office:value-type="float" office:value="6793" table:style-name="ce1">
            <text:p>67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030 (MATERIAL DE CONSUMO)</text:p>
          </table:table-cell>
          <table:table-cell office:value-type="string" table:style-name="ce1">
            <text:p>(2107) PROGRAMA DE GESTAO E MANUTENCAO DO MINISTERIO DA CULTURA</text:p>
          </table:table-cell>
          <table:table-cell office:value-type="float" office:value="158610.74" table:style-name="ce1">
            <text:p>158610,74</text:p>
          </table:table-cell>
          <table:table-cell office:value-type="float" office:value="71515.960000000006" table:style-name="ce1">
            <text:p>71515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033 (PASSAGENS E DESPESAS COM LOCOMOCAO)</text:p>
          </table:table-cell>
          <table:table-cell office:value-type="string" table:style-name="ce1">
            <text:p>(2107) PROGRAMA DE GESTAO E MANUTENCAO DO MINISTERIO DA CULTURA</text:p>
          </table:table-cell>
          <table:table-cell office:value-type="float" office:value="28675.39" table:style-name="ce1">
            <text:p>28675,39</text:p>
          </table:table-cell>
          <table:table-cell office:value-type="float" office:value="28675.39" table:style-name="ce1">
            <text:p>28675,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035 (SERVICOS DE CONSULTORIA)</text:p>
          </table:table-cell>
          <table:table-cell office:value-type="string" table:style-name="ce1">
            <text:p>(2107) PROGRAMA DE GESTAO E MANUTENCAO DO MINISTERIO DA CULTURA</text:p>
          </table:table-cell>
          <table:table-cell office:value-type="float" office:value="4500" table:style-name="ce1">
            <text:p>4500</text:p>
          </table:table-cell>
          <table:table-cell office:value-type="float" office:value="4500" table:style-name="ce1">
            <text:p>4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036 (OUTROS SERVICOS DE TERCEIROS - PESSOA FISICA)</text:p>
          </table:table-cell>
          <table:table-cell office:value-type="string" table:style-name="ce1">
            <text:p>(2107) PROGRAMA DE GESTAO E MANUTENCAO DO MINISTERIO DA CULTURA</text:p>
          </table:table-cell>
          <table:table-cell office:value-type="float" office:value="151499.9" table:style-name="ce1">
            <text:p>151499,9</text:p>
          </table:table-cell>
          <table:table-cell office:value-type="float" office:value="133729.9" table:style-name="ce1">
            <text:p>133729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037 (LOCACAO DE MAO-DE-OBRA)</text:p>
          </table:table-cell>
          <table:table-cell office:value-type="string" table:style-name="ce1">
            <text:p>(2107) PROGRAMA DE GESTAO E MANUTENCAO DO MINISTERIO DA CULTURA</text:p>
          </table:table-cell>
          <table:table-cell office:value-type="float" office:value="3226550.6" table:style-name="ce1">
            <text:p>3226550,6</text:p>
          </table:table-cell>
          <table:table-cell office:value-type="float" office:value="2927314.06" table:style-name="ce1">
            <text:p>2927314,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039 (OUTROS SERVICOS DE TERCEIROS-PESSOA JURIDICA)</text:p>
          </table:table-cell>
          <table:table-cell office:value-type="string" table:style-name="ce1">
            <text:p>(2107) PROGRAMA DE GESTAO E MANUTENCAO DO MINISTERIO DA CULTURA</text:p>
          </table:table-cell>
          <table:table-cell office:value-type="float" office:value="2007868.37" table:style-name="ce1">
            <text:p>2007868,37</text:p>
          </table:table-cell>
          <table:table-cell office:value-type="float" office:value="1749835.14" table:style-name="ce1">
            <text:p>1749835,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046 (AUXILIO-ALIMENTACAO)</text:p>
          </table:table-cell>
          <table:table-cell office:value-type="string" table:style-name="ce1">
            <text:p>(2107) PROGRAMA DE GESTAO E MANUTENCAO DO MINISTERIO DA CULTURA</text:p>
          </table:table-cell>
          <table:table-cell office:value-type="float" office:value="673718" table:style-name="ce1">
            <text:p>673718</text:p>
          </table:table-cell>
          <table:table-cell office:value-type="float" office:value="673718" table:style-name="ce1">
            <text:p>6737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047 (OBRIGACOES TRIBUTARIAS E CONTRIBUTIVAS)</text:p>
          </table:table-cell>
          <table:table-cell office:value-type="string" table:style-name="ce1">
            <text:p>(2107) PROGRAMA DE GESTAO E MANUTENCAO DO MINISTERIO DA CULTURA</text:p>
          </table:table-cell>
          <table:table-cell office:value-type="float" office:value="7551.06" table:style-name="ce1">
            <text:p>7551,06</text:p>
          </table:table-cell>
          <table:table-cell office:value-type="float" office:value="6926.01" table:style-name="ce1">
            <text:p>6926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049 (AUXILIO-TRANSPORTE)</text:p>
          </table:table-cell>
          <table:table-cell office:value-type="string" table:style-name="ce1">
            <text:p>(2107) PROGRAMA DE GESTAO E MANUTENCAO DO MINISTERIO DA CULTURA</text:p>
          </table:table-cell>
          <table:table-cell office:value-type="float" office:value="173073.53" table:style-name="ce1">
            <text:p>173073,53</text:p>
          </table:table-cell>
          <table:table-cell office:value-type="float" office:value="173073.53" table:style-name="ce1">
            <text:p>173073,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092 (DESPESAS DE EXERCICIOS ANTERIORES)</text:p>
          </table:table-cell>
          <table:table-cell office:value-type="string" table:style-name="ce1">
            <text:p>(2107) PROGRAMA DE GESTAO E MANUTENCAO DO MINISTERIO DA CULTURA</text:p>
          </table:table-cell>
          <table:table-cell office:value-type="float" office:value="3491.93" table:style-name="ce1">
            <text:p>3491,93</text:p>
          </table:table-cell>
          <table:table-cell office:value-type="float" office:value="3491.93" table:style-name="ce1">
            <text:p>3491,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093 (INDENIZACOES E RESTITUICOES)</text:p>
          </table:table-cell>
          <table:table-cell office:value-type="string" table:style-name="ce1">
            <text:p>(2107) PROGRAMA DE GESTAO E MANUTENCAO DO MINISTERIO DA CULTURA</text:p>
          </table:table-cell>
          <table:table-cell office:value-type="float" office:value="149320.18" table:style-name="ce1">
            <text:p>149320,18</text:p>
          </table:table-cell>
          <table:table-cell office:value-type="float" office:value="148943.4" table:style-name="ce1">
            <text:p>148943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139 (OUTROS SERV.TERCEIROS-PES.JURID-OP.INTRA-ORC)</text:p>
          </table:table-cell>
          <table:table-cell office:value-type="string" table:style-name="ce1">
            <text:p>(2107) PROGRAMA DE GESTAO E MANUTENCAO DO MINISTERIO DA CULTURA</text:p>
          </table:table-cell>
          <table:table-cell office:value-type="float" office:value="34999.99" table:style-name="ce1">
            <text:p>34999,99</text:p>
          </table:table-cell>
          <table:table-cell office:value-type="float" office:value="27478.59" table:style-name="ce1">
            <text:p>27478,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147 (OBRIG.TRIBUT.E CONTRIB-OP.INTRA-ORCAMENTARIAS)</text:p>
          </table:table-cell>
          <table:table-cell office:value-type="string" table:style-name="ce1">
            <text:p>(2107) PROGRAMA DE GESTAO E MANUTENCAO DO MINISTERIO DA CULTURA</text:p>
          </table:table-cell>
          <table:table-cell office:value-type="float" office:value="4427.3999999999996" table:style-name="ce1">
            <text:p>4427,4</text:p>
          </table:table-cell>
          <table:table-cell office:value-type="float" office:value="4427.3999999999996" table:style-name="ce1">
            <text:p>4427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9039 (OUTROS SERVICOS DE TERCEIROS- PESSOA JURIDICA)</text:p>
          </table:table-cell>
          <table:table-cell office:value-type="string" table:style-name="ce1">
            <text:p>(2107) PROGRAMA DE GESTAO E MANUTENCAO DO MINISTERIO DA CULTURA</text:p>
          </table:table-cell>
          <table:table-cell office:value-type="float" office:value="8940" table:style-name="ce1">
            <text:p>8940</text:p>
          </table:table-cell>
          <table:table-cell office:value-type="float" office:value="7500" table:style-name="ce1">
            <text:p>7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9052 (EQUIPAMENTOS E MATERIAL PERMANENTE)</text:p>
          </table:table-cell>
          <table:table-cell office:value-type="string" table:style-name="ce1">
            <text:p>(2107) PROGRAMA DE GESTAO E MANUTENCAO DO MINISTERIO DA CULTURA</text:p>
          </table:table-cell>
          <table:table-cell office:value-type="float" office:value="64750.27" table:style-name="ce1">
            <text:p>64750,27</text:p>
          </table:table-cell>
          <table:table-cell office:value-type="float" office:value="21578.02" table:style-name="ce1">
            <text:p>21578,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9093 (INDENIZACOES E RESTITUICOES)</text:p>
          </table:table-cell>
          <table:table-cell office:value-type="string" table:style-name="ce1">
            <text:p>(2107) PROGRAMA DE GESTAO E MANUTENCAO DO MINISTERIO DA CULTURA</text:p>
          </table:table-cell>
          <table:table-cell office:value-type="float" office:value="1506.5" table:style-name="ce1">
            <text:p>1506,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19001 (APOSENTADORIAS)</text:p>
          </table:table-cell>
          <table:table-cell office:value-type="string" table:style-name="ce1">
            <text:p>(0089) - PREVIDENCIA DE INATIVOS E PENSIONISTAS DA UNIAO<text:s/></text:p>
          </table:table-cell>
          <table:table-cell office:value-type="float" office:value="14470685.779999999" table:style-name="ce1">
            <text:p>14470685,78</text:p>
          </table:table-cell>
          <table:table-cell office:value-type="float" office:value="14470685.779999999" table:style-name="ce1">
            <text:p>14470685,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9003 (PENSOES)</text:p>
          </table:table-cell>
          <table:table-cell office:value-type="string" table:style-name="ce1">
            <text:p>(0089) - PREVIDENCIA DE INATIVOS E PENSIONISTAS DA UNIAO<text:s/></text:p>
          </table:table-cell>
          <table:table-cell office:value-type="float" office:value="1644013.08" table:style-name="ce1">
            <text:p>1644013,08</text:p>
          </table:table-cell>
          <table:table-cell office:value-type="float" office:value="1644013.08" table:style-name="ce1">
            <text:p>1644013,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9092 (DESPESAS DE EXERCICIOS ANTERIORES)</text:p>
          </table:table-cell>
          <table:table-cell office:value-type="string" table:style-name="ce1">
            <text:p>(0089) - PREVIDENCIA DE INATIVOS E PENSIONISTAS DA UNIAO<text:s/></text:p>
          </table:table-cell>
          <table:table-cell office:value-type="float" office:value="25551.91" table:style-name="ce1">
            <text:p>25551,91</text:p>
          </table:table-cell>
          <table:table-cell office:value-type="float" office:value="25551.91" table:style-name="ce1">
            <text:p>25551,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8041 (CONTRIBUICOES)</text:p>
          </table:table-cell>
          <table:table-cell office:value-type="string" table:style-name="ce1">
            <text:p>(0910) - OPERCOES ESPECIAIS: GESTAO DA PARTICIPACAO EM ORGANISMOS E ENTIDADES NACIONAIS E INTERNACIONAIS<text:s/></text:p>
          </table:table-cell>
          <table:table-cell office:value-type="float" office:value="1494" table:style-name="ce1">
            <text:p>1494</text:p>
          </table:table-cell>
          <table:table-cell office:value-type="float" office:value="1494" table:style-name="ce1">
            <text:p>14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039 (OUTROS SERVICOS DE TERCEIROS-PESSOA JURIDICA)</text:p>
          </table:table-cell>
          <table:table-cell office:value-type="string" table:style-name="ce1">
            <text:p>(0910) - OPERCOES ESPECIAIS: GESTAO DA PARTICIPACAO EM ORGANISMOS E ENTIDADES NACIONAIS E INTERNACIONAIS<text:s/></text:p>
          </table:table-cell>
          <table:table-cell office:value-type="float" office:value="656.52" table:style-name="ce1">
            <text:p>656,52</text:p>
          </table:table-cell>
          <table:table-cell office:value-type="float" office:value="656.52" table:style-name="ce1">
            <text:p>656,52</text:p>
          </table:table-cell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cardo Fonseca</meta:initial-creator>
    <dc:creator>Ricardo Fonseca</dc:creator>
    <meta:creation-date>2018-07-17T19:05:12Z</meta:creation-date>
    <dc:date>2018-07-17T19:05:12Z</dc:date>
  </office:meta>
</office:document-meta>
</file>