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16.566cm"/>
    </style:style>
    <style:style style:name="co3" style:family="table-column">
      <style:table-column-properties fo:break-before="auto" style:column-width="4.766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Calibri" fo:font-size="11pt" style:font-size-asian="11pt" style:font-name-complex="Calibri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acervomuseologic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Quantidade</text:p>
          </table:table-cell>
          <table:table-cell office:value-type="string" calcext:value-type="string">
            <text:p>Descrição do item</text:p>
          </table:table-cell>
          <table:table-cell office:value-type="string" calcext:value-type="string">
            <text:p>Local</text:p>
          </table:table-cell>
          <table:table-cell office:value-type="string" calcext:value-type="string">
            <text:p>An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ca comemorativa // Inauguração do Museu Casa de Rui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rma // Rui Barbosa em mármo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laca comemorativa // Homenagem feita pela cidade de Buenos Aires,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laca comemorativa // Homenagem feita pela Faculdade de Direito de Córboda,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laca comemorativa // Consagra o Dia da Cultura Nacion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laca comemorativa // Homenagem feita pela Escola Nacional de Educação Fís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laca comemorativa // Homenagem feita no Primeiro Congresso Pan-Americano de Educação Fís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laca comemorativa // Homenagem do Conselho Interamericano de Jurisconsul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laca comemorativa // Rui Barbosa pioneiro da Educação Fís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uminária // Em bronze com forma de mu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uminária // Em bronze com forma de mu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uminária // Em ferro, parte inferior formada por quatro pés curvos terminando em cabeças de anima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laca // Sinalização Casa de Ruy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Quios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lafoni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státua // Leão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státua // Leão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uminária // de jardim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uminária // de jardim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mba d’ág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Tan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státua // Figura feminina representando o continente asiáti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Estátua // Figura feminina representando o continente europeu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Estátua // Figura feminina representando o continente afric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Estátua // Figura feminina representando o continente americ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státua // Alegoria águia e serpe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laca comemorativa // Homenagem ao Sesqui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Viatura // Landau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utomóvel // Carroceria tipo limusine em madeira pintada de pr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Viatura // Cup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iatura // Vitó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usto // Rui Barbosa em bronz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edes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achepô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abid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lafoni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lafoni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ardin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ardin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stampa // Imagem do Sagrado Coração de Jesus na sua forma convencion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uminária de t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uminária de t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uminária de t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Teto com pintura decorativ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Relevo // Em bronze com as efígies do visconde e do barão do Rio Bran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esa de escrev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aneta de pena // Em madeira pintada em tons vermelho e amare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Espátula em marfi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asta de documen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arimb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up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orta-pen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int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aneta de pena // Em metal prateado e tartarug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aneta de pena // Em metal com serpente de metal enroscada no corpo da pe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orta-retra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orta-toal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io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rasco // De vidro em formato cilíndri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alde de toa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orta-tal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o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orta-escov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avató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Vaso sanit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aixa de descarg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Banh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Busto // Rui Barbosa em ges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ar de borzeguin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ar de galoc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rava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r de borzeguin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ar de galoch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artol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ar de galoc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esta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esta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Estrad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enuflexó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hapéu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am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reguicei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ente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esa de cabec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esa de cabec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ente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Bac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om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laca // Representação da Virgem Maria com Meni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hin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esta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amis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Quadro // Virgem Maria com o Menino Jesu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oldura com faixa de papel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oldura com faixa de papel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Retrato // D. Maria Augusta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Bengalei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e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Recami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of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esa de escrev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ente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Jardin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Quadro // Retrato de um homem vel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Almof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Cadeira de balan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Jar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Teto pintado sobre tecid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edalha // Referente ao afundamento do navio Lusitân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edalha // Comemorativa ao Centenário do Instituto dos Advogados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Cédula de cem mil r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Cédula de cem mil r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Cédula de cinquenta mil r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Cédula de vinte e cinco mil r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edalha // Comemorativa às visitas dos presidentes Julio Roca e Campos Sal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Prova de cunho // Medalha Comemorativa d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Prova de cunho // Medalha Comemorativa d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edalha // Homenagem ao quarto centenário da chegada do Padre Anchieta a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edalha // Comemorativa à visita de Craveiro Lopes a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edalha // Premial da Presidência da Repúbl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edalha // Premial do Instituto dos Meninos Ceg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edalha // Premial do Externato Aqui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edalha // Devocional a Jesus Cris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edalha // Premial de Vittorio Emanuelle III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érie de dez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érie de seis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érie de sete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érie de sete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érie de seis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érie de cinco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érie de seis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érie de seis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érie de doze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érie de sete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edalha // Premial do Collegio Braz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edalha // Comemorativa à primeira Casa da Moeda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edalha // Comemorativa da 1ª Exposição Numismátic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edalha // Comemorativa da 1ª Exposição Numismátic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edalha // Comemorativa ao Jubileu do Cônego Manoel de Aquino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edalha // Comemorativa ao Cinquentenário das Vocações Sacerdotais n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edalha // Comemorativa à Fundação do Banco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edalha // Comemorativa à Fundação do Banco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edalha // Comemorativa aos 25 anos do Paroquiato do Monsenhor Manoel de A.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edalha // Homenagem do Rotary Internacional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edalha // Comemorativa aos 25 Anos do Instituto do Cacau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edalha // Comemorativa 1ª década da Universidade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edalha // Comemorativa à visita de Craveiro Lopes a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edalha // Comemorativa à inauguração do Museu da Repúbl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edalha // Homenagem a José Joaquim Seab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edalha // Comemorativa ao Centenário de Castro Alv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edalha // Comemorativa ao Centenário de Castro Alv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edalha // Comemorativa à Criação do Governo Geral n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Medalha de bronze comemorativa do 1° Congresso de Históri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edalha // Comemorativa ao Jubileu do Colégio Abíl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edalha // Comemorativa ao 1° Congresso de Instruçã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edalha // Comemorativa ao 1° Congresso de Instruçã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edalha // Comemorativa ao 4º Centenário do Descobrimento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edalha // Comemorativa ao 4º Centenário do Descobrimento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edalha // Comemorativa distribuída em Paris para os participantes d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edalha // Premial da coluna “O Antiquário”, no jornal O Glob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edalha // Premial da coluna “O Antiquário”, no jornal O Glob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edalha // Comemorativa ao Centenário de Simões Lop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edalha // Comemorativa ao Jubileu de Ouro da Academia Amazonense de Letr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edalha // Comemorativa do Jubileu de Ouro da Academia de Letras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edalha // Comemorativa aos 150 anos de Independênci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edalha // Comemorativa ao 70º aniversário da Academia Brasileira de Letr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Medalha // Comemorativa aos 25 anos do Instituto Joaquim Nabuco de Pesquisas Sociai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edalha // Comemorativa à Sociedade Universitária Augusto Mot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edalha // Comemorativa do Sesquicentenário da Instalação dos Trabalhos do Senad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edalha // Homenagem Instituto Geográfico e Histórico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edalha // Comemorativa ao Centenário de Nascimento de Fernando José de São Pau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Conjunto com três moedas // Comemorativas do Centenário da Abolição da Escrava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edalha // Comemorativa do Sesquicentenário de Joaquim Nabu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edalha // Comemorativa do Sesquicentenário de Joaquim Nabu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Cunhos // Medalha comemorativa do Sesquicentenário do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edalha // Homenagem da Universidade de Coimbra aos 500 anos de Descobrimento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edalha // Homenagem da Congresso Português aos 500 anos de Descobrimento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edalha // Homenagem à Rui Barbosa do Tribunal de Contas do Estado do Rio de Jan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Medalha // Mérito ao Real Gabinete Português de Lei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edalha // Comemorativa da 6ª Conferência Nacional da Ordem dos Advogados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Perfum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Estátua // Homenagem do Partido Federalist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of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Canap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Pedes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Quadro // Excursionistas no Vesúv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Quadro // A Ilha Fisc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Quadro // C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Quadro // Sem títu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Cachepô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uporte em m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Quadro // Sem títu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Quadro // Travessura dos coroinh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Tap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Teto com pin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Tap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Tapeça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Estátua // La Gloi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Estátua // Ad Futuru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of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upor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upor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Estátua // L' Étude Affranchit la Pensé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Banqu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Cachepô com pean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upor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Canap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Teto com pin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Estátua // La Gloire Couronnant le Génie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ian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Banqu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Relógio de 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Retrato // Caetano Vicente de Almei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Quadro // Camponeses Italianos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Estante de partitur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Canap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Quadro // No Antiquá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Consol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Tap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Teto com pin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Estátua em bronz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Estátua // Rancoulet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Estátua // Triomphe du Génie 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Estante de livr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Estante de livr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Estrado de m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Estrado de m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Estante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Cadeira espreguiç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Almof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Estátua em bronze representando figura masculina, apoiada sobre roched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Busto // Bohême Orientale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Estátua // Les Grands Hommes sont les Phares de l'Humanité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Estátua // Devoir Civique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Esc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Esc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Cadeira-esc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Mesa de escrev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Cadeira secretária girató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Caixa para álbu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ata-bo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Quadro // Assinatura do Projeto da Constituição de 1891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des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Canapé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Canapé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Cadeira de balanç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Tintei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Relevo // Leon Gambet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Par de borzeguin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Benga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obrecasa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Par de borzeguin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Cart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Benga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Benga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Cabid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Bio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Vaso sanitário portát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Bidê portá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Guarda-rou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Guarda-rou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Pente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armácia homeopática portá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Gom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Bac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Caricatura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ecretá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Cálice de lavar o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Preguic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Bibliocan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Cadeira de balanç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Papel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Abaju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Sof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Sof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Abaju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Cachepô com peanh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Cachepô com peanh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Abaju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Cachepô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Supo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Parede pintada gênero pompei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Parede pintada gênero pompei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Parede pintada gênero pompei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Parede pintada gênero pompei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Cinz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Jarrã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Jarrã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Fru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Suporte para 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Suporte para 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Garf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Garf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Sin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Garraf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Potich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Potich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Tremó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Tremó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Étagè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Guarda-lou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Cristal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Cristal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Flor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Grupo de biscuit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Fru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Fru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Fru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Ja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lor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Flor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Prato r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Lei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Bule de ch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Pir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Taça de champanh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Taça de champanh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Co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Tapete retangula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Garf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ar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Jar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Jar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Jar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Co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Açucar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Bule de ch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Argola de guardana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Argola de guardana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Bule de café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Jarra para águ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Jarra para águ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Jarra para águ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Parede com pintura mural // Criança alada de cos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Parede com pintura mural // Fau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Parede com pintura mural // Criança alada montada num feli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Parede com pintura mural em faixa // Carro de madeira puxado por duas cabr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upor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Estátua em bronze // Le Du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Bule de ch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Bule de caf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Xícara de café com pir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Xícara de café com pir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Xícara de café e pir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Cachepô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Cachepô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Prato de sobre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Prato de sobre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Quadro // Delft oito azulej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Quadro // Delft oito azulej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Relev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Quadro // Doze azulejos com moldura de m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Guarda-louça em madeira castanho escu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Azeitoneira de formato oval, esmalta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Xícara e pires em porcelana branca, esmalta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Xícara em porcelana branca, cilíndrica, com friso dourado na bor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Tapete retangula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Luminária em metal amarelo e placas de vidro fos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Luminária em metal amarelo e placas de vidro fos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Luminária em metal amarelo e placas de vidro fo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Luminária em metal amarelo e placas de vidro fos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Travessa em metal prateado, de formato ov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Fruteira em cristal e base de metal prateado (está na Questão Religiosa)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Suporte de madeira castanho cla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Floreira em biscuit bran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Floreira em biscuit bran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Supo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Supo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Moldura com faixa de papel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Moldura com faixa de papel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Relógio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Quadro // Tuc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T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Caix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Filtro de águ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Cabide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Balde de toalete em faian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Vaso sanitá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ictó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Caixa de descarg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Banh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Bid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Cama de metal amare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Estampa religi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Quadro // Rui Barbosa de pé e mão esquerda sobre o pei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Quadr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Gom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Bac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Retrato // Vianna do Caste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Quad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Quadro // Paisagem campe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Quadro a óleo de pintura caricatu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Mesa de apo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Desenho de gêne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Psich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Mesa de cabec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Mesa de cabec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Mesa de escrev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Retrato // Manoel Joaquim de Albuquerque Lin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Retra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Luminá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Estanda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Estanda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Desenho de gêne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Panela em níque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Ass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Ass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Ass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Frigi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Frigi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Frigi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Adorno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Lei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Caixa para lenh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Samov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Filtro de ág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Po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Po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Po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Almofariz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Bico de gás (fragmento)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Bico de gás (fragmento)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Fog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P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P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Pia de ferro, de formato côni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Armário de pared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Pratel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Limpa-pé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<text:s/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Sanef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Sanef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Bus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Colarin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Grava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Grava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Gor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Cero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Ceroul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Ceroul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Ceroul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<text:s/>Pano de 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Cero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Cero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Paletó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Paletó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Corte de tecido crep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Paletó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Corte de tecid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Sobrecasa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Sobrecasa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Guarda-chu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<text:s/>Tapete retangula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Sabre com pun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Ban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Cunho // Anverso da medalha comemorativa de Rui Barbosa em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Cunho // Reverso da medalha comemorativa de Rui Barbosa em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Ane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Cart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Cart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Fragmento (base) de projé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Peça comemorativa em forma de triângu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Pele de anim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Caixa retangular para álbu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Cofre portá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Med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Med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Med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Med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Fita devocion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Medalha devocion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Matriz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Porta-cartõ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Capa de liv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Porta-documen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Rasp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Rég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Can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Sin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Matriz em fer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Porta-documen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Porta-pen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Tinteiro-escrivanin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Matriz de cartões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Porta-pen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Peso de pape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Porta-caixa de fósfo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Búss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Escova de de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Escov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Escova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Conjunto de três próteses dentár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Tesoura de jardinage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Caniv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Funda de me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Funda de me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Placa // Homenagem da Legião de Honra da Fran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Pe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Estojo de toa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Reben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Bota ortopéd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Castiç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Medalha // Ccondecoração de Grande Ofici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Nove botões de lapela da Legião de Honra da Fran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Jogo composto por dois botões de camisa, par de abotoaduras e alfinete de grava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Caricatur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Insígnia // Grã-Cruz da Ordem da Coroa da Bélg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Placa // Retrato do Dr. João José Barbosa de Oliveira, jov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<text:s/>Quadro // Duas orquídeas e galhos de aven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Placa // Condecoração da Grã-Cruz da Ordem da Coroa da Bélg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Capa de álbu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Placa // Condecoração de Grande Oficial da Ordem de São Tiag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Placa comemorativ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Tinteiro-escrivaninh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Colar da Grã-Cruz da Ordem de São Tiag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Dois botões de lapela da Grã-Cruz da Ordem de São Tiag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Placa // Condecoração da Ordem da R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Botão de lapela da Ordem da R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Insígnia da Ordem de São Tiag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Jar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Busto // Voltai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Estatueta // Home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Estátua // Representando a lei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<text:s/>Máscara mortuária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Herm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Vitrin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P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<text:s/>Retrato // Presidente Washington Lui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<text:s/>Pano de 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<text:s/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<text:s/>Cof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Cinco placas // Partitura music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Retrato // Relev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Emblem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<text:s/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Láp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Porta-documen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Panela de níque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Porta-escov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Tampa de 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Escova de roup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Pasta para documen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Pasta de cou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Pasta de cou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Pasta de cou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Porta-documen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Porta-cartõ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Porta-pape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Porta-pape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Prato de sobre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Flor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Flor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Armação de sombrin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Cuit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Cuit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Cuit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Abotoadu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Alfinete de grava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Porta-moed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Quadro // Pintura documen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Quadro // Pintura documen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Prato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Relevo // Sagrado Coração de Jesu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Caneta de pe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Prato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Porta-jo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Pote de cosméti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Polidor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Escova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Escova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Escova de rou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Escova de rou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Prato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Retrato // Rui Barbosa jov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Polidor de unh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Caixa para cosméti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Caixa para cosméti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Aboto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Calç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Afastador de cutícul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Afastador de cutícul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Saca-rol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Estátua // Águ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Estátua // <text:s/>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Envelope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Cartã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Cartã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Quinze adesivos de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Quinze adesivos de propaganda eleitor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Envelope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Envelope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Envelope // Comemorativo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Quatro blocos comemorativos com seis etiquetas de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Folhinha da Sanpex com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Quadro // Pintura documen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Quimon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Quadro // Sobrado + casa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Quadro // Paisagem orien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Quadro // Paisagem orien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Lorgnon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Can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Castiç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Castiç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Medalhão // Relevo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Gom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Frasco para perfum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Frasco para perfum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Porta-escov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Porta pó de arroz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Porta-esponj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Porta pó de arroz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Alianç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Alianç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Col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Gram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Gram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Gram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Gram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Paletó de pijam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Le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Medalh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Pla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Pinge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Par de abotoadur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Botão de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Botão de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Can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Can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Can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Pincen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Pincen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Escova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Borrifador de perfum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Tinteiro em pra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Esco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Porta-pen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Placa // Homenagem a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Ban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Estát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Vestid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Quimon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Camis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Len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Tesoura de jardinage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Le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Termômet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Benga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Tre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Tesou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Lençol tamanho cas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Almof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Escapul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Escapul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Medalha devocion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Láp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Estojo de sering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Lorgnon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Recipiente de reméd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Col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Termômet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Colher de sop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Caixa para grampos e alfinet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Alicate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Caixa em m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Panela de alumín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Lix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Afastador de cutícul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Afastador de cutícul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Lix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Aboto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Tampa de 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Fivela de cin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Fivela de cin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Prendedor de cabel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Prendedor de cabel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Alfinete para chapéu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Alfin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Col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Lix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Pinç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Cabo de instrumen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Lampar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Can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Carimb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Broche // Retratando Maria Adélia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Aboto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Lix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Agu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Tesoura de jardinage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Guarda-chuv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Bus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Frigi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Caixa para colarinh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Agen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Broch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Par de selos posta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Selo postal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Par de selos // Comemorativos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Quadra do selo // Comemorativos ao Centenário de Nascimento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Carimbo // Referente ao Cinquentenário da Morte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Estatueta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Estatueta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Estatueta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Furador de pape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Sab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Caix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Mata-bo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Mata-bo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Mata-bo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Caix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Salva circul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ois adesivos de propaganda polít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Bilhete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Selo obliterado sobre fragmen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Chapéu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Chapéu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Lanterna de t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Medalhão // Efígie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Garraf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Espingar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Bald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Balanç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Luminá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Livro // Imitação de Christo S.N.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Carimb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Porta-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Papel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Caixa para cosméti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Garf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Garf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Garf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Colher infan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Garfo infan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Faca infan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Cabo de instrumen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Abri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Abri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Agulha de croch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Emblema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Busto // Cristo com coroa de espinhos e tún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Len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Cartão dos Correios com s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Sab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Carta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Miss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Can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Lorgnon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Grampo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Grampo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Grampo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Medalh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Pé de fru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Co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Brace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Brace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Moe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Moe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Emblema do Queen Mary's Needlework Guild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Frasco para perfum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Car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Rég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Aboto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Suporte para 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Suporte para 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Co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Céd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Ventil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Cart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Par de abotoadur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Céd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Prato decorativ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Céd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Relógio de bol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Caixa para colarinh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Caixa para cart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Estátua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Selo // Comemorativo aos 150 anos do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Carimbo // Comemorativo aos 65 anos do Museu Casa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Peça filatél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Le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Colcha tamanho soltei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Bus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Cartão de visi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Duas peças de metal sobre fundo vermel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Relev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Luminá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Relógio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Cadeira de balanç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Gom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Bac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Tap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Relevo // Representando cena de jardi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Relevo // Representando um baile de máscar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Mesa de escrev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Pente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Psiché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Mesa de cabec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Mesa de cabec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Tapeça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Cadeira de balanç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Abaju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esa de ch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Cam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Retrato // Representando figura femin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Tape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Sof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Estante de obje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Apli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Apli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Canton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Bico de gá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Parede com pintura de gênero natureza mor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Parede com pintura alegór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Parede com pintura alegór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Parede com pintura paisag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Parede com pintura paisag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Teto com pintura de gênero natureza mor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Parede com pintura alegór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Teto com pintura de gênero natureza mor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Parede com pintura alegór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Parede com pintura alegór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Parede pintada com motivo de paisag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Lustre de madeira com dois segmentos em formato de bol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Papeleira de madeira esc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Armário em caixa retangular de duas por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Estante de livros de madeira castanho escu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Colc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Pano de 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Casaca em lã pr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Guarda-chuva com haste de metal e m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Abajur de mesa em metal e vid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Cesta cilíndrica em me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Cesta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Cadeira <text:s/>em <text:s/>madeira <text:s/>castanho <text:s/>escuro. <text:s/>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<text:s/>Cadeira <text:s/>em <text:s/>madeira <text:s/>castanho <text:s/>escuro.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Quadro // Retra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Teto com pintura alegór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Ban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Colc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Cof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Cof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Cadeira de braços girató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Papel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Armá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Conjunto de serralheria formado por grades e portão de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laca comemorativa // Inauguração do Museu Casa de Rui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rma // Rui Barbosa em mármo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laca comemorativa // Homenagem feita pela cidade de Buenos Aires,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laca comemorativa // Homenagem feita pela Faculdade de Direito de Córboda,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laca comemorativa // Consagra o Dia da Cultura Nacion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laca comemorativa // Homenagem feita pela Escola Nacional de Educação Fís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laca comemorativa // Homenagem feita no Primeiro Congresso Pan-Americano de Educação Fís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laca comemorativa // Homenagem do Conselho Interamericano de Jurisconsul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laca comemorativa // Rui Barbosa pioneiro da Educação Fís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Luminária // Em bronze com forma de mu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Luminária // Em bronze com forma de mu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Luminária // Em ferro, parte inferior formada por quatro pés curvos terminando em cabeças de anima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laca // Sinalização Casa de Ruy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Quios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Vaso de planta // Em mármore de carrara branco, com forma de crate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lafoni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Estátua // Leão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Estátua // Leão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Luminária // de jardim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uminária // de jardim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mba d’ág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Tan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Estátua // Figura feminina representando o continente asiáti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Estátua // Figura feminina representando o continente europeu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Estátua // Figura feminina representando o continente afric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Estátua // Figura feminina representando o continente americ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Estátua // Alegoria águia e serpe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Telha // Em louça azul e branca, compõe o beiral na fachada da Vila Maria Augu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laca comemorativa // Homenagem ao Sesqui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Viatura // Landau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utomóvel // Carroceria tipo limusine em madeira pintada de pr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Viatura // Cup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Viatura // Vitó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usto // Rui Barbosa em bronz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edes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achepô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abid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lafoni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lafoni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ardin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ardin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Estampa // Imagem do Sagrado Coração de Jesus na sua forma convencion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Luminária de t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uminária de t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Luminária de t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Teto com pintura decorativ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Relevo // Em bronze com as efígies do visconde e do barão do Rio Bran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esa de escrev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aneta de pena // Em madeira pintada em tons vermelho e amare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Espátula em marfi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asta de documen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arimb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Lup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Porta-pen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Tint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aneta de pena // Em metal prateado e tartarug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aneta de pena // Em metal com serpente de metal enroscada no corpo da pe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orta-retra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orta-toal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Bio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Frasco // De vidro em formato cilíndri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Balde de toa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orta-tal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o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Porta-escov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Lavató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Vaso sanit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aixa de descarg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P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Banh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Busto // Rui Barbosa em ges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Par de borzeguin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Par de galoc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Grava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Par de borzeguin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Par de galoch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artol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ar de galoc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Bico de gá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esta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esta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Estrad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enuflexó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hapéu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am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Preguicei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Pente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Mesa de cabec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Mesa de cabec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ente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Bac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om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Placa // Representação da Virgem Maria com Meni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Chin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Cesta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Camis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Quadro // Virgem Maria com o Menino Jesu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Moldura com faixa de papel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Moldura com faixa de papel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Retrato // D. Maria Augusta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Bengalei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e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Recami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of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Mesa de escrev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ente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Jardin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Quadro // Retrato de um homem vel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Almof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Cadeira de balan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Jar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Teto pintado sobre tecid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edalha // Referente ao afundamento do navio Lusitân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edalha // Comemorativa ao Centenário do Instituto dos Advogados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Cédula de cem mil r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Cédula de cem mil r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Cédula de cinquenta mil r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Cédula de vinte e cinco mil r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edalha // Comemorativa às visitas dos presidentes Julio Roca e Campos Sal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Prova de cunho // Medalha Comemorativa d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Prova de cunho // Medalha Comemorativa d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edalha // Homenagem ao quarto centenário da chegada do Padre Anchieta a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edalha // Comemorativa à visita de Craveiro Lopes a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edalha // Premial da Presidência da Repúbl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edalha // Premial do Instituto dos Meninos Ceg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edalha // Premial do Externato Aqui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edalha // Devocional a Jesus Cris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edalha // Premial de Vittorio Emanuelle III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Série de dez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Série de seis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Série de sete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Série de sete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Série de seis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Série de cinco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Série de seis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Série de seis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Série de doze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Série de sete moedas de vinte centav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Medalha // Premial do Collegio Braz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edalha // Comemorativa à primeira Casa da Moeda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edalha // Comemorativa da 1ª Exposição Numismátic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edalha // Comemorativa da 1ª Exposição Numismátic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edalha // Comemorativa ao Jubileu do Cônego Manoel de Aquino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edalha // Comemorativa ao Cinquentenário das Vocações Sacerdotais n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edalha // Comemorativa à Fundação do Banco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edalha // Comemorativa à Fundação do Banco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edalha // Comemorativa aos 25 anos do Paroquiato do Monsenhor Manoel de A.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Medalha // Homenagem do Rotary Internacional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Medalha // Comemorativa aos 25 Anos do Instituto do Cacau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Medalha // Comemorativa 1ª década da Universidade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Medalha // Comemorativa à visita de Craveiro Lopes a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Medalha // Comemorativa à inauguração do Museu da Repúbl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Medalha // Homenagem a José Joaquim Seab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edalha // Comemorativa ao Centenário de Castro Alv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edalha // Comemorativa ao Centenário de Castro Alv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edalha // Comemorativa à Criação do Governo Geral n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Medalha de bronze comemorativa do 1° Congresso de Históri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edalha // Comemorativa ao Jubileu do Colégio Abíl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Medalha // Comemorativa ao 1° Congresso de Instruçã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edalha // Comemorativa ao 1° Congresso de Instruçã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edalha // Comemorativa ao 4º Centenário do Descobrimento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edalha // Comemorativa ao 4º Centenário do Descobrimento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edalha // Comemorativa distribuída em Paris para os participantes d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edalha // Premial da coluna “O Antiquário”, no jornal O Glob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edalha // Premial da coluna “O Antiquário”, no jornal O Glob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edalha // Comemorativa ao Centenário de Simões Lop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edalha // Comemorativa ao Jubileu de Ouro da Academia Amazonense de Letr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edalha // Comemorativa do Jubileu de Ouro da Academia de Letras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edalha // Comemorativa aos 150 anos de Independênci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edalha // Homenagem à participação de Rui na Conferência de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edalha // Comemorativa ao 70º aniversário da Academia Brasileira de Letr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Medalha // Comemorativa aos 25 anos do Instituto Joaquim Nabuco de Pesquisas Sociai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edalha // Comemorativa à Sociedade Universitária Augusto Mot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edalha // Comemorativa do Sesquicentenário da Instalação dos Trabalhos do Senad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edalha // Homenagem Instituto Geográfico e Histórico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edalha // Comemorativa de Haia e Argen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edalha // Comemorativa ao Centenário de Nascimento de Fernando José de São Pau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Conjunto com três moedas // Comemorativas do Centenário da Abolição da Escrava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edalha // Comemorativa do Sesquicentenário de Joaquim Nabu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edalha // Comemorativa do Sesquicentenário de Joaquim Nabu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Cunhos // Medalha comemorativa do Sesquicentenário do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edalha // Homenagem da Universidade de Coimbra aos 500 anos de Descobrimento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edalha // Homenagem da Congresso Português aos 500 anos de Descobrimento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edalha // Homenagem à Rui Barbosa do Tribunal de Contas do Estado do Rio de Jan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Medalha // Mérito ao Real Gabinete Português de Lei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edalha // Comemorativa da 6ª Conferência Nacional da Ordem dos Advogados do Bras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edalha // Comemorativa ao Centenári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Perfum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Estátua // Homenagem do Partido Federalista da Bah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Sof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Canap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Pedes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Quadro // Excursionistas no Vesúv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Quadro // A Ilha Fisc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Quadro // C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Quadro // Sem títu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Cachepô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uporte em m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Quadro // Sem títu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Quadro // Travessura dos coroinh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Tap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Teto com pin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Tap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Tapeça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Estátua // La Gloi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Estátua // Ad Futuru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of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upor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upor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Estátua // L' Étude Affranchit la Pensé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Banqu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Cachepô com pean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upor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Canap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Teto com pin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Ja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Estátua // La Gloire Couronnant le Génie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Pian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Banqu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Relógio de 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Retrato // Caetano Vicente de Almei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Quadro // Camponeses Italianos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Estante de partitur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Canap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Quadro // No Antiquá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Consol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Tap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Teto com pint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Estátua em bronz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Estátua // Rancoulet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Estátua // Triomphe du Génie 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Estante de livr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Estante de livr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Estrado de m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Estrado de m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Estante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Cadeira espreguiç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Almof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Estátua em bronze representando figura masculina, apoiada sobre roched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Busto // Bohême Orientale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Estátua // Les Grands Hommes sont les Phares de l'Humanité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Estátua // Devoir Civique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Esc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Esc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Cadeira-esc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Mesa de escrev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Pede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Cadeira secretária girató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Caixa para álbu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Mata-bo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Quadro // Assinatura do Projeto da Constituição de 1891 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Pedes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Canapé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Canapé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Cadeira de balanç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Tintei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Relevo // Leon Gambet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Par de borzeguin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Benga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Sobrecasa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Par de borzeguin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Cart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Benga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Benga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Cabid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Bio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Vaso sanitário portát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Bidê portá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Guarda-rou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Guarda-rou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Pente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Farmácia homeopática portá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Gom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Bac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Caricatura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Secretá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Cálice de lavar o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Preguic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Bibliocan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Cadeira de balanç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Papel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Estante de liv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Abaju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Sof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Sof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Abaju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Cachepô com peanh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Cachepô com peanh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Abaju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Cachepô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Supo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Parede pintada gênero pompei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Parede pintada gênero pompei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Parede pintada gênero pompei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Parede pintada gênero pompei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Cinz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Jarrã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Jarrã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Fru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Suporte para 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Suporte para 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Garf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Garf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Sin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Garraf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Potich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Potich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Tremó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Tremó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Étagè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Guarda-lou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Cristal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Cristal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Flor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Grupo de biscuit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Fru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Fru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Fru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Ja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Pra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Flor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Flor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Prato r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Leit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Bule de ch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Pir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Taça de champanh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Taça de champanh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Co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Tapete retangula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Garf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Cálic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Jar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Jar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Jar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Jar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Co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Açucarei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Bule de ch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Argola de guardana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Argola de guardana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Bule de café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Jarra para águ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Jarra para águ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Jarra para águ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Ta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Copo para v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Parede com pintura mural // Criança alada de cos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Parede com pintura mural // Fau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Parede com pintura mural // Criança alada montada num feli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Parede com pintura mural em faixa // Carro de madeira puxado por duas cabr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C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Supor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Estátua em bronze // Le Du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Bule de ch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Bule de caf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Xícara de café com pir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Xícara de café com pir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Xícara de café e pir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Cachepô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Cachepô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Prato de sobre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Prato de sobre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Quadro // Delft oito azulej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Quadro // Delft oito azulej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string" calcext:value-type="string">
            <text:p>Relev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string" calcext:value-type="string">
            <text:p>Quadro // Doze azulejos com moldura de m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string" calcext:value-type="string">
            <text:p>Guarda-louça em madeira castanho escu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string" calcext:value-type="string">
            <text:p>Azeitoneira de formato oval, esmalta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Xícara e pires em porcelana branca, esmalta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string" calcext:value-type="string">
            <text:p>Xícara em porcelana branca, cilíndrica, com friso dourado na bor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string" calcext:value-type="string">
            <text:p>Tapete retangula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string" calcext:value-type="string">
            <text:p>Luminária em metal amarelo e placas de vidro fos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string" calcext:value-type="string">
            <text:p>Luminária em metal amarelo e placas de vidro fos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string" calcext:value-type="string">
            <text:p>Luminária em metal amarelo e placas de vidro fo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Luminária em metal amarelo e placas de vidro fos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string" calcext:value-type="string">
            <text:p>Travessa em metal prateado, de formato ov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string" calcext:value-type="string">
            <text:p>Fruteira em cristal e base de metal prateado (está na Questão Religiosa)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string" calcext:value-type="string">
            <text:p>Suporte de madeira castanho cla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string" calcext:value-type="string">
            <text:p>Floreira em biscuit bran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string" calcext:value-type="string">
            <text:p>Floreira em biscuit bran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string" calcext:value-type="string">
            <text:p>Supo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string" calcext:value-type="string">
            <text:p>Supo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string" calcext:value-type="string">
            <text:p>Moldura com faixa de papel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string" calcext:value-type="string">
            <text:p>Moldura com faixa de papel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string" calcext:value-type="string">
            <text:p>Relógio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string" calcext:value-type="string">
            <text:p>Quadro // Tucan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string" calcext:value-type="string">
            <text:p>T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string" calcext:value-type="string">
            <text:p>Caix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string" calcext:value-type="string">
            <text:p>Filtro de águ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string" calcext:value-type="string">
            <text:p>Cabide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string" calcext:value-type="string">
            <text:p>Balde de toalete em faian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string" calcext:value-type="string">
            <text:p>Vaso sanitá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string" calcext:value-type="string">
            <text:p>Mictó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string" calcext:value-type="string">
            <text:p>Caixa de descarg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Banh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string" calcext:value-type="string">
            <text:p>Bid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string" calcext:value-type="string">
            <text:p>Cama de metal amare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string" calcext:value-type="string">
            <text:p>Estampa religi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string" calcext:value-type="string">
            <text:p>Quadro // Rui Barbosa de pé e mão esquerda sobre o pei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string" calcext:value-type="string">
            <text:p>Quadr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string" calcext:value-type="string">
            <text:p>Gomi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string" calcext:value-type="string">
            <text:p>Bac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string" calcext:value-type="string">
            <text:p>Retrato // Vianna do Caste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string" calcext:value-type="string">
            <text:p>Quad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string" calcext:value-type="string">
            <text:p>Quadro // Paisagem campe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string" calcext:value-type="string">
            <text:p>Quadro a óleo de pintura caricatu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string" calcext:value-type="string">
            <text:p>Mesa de apo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string" calcext:value-type="string">
            <text:p>Desenho de gêne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string" calcext:value-type="string">
            <text:p>Psich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string" calcext:value-type="string">
            <text:p>Mesa de cabec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string" calcext:value-type="string">
            <text:p>Mesa de cabec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string" calcext:value-type="string">
            <text:p>Mesa de escreve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string" calcext:value-type="string">
            <text:p>Retrato // Manoel Joaquim de Albuquerque Lin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string" calcext:value-type="string">
            <text:p>Retra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string" calcext:value-type="string">
            <text:p>Luminá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string" calcext:value-type="string">
            <text:p>Estanda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string" calcext:value-type="string">
            <text:p>Estandar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string" calcext:value-type="string">
            <text:p>Desenho de gêne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string" calcext:value-type="string">
            <text:p>Panela com tam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string" calcext:value-type="string">
            <text:p>Panela em níque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string" calcext:value-type="string">
            <text:p>Ass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string" calcext:value-type="string">
            <text:p>Ass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Ass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string" calcext:value-type="string">
            <text:p>Frigi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string" calcext:value-type="string">
            <text:p>Frigi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string" calcext:value-type="string">
            <text:p>Frigi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string" calcext:value-type="string">
            <text:p>Adorno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string" calcext:value-type="string">
            <text:p>Lei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string" calcext:value-type="string">
            <text:p>Caixa para lenh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string" calcext:value-type="string">
            <text:p>Samov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Tac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Filtro de ág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string" calcext:value-type="string">
            <text:p>Po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string" calcext:value-type="string">
            <text:p>Po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Po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string" calcext:value-type="string">
            <text:p>Almofariz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string" calcext:value-type="string">
            <text:p>Bico de gás (fragmento)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string" calcext:value-type="string">
            <text:p>Bico de gás (fragmento)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string" calcext:value-type="string">
            <text:p>Fog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string" calcext:value-type="string">
            <text:p>P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P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Pia de ferro, de formato côni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string" calcext:value-type="string">
            <text:p>Armário de pared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Pratel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Limpa-pé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string" calcext:value-type="string">
            <text:p><text:s/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string" calcext:value-type="string">
            <text:p>Álbum de fotograf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string" calcext:value-type="string">
            <text:p>Sanef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string" calcext:value-type="string">
            <text:p>Sanef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string" calcext:value-type="string">
            <text:p>Bus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string" calcext:value-type="string">
            <text:p>Colarin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string" calcext:value-type="string">
            <text:p>Gravata de la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string" calcext:value-type="string">
            <text:p>Grava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string" calcext:value-type="string">
            <text:p>Grava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string" calcext:value-type="string">
            <text:p>Gor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string" calcext:value-type="string">
            <text:p>Cero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string" calcext:value-type="string">
            <text:p>Ceroul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string" calcext:value-type="string">
            <text:p>Ceroul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string" calcext:value-type="string">
            <text:p>Ceroul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string" calcext:value-type="string">
            <text:p><text:s/>Pano de 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string" calcext:value-type="string">
            <text:p>Cero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string" calcext:value-type="string">
            <text:p>Cero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string" calcext:value-type="string">
            <text:p>Paletó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string" calcext:value-type="string">
            <text:p>Paletó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Corte de tecido crep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string" calcext:value-type="string">
            <text:p>Paletó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Corte de tecid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string" calcext:value-type="string">
            <text:p>Sobrecasa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string" calcext:value-type="string">
            <text:p>Fra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string" calcext:value-type="string">
            <text:p>Sobrecasa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string" calcext:value-type="string">
            <text:p>Co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string" calcext:value-type="string">
            <text:p>Calç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string" calcext:value-type="string">
            <text:p>Guarda-chu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string" calcext:value-type="string">
            <text:p>Cort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<text:s/>Tapete retangula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string" calcext:value-type="string">
            <text:p>Sabre com pun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string" calcext:value-type="string">
            <text:p>Ban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Cunho // Anverso da medalha comemorativa de Rui Barbosa em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string" calcext:value-type="string">
            <text:p>Cunho // Reverso da medalha comemorativa de Rui Barbosa em Ha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string" calcext:value-type="string">
            <text:p>Ane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string" calcext:value-type="string">
            <text:p>Cart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Cart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string" calcext:value-type="string">
            <text:p>Fragmento (base) de projé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Peça comemorativa em forma de triângul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string" calcext:value-type="string">
            <text:p>Pele de anim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string" calcext:value-type="string">
            <text:p>Caixa retangular para álbu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string" calcext:value-type="string">
            <text:p>Cofre portá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string" calcext:value-type="string">
            <text:p>Med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string" calcext:value-type="string">
            <text:p>Med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string" calcext:value-type="string">
            <text:p>Med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string" calcext:value-type="string">
            <text:p>Meda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Fita devocion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string" calcext:value-type="string">
            <text:p>Medalha devocion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string" calcext:value-type="string">
            <text:p>Matriz em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string" calcext:value-type="string">
            <text:p>Porta-cartõ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89" calcext:value-type="float">
            <text:p>989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1" calcext:value-type="float">
            <text:p>991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2" calcext:value-type="float">
            <text:p>992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5" calcext:value-type="float">
            <text:p>995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6" calcext:value-type="float">
            <text:p>996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7" calcext:value-type="float">
            <text:p>997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8" calcext:value-type="float">
            <text:p>998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999" calcext:value-type="float">
            <text:p>999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1" calcext:value-type="float">
            <text:p>1001</text:p>
          </table:table-cell>
          <table:table-cell office:value-type="string" calcext:value-type="string">
            <text:p>Capa de liv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2" calcext:value-type="float">
            <text:p>1002</text:p>
          </table:table-cell>
          <table:table-cell office:value-type="string" calcext:value-type="string">
            <text:p>Porta-documen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4" calcext:value-type="float">
            <text:p>1004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5" calcext:value-type="float">
            <text:p>1005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7" calcext:value-type="float">
            <text:p>1007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8" calcext:value-type="float">
            <text:p>1008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09" calcext:value-type="float">
            <text:p>1009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1" calcext:value-type="float">
            <text:p>1011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2" calcext:value-type="float">
            <text:p>1012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3" calcext:value-type="float">
            <text:p>1013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4" calcext:value-type="float">
            <text:p>1014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5" calcext:value-type="float">
            <text:p>1015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6" calcext:value-type="float">
            <text:p>1016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7" calcext:value-type="float">
            <text:p>1017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8" calcext:value-type="float">
            <text:p>1018</text:p>
          </table:table-cell>
          <table:table-cell office:value-type="string" calcext:value-type="string">
            <text:p>Cartão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19" calcext:value-type="float">
            <text:p>1019</text:p>
          </table:table-cell>
          <table:table-cell office:value-type="string" calcext:value-type="string">
            <text:p>Rasp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string" calcext:value-type="string">
            <text:p>Rég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1" calcext:value-type="float">
            <text:p>1021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2" calcext:value-type="float">
            <text:p>1022</text:p>
          </table:table-cell>
          <table:table-cell office:value-type="string" calcext:value-type="string">
            <text:p>Can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3" calcext:value-type="float">
            <text:p>1023</text:p>
          </table:table-cell>
          <table:table-cell office:value-type="string" calcext:value-type="string">
            <text:p>Sin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string" calcext:value-type="string">
            <text:p>Matriz em fer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6" calcext:value-type="float">
            <text:p>1026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Porta-documen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8" calcext:value-type="float">
            <text:p>1028</text:p>
          </table:table-cell>
          <table:table-cell office:value-type="string" calcext:value-type="string">
            <text:p>Porta-pen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29" calcext:value-type="float">
            <text:p>1029</text:p>
          </table:table-cell>
          <table:table-cell office:value-type="string" calcext:value-type="string">
            <text:p>Tinteiro-escrivanin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string" calcext:value-type="string">
            <text:p>Matriz de cartões de visi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1" calcext:value-type="float">
            <text:p>1031</text:p>
          </table:table-cell>
          <table:table-cell office:value-type="string" calcext:value-type="string">
            <text:p>Porta-pen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2" calcext:value-type="float">
            <text:p>1032</text:p>
          </table:table-cell>
          <table:table-cell office:value-type="string" calcext:value-type="string">
            <text:p>Peso de pape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3" calcext:value-type="float">
            <text:p>1033</text:p>
          </table:table-cell>
          <table:table-cell office:value-type="string" calcext:value-type="string">
            <text:p>Porta-caixa de fósfor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4" calcext:value-type="float">
            <text:p>1034</text:p>
          </table:table-cell>
          <table:table-cell office:value-type="string" calcext:value-type="string">
            <text:p>Búss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5" calcext:value-type="float">
            <text:p>1035</text:p>
          </table:table-cell>
          <table:table-cell office:value-type="string" calcext:value-type="string">
            <text:p>Escova de de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6" calcext:value-type="float">
            <text:p>1036</text:p>
          </table:table-cell>
          <table:table-cell office:value-type="string" calcext:value-type="string">
            <text:p>Escov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7" calcext:value-type="float">
            <text:p>1037</text:p>
          </table:table-cell>
          <table:table-cell office:value-type="string" calcext:value-type="string">
            <text:p>Escova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Conjunto de três próteses dentár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39" calcext:value-type="float">
            <text:p>1039</text:p>
          </table:table-cell>
          <table:table-cell office:value-type="string" calcext:value-type="string">
            <text:p>Tesoura de jardinage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string" calcext:value-type="string">
            <text:p>Caniv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1" calcext:value-type="float">
            <text:p>1041</text:p>
          </table:table-cell>
          <table:table-cell office:value-type="string" calcext:value-type="string">
            <text:p>Funda de me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2" calcext:value-type="float">
            <text:p>1042</text:p>
          </table:table-cell>
          <table:table-cell office:value-type="string" calcext:value-type="string">
            <text:p>Funda de me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3" calcext:value-type="float">
            <text:p>1043</text:p>
          </table:table-cell>
          <table:table-cell office:value-type="string" calcext:value-type="string">
            <text:p>Placa // Homenagem da Legião de Honra da Fran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4" calcext:value-type="float">
            <text:p>1044</text:p>
          </table:table-cell>
          <table:table-cell office:value-type="string" calcext:value-type="string">
            <text:p>Pe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5" calcext:value-type="float">
            <text:p>1045</text:p>
          </table:table-cell>
          <table:table-cell office:value-type="string" calcext:value-type="string">
            <text:p>Estojo de toa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6" calcext:value-type="float">
            <text:p>1046</text:p>
          </table:table-cell>
          <table:table-cell office:value-type="string" calcext:value-type="string">
            <text:p>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7" calcext:value-type="float">
            <text:p>1047</text:p>
          </table:table-cell>
          <table:table-cell office:value-type="string" calcext:value-type="string">
            <text:p>Reben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8" calcext:value-type="float">
            <text:p>1048</text:p>
          </table:table-cell>
          <table:table-cell office:value-type="string" calcext:value-type="string">
            <text:p>Bota ortopéd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49" calcext:value-type="float">
            <text:p>1049</text:p>
          </table:table-cell>
          <table:table-cell office:value-type="string" calcext:value-type="string">
            <text:p>Castiç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1" calcext:value-type="float">
            <text:p>1051</text:p>
          </table:table-cell>
          <table:table-cell office:value-type="string" calcext:value-type="string">
            <text:p>Medalha // Ccondecoração de Grande Ofici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2" calcext:value-type="float">
            <text:p>1052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3" calcext:value-type="float">
            <text:p>1053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4" calcext:value-type="float">
            <text:p>1054</text:p>
          </table:table-cell>
          <table:table-cell office:value-type="string" calcext:value-type="string">
            <text:p>Porta-fras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5" calcext:value-type="float">
            <text:p>1055</text:p>
          </table:table-cell>
          <table:table-cell office:value-type="string" calcext:value-type="string">
            <text:p>Nove botões de lapela da Legião de Honra da Franç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6" calcext:value-type="float">
            <text:p>1056</text:p>
          </table:table-cell>
          <table:table-cell office:value-type="string" calcext:value-type="string">
            <text:p>Jogo composto por dois botões de camisa, par de abotoaduras e alfinete de grava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7" calcext:value-type="float">
            <text:p>1057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8" calcext:value-type="float">
            <text:p>1058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59" calcext:value-type="float">
            <text:p>1059</text:p>
          </table:table-cell>
          <table:table-cell office:value-type="string" calcext:value-type="string">
            <text:p>Caricatur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string" calcext:value-type="string">
            <text:p>Insígnia // Grã-Cruz da Ordem da Coroa da Bélg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1" calcext:value-type="float">
            <text:p>1061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2" calcext:value-type="float">
            <text:p>1062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3" calcext:value-type="float">
            <text:p>1063</text:p>
          </table:table-cell>
          <table:table-cell office:value-type="string" calcext:value-type="string">
            <text:p>Placa // Retrato do Dr. João José Barbosa de Oliveira, jov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4" calcext:value-type="float">
            <text:p>1064</text:p>
          </table:table-cell>
          <table:table-cell office:value-type="string" calcext:value-type="string">
            <text:p><text:s/>Quadro // Duas orquídeas e galhos de aven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5" calcext:value-type="float">
            <text:p>1065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6" calcext:value-type="float">
            <text:p>1066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7" calcext:value-type="float">
            <text:p>1067</text:p>
          </table:table-cell>
          <table:table-cell office:value-type="string" calcext:value-type="string">
            <text:p>Placa // Condecoração da Grã-Cruz da Ordem da Coroa da Bélg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8" calcext:value-type="float">
            <text:p>1068</text:p>
          </table:table-cell>
          <table:table-cell office:value-type="string" calcext:value-type="string">
            <text:p>Capa de álbu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1" calcext:value-type="float">
            <text:p>1071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2" calcext:value-type="float">
            <text:p>1072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3" calcext:value-type="float">
            <text:p>1073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4" calcext:value-type="float">
            <text:p>1074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5" calcext:value-type="float">
            <text:p>1075</text:p>
          </table:table-cell>
          <table:table-cell office:value-type="string" calcext:value-type="string">
            <text:p>Placa // Condecoração de Grande Oficial da Ordem de São Tiag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6" calcext:value-type="float">
            <text:p>1076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7" calcext:value-type="float">
            <text:p>1077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8" calcext:value-type="float">
            <text:p>1078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string" calcext:value-type="string">
            <text:p>Placa comemorativ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1" calcext:value-type="float">
            <text:p>1081</text:p>
          </table:table-cell>
          <table:table-cell office:value-type="string" calcext:value-type="string">
            <text:p>Tinteiro-escrivaninh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2" calcext:value-type="float">
            <text:p>1082</text:p>
          </table:table-cell>
          <table:table-cell office:value-type="string" calcext:value-type="string">
            <text:p>Colar da Grã-Cruz da Ordem de São Tiag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3" calcext:value-type="float">
            <text:p>1083</text:p>
          </table:table-cell>
          <table:table-cell office:value-type="string" calcext:value-type="string">
            <text:p>Pl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4" calcext:value-type="float">
            <text:p>1084</text:p>
          </table:table-cell>
          <table:table-cell office:value-type="string" calcext:value-type="string">
            <text:p>Dois botões de lapela da Grã-Cruz da Ordem de São Tiag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Placa // Condecoração da Ordem da R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Botão de lapela da Ordem da R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7" calcext:value-type="float">
            <text:p>1087</text:p>
          </table:table-cell>
          <table:table-cell office:value-type="string" calcext:value-type="string">
            <text:p>Insígnia da Ordem de São Tiag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8" calcext:value-type="float">
            <text:p>1088</text:p>
          </table:table-cell>
          <table:table-cell office:value-type="string" calcext:value-type="string">
            <text:p>Jar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Busto // Voltai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Estatueta // Home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1" calcext:value-type="float">
            <text:p>1091</text:p>
          </table:table-cell>
          <table:table-cell office:value-type="string" calcext:value-type="string">
            <text:p>Estátua // Representando a lei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2" calcext:value-type="float">
            <text:p>1092</text:p>
          </table:table-cell>
          <table:table-cell office:value-type="string" calcext:value-type="string">
            <text:p><text:s/>Máscara mortuária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3" calcext:value-type="float">
            <text:p>1093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4" calcext:value-type="float">
            <text:p>1094</text:p>
          </table:table-cell>
          <table:table-cell office:value-type="string" calcext:value-type="string">
            <text:p>Herm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5" calcext:value-type="float">
            <text:p>1095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6" calcext:value-type="float">
            <text:p>1096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8" calcext:value-type="float">
            <text:p>1098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099" calcext:value-type="float">
            <text:p>1099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2" calcext:value-type="float">
            <text:p>1102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3" calcext:value-type="float">
            <text:p>1103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4" calcext:value-type="float">
            <text:p>1104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5" calcext:value-type="float">
            <text:p>1105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6" calcext:value-type="float">
            <text:p>1106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7" calcext:value-type="float">
            <text:p>1107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8" calcext:value-type="float">
            <text:p>1108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09" calcext:value-type="float">
            <text:p>1109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1" calcext:value-type="float">
            <text:p>1111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2" calcext:value-type="float">
            <text:p>1112</text:p>
          </table:table-cell>
          <table:table-cell office:value-type="string" calcext:value-type="string">
            <text:p>Colarin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<text:s/>Vitrin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4" calcext:value-type="float">
            <text:p>1114</text:p>
          </table:table-cell>
          <table:table-cell office:value-type="string" calcext:value-type="string">
            <text:p><text:s/>P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5" calcext:value-type="float">
            <text:p>1115</text:p>
          </table:table-cell>
          <table:table-cell office:value-type="string" calcext:value-type="string">
            <text:p><text:s/>Retrato // Presidente Washington Lui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<text:s/>Pano de 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<text:s/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8" calcext:value-type="float">
            <text:p>1118</text:p>
          </table:table-cell>
          <table:table-cell office:value-type="string" calcext:value-type="string">
            <text:p><text:s/>Cof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19" calcext:value-type="float">
            <text:p>1119</text:p>
          </table:table-cell>
          <table:table-cell office:value-type="string" calcext:value-type="string">
            <text:p>Cinco placas // Partitura music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string" calcext:value-type="string">
            <text:p><text:s/>Retrato // Relev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1" calcext:value-type="float">
            <text:p>1121</text:p>
          </table:table-cell>
          <table:table-cell office:value-type="string" calcext:value-type="string">
            <text:p>Emblem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2" calcext:value-type="float">
            <text:p>1122</text:p>
          </table:table-cell>
          <table:table-cell office:value-type="string" calcext:value-type="string">
            <text:p><text:s/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Láp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4" calcext:value-type="float">
            <text:p>1124</text:p>
          </table:table-cell>
          <table:table-cell office:value-type="string" calcext:value-type="string">
            <text:p>Porta-documen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5" calcext:value-type="float">
            <text:p>1125</text:p>
          </table:table-cell>
          <table:table-cell office:value-type="string" calcext:value-type="string">
            <text:p>Panela de níque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6" calcext:value-type="float">
            <text:p>1126</text:p>
          </table:table-cell>
          <table:table-cell office:value-type="string" calcext:value-type="string">
            <text:p>Porta-escov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7" calcext:value-type="float">
            <text:p>1127</text:p>
          </table:table-cell>
          <table:table-cell office:value-type="string" calcext:value-type="string">
            <text:p>Tampa de 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8" calcext:value-type="float">
            <text:p>1128</text:p>
          </table:table-cell>
          <table:table-cell office:value-type="string" calcext:value-type="string">
            <text:p>Escova de roup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29" calcext:value-type="float">
            <text:p>1129</text:p>
          </table:table-cell>
          <table:table-cell office:value-type="string" calcext:value-type="string">
            <text:p>Pasta para document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string" calcext:value-type="string">
            <text:p>Pasta de cou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1" calcext:value-type="float">
            <text:p>1131</text:p>
          </table:table-cell>
          <table:table-cell office:value-type="string" calcext:value-type="string">
            <text:p>Pasta de cou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2" calcext:value-type="float">
            <text:p>1132</text:p>
          </table:table-cell>
          <table:table-cell office:value-type="string" calcext:value-type="string">
            <text:p>Gravata borbol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3" calcext:value-type="float">
            <text:p>1133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4" calcext:value-type="float">
            <text:p>1134</text:p>
          </table:table-cell>
          <table:table-cell office:value-type="string" calcext:value-type="string">
            <text:p>Pasta de cou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5" calcext:value-type="float">
            <text:p>1135</text:p>
          </table:table-cell>
          <table:table-cell office:value-type="string" calcext:value-type="string">
            <text:p>Porta-documen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6" calcext:value-type="float">
            <text:p>1136</text:p>
          </table:table-cell>
          <table:table-cell office:value-type="string" calcext:value-type="string">
            <text:p>Porta-cartõe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7" calcext:value-type="float">
            <text:p>1137</text:p>
          </table:table-cell>
          <table:table-cell office:value-type="string" calcext:value-type="string">
            <text:p>Porta-pape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8" calcext:value-type="float">
            <text:p>1138</text:p>
          </table:table-cell>
          <table:table-cell office:value-type="string" calcext:value-type="string">
            <text:p>Porta-pape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39" calcext:value-type="float">
            <text:p>1139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1" calcext:value-type="float">
            <text:p>1141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2" calcext:value-type="float">
            <text:p>1142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3" calcext:value-type="float">
            <text:p>1143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4" calcext:value-type="float">
            <text:p>1144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5" calcext:value-type="float">
            <text:p>1145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6" calcext:value-type="float">
            <text:p>1146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7" calcext:value-type="float">
            <text:p>1147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8" calcext:value-type="float">
            <text:p>1148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2" calcext:value-type="float">
            <text:p>1152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4" calcext:value-type="float">
            <text:p>1154</text:p>
          </table:table-cell>
          <table:table-cell office:value-type="string" calcext:value-type="string">
            <text:p>Prato de sobre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5" calcext:value-type="float">
            <text:p>1155</text:p>
          </table:table-cell>
          <table:table-cell office:value-type="string" calcext:value-type="string">
            <text:p>Flor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6" calcext:value-type="float">
            <text:p>1156</text:p>
          </table:table-cell>
          <table:table-cell office:value-type="string" calcext:value-type="string">
            <text:p>Flor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7" calcext:value-type="float">
            <text:p>1157</text:p>
          </table:table-cell>
          <table:table-cell office:value-type="string" calcext:value-type="string">
            <text:p>Armação de sombrin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8" calcext:value-type="float">
            <text:p>1158</text:p>
          </table:table-cell>
          <table:table-cell office:value-type="string" calcext:value-type="string">
            <text:p>Cuit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59" calcext:value-type="float">
            <text:p>1159</text:p>
          </table:table-cell>
          <table:table-cell office:value-type="string" calcext:value-type="string">
            <text:p>Cuit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string" calcext:value-type="string">
            <text:p>Cuité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Abotoadu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Alfinete de grava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3" calcext:value-type="float">
            <text:p>1163</text:p>
          </table:table-cell>
          <table:table-cell office:value-type="string" calcext:value-type="string">
            <text:p>Porta-moed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4" calcext:value-type="float">
            <text:p>1164</text:p>
          </table:table-cell>
          <table:table-cell office:value-type="string" calcext:value-type="string">
            <text:p>Quadro // Pintura documen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5" calcext:value-type="float">
            <text:p>1165</text:p>
          </table:table-cell>
          <table:table-cell office:value-type="string" calcext:value-type="string">
            <text:p>Quadro // Pintura documen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6" calcext:value-type="float">
            <text:p>1166</text:p>
          </table:table-cell>
          <table:table-cell office:value-type="string" calcext:value-type="string">
            <text:p>Prato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7" calcext:value-type="float">
            <text:p>1167</text:p>
          </table:table-cell>
          <table:table-cell office:value-type="string" calcext:value-type="string">
            <text:p>Relevo // Sagrado Coração de Jesu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Caneta de pe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69" calcext:value-type="float">
            <text:p>1169</text:p>
          </table:table-cell>
          <table:table-cell office:value-type="string" calcext:value-type="string">
            <text:p>Prato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string" calcext:value-type="string">
            <text:p>Porta-joi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1" calcext:value-type="float">
            <text:p>1171</text:p>
          </table:table-cell>
          <table:table-cell office:value-type="string" calcext:value-type="string">
            <text:p>Pote de cosméti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2" calcext:value-type="float">
            <text:p>1172</text:p>
          </table:table-cell>
          <table:table-cell office:value-type="string" calcext:value-type="string">
            <text:p>Polidor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3" calcext:value-type="float">
            <text:p>1173</text:p>
          </table:table-cell>
          <table:table-cell office:value-type="string" calcext:value-type="string">
            <text:p>Escova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Escova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5" calcext:value-type="float">
            <text:p>1175</text:p>
          </table:table-cell>
          <table:table-cell office:value-type="string" calcext:value-type="string">
            <text:p>Escova de rou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6" calcext:value-type="float">
            <text:p>1176</text:p>
          </table:table-cell>
          <table:table-cell office:value-type="string" calcext:value-type="string">
            <text:p>Escova de roup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7" calcext:value-type="float">
            <text:p>1177</text:p>
          </table:table-cell>
          <table:table-cell office:value-type="string" calcext:value-type="string">
            <text:p>Espelh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8" calcext:value-type="float">
            <text:p>1178</text:p>
          </table:table-cell>
          <table:table-cell office:value-type="string" calcext:value-type="string">
            <text:p>Prato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79" calcext:value-type="float">
            <text:p>1179</text:p>
          </table:table-cell>
          <table:table-cell office:value-type="string" calcext:value-type="string">
            <text:p>Retrato // Rui Barbosa jov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string" calcext:value-type="string">
            <text:p>Polidor de unh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Caixa para cosméti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Caixa para cosmétic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3" calcext:value-type="float">
            <text:p>1183</text:p>
          </table:table-cell>
          <table:table-cell office:value-type="string" calcext:value-type="string">
            <text:p>Aboto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4" calcext:value-type="float">
            <text:p>1184</text:p>
          </table:table-cell>
          <table:table-cell office:value-type="string" calcext:value-type="string">
            <text:p>Calç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5" calcext:value-type="float">
            <text:p>1185</text:p>
          </table:table-cell>
          <table:table-cell office:value-type="string" calcext:value-type="string">
            <text:p>Afastador de cutícul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6" calcext:value-type="float">
            <text:p>1186</text:p>
          </table:table-cell>
          <table:table-cell office:value-type="string" calcext:value-type="string">
            <text:p>Afastador de cutícul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7" calcext:value-type="float">
            <text:p>1187</text:p>
          </table:table-cell>
          <table:table-cell office:value-type="string" calcext:value-type="string">
            <text:p>Saca-rol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8" calcext:value-type="float">
            <text:p>1188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89" calcext:value-type="float">
            <text:p>1189</text:p>
          </table:table-cell>
          <table:table-cell office:value-type="string" calcext:value-type="string">
            <text:p>Estátua // Águ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string" calcext:value-type="string">
            <text:p>Estátua // <text:s/>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1" calcext:value-type="float">
            <text:p>1191</text:p>
          </table:table-cell>
          <table:table-cell office:value-type="string" calcext:value-type="string">
            <text:p>Envelope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Cartã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3" calcext:value-type="float">
            <text:p>1193</text:p>
          </table:table-cell>
          <table:table-cell office:value-type="string" calcext:value-type="string">
            <text:p>Cartã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Quinze adesivos de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Quinze adesivos de propaganda eleitor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Envelope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Envelope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8" calcext:value-type="float">
            <text:p>1198</text:p>
          </table:table-cell>
          <table:table-cell office:value-type="string" calcext:value-type="string">
            <text:p>Envelope // Comemorativo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Quatro blocos comemorativos com seis etiquetas de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string" calcext:value-type="string">
            <text:p>Folhinha da Sanpex com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1" calcext:value-type="float">
            <text:p>1201</text:p>
          </table:table-cell>
          <table:table-cell office:value-type="string" calcext:value-type="string">
            <text:p>Quadro // Pintura documen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2" calcext:value-type="float">
            <text:p>1202</text:p>
          </table:table-cell>
          <table:table-cell office:value-type="string" calcext:value-type="string">
            <text:p>Quimon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3" calcext:value-type="float">
            <text:p>1203</text:p>
          </table:table-cell>
          <table:table-cell office:value-type="string" calcext:value-type="string">
            <text:p>Quadro // Sobrado + casa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4" calcext:value-type="float">
            <text:p>1204</text:p>
          </table:table-cell>
          <table:table-cell office:value-type="string" calcext:value-type="string">
            <text:p>Quadro // Paisagem orien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5" calcext:value-type="float">
            <text:p>1205</text:p>
          </table:table-cell>
          <table:table-cell office:value-type="string" calcext:value-type="string">
            <text:p>Quadro // Paisagem orien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7" calcext:value-type="float">
            <text:p>1207</text:p>
          </table:table-cell>
          <table:table-cell office:value-type="string" calcext:value-type="string">
            <text:p>Lorgnon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8" calcext:value-type="float">
            <text:p>1208</text:p>
          </table:table-cell>
          <table:table-cell office:value-type="string" calcext:value-type="string">
            <text:p>Can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09" calcext:value-type="float">
            <text:p>1209</text:p>
          </table:table-cell>
          <table:table-cell office:value-type="string" calcext:value-type="string">
            <text:p>Castiç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string" calcext:value-type="string">
            <text:p>Castiç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1" calcext:value-type="float">
            <text:p>1211</text:p>
          </table:table-cell>
          <table:table-cell office:value-type="string" calcext:value-type="string">
            <text:p>Medalhão // Relevo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2" calcext:value-type="float">
            <text:p>1212</text:p>
          </table:table-cell>
          <table:table-cell office:value-type="string" calcext:value-type="string">
            <text:p>Gom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3" calcext:value-type="float">
            <text:p>1213</text:p>
          </table:table-cell>
          <table:table-cell office:value-type="string" calcext:value-type="string">
            <text:p>Frasco para perfum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4" calcext:value-type="float">
            <text:p>1214</text:p>
          </table:table-cell>
          <table:table-cell office:value-type="string" calcext:value-type="string">
            <text:p>Frasco para perfum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6" calcext:value-type="float">
            <text:p>1216</text:p>
          </table:table-cell>
          <table:table-cell office:value-type="string" calcext:value-type="string">
            <text:p>Porta-escov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7" calcext:value-type="float">
            <text:p>1217</text:p>
          </table:table-cell>
          <table:table-cell office:value-type="string" calcext:value-type="string">
            <text:p>Porta pó de arroz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Porta-esponj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19" calcext:value-type="float">
            <text:p>1219</text:p>
          </table:table-cell>
          <table:table-cell office:value-type="string" calcext:value-type="string">
            <text:p>Porta pó de arroz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string" calcext:value-type="string">
            <text:p>Alianç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1" calcext:value-type="float">
            <text:p>1221</text:p>
          </table:table-cell>
          <table:table-cell office:value-type="string" calcext:value-type="string">
            <text:p>Alianç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2" calcext:value-type="float">
            <text:p>1222</text:p>
          </table:table-cell>
          <table:table-cell office:value-type="string" calcext:value-type="string">
            <text:p>Col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3" calcext:value-type="float">
            <text:p>1223</text:p>
          </table:table-cell>
          <table:table-cell office:value-type="string" calcext:value-type="string">
            <text:p>Gram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4" calcext:value-type="float">
            <text:p>1224</text:p>
          </table:table-cell>
          <table:table-cell office:value-type="string" calcext:value-type="string">
            <text:p>Gram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5" calcext:value-type="float">
            <text:p>1225</text:p>
          </table:table-cell>
          <table:table-cell office:value-type="string" calcext:value-type="string">
            <text:p>Gram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6" calcext:value-type="float">
            <text:p>1226</text:p>
          </table:table-cell>
          <table:table-cell office:value-type="string" calcext:value-type="string">
            <text:p>Gram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7" calcext:value-type="float">
            <text:p>1227</text:p>
          </table:table-cell>
          <table:table-cell office:value-type="string" calcext:value-type="string">
            <text:p>Paletó de pijam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29" calcext:value-type="float">
            <text:p>1229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string" calcext:value-type="string">
            <text:p>Le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1" calcext:value-type="float">
            <text:p>1231</text:p>
          </table:table-cell>
          <table:table-cell office:value-type="string" calcext:value-type="string">
            <text:p>Medalh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2" calcext:value-type="float">
            <text:p>1232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3" calcext:value-type="float">
            <text:p>1233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4" calcext:value-type="float">
            <text:p>1234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5" calcext:value-type="float">
            <text:p>1235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6" calcext:value-type="float">
            <text:p>1236</text:p>
          </table:table-cell>
          <table:table-cell office:value-type="string" calcext:value-type="string">
            <text:p>Pla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7" calcext:value-type="float">
            <text:p>1237</text:p>
          </table:table-cell>
          <table:table-cell office:value-type="string" calcext:value-type="string">
            <text:p>Pinge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8" calcext:value-type="float">
            <text:p>1238</text:p>
          </table:table-cell>
          <table:table-cell office:value-type="string" calcext:value-type="string">
            <text:p>Matriz de cartão de visi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39" calcext:value-type="float">
            <text:p>1239</text:p>
          </table:table-cell>
          <table:table-cell office:value-type="string" calcext:value-type="string">
            <text:p>Par de abotoadur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string" calcext:value-type="string">
            <text:p>Botão de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1" calcext:value-type="float">
            <text:p>1241</text:p>
          </table:table-cell>
          <table:table-cell office:value-type="string" calcext:value-type="string">
            <text:p>Botão de propaganda eleitor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2" calcext:value-type="float">
            <text:p>1242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3" calcext:value-type="float">
            <text:p>1243</text:p>
          </table:table-cell>
          <table:table-cell office:value-type="string" calcext:value-type="string">
            <text:p>Can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4" calcext:value-type="float">
            <text:p>1244</text:p>
          </table:table-cell>
          <table:table-cell office:value-type="string" calcext:value-type="string">
            <text:p>Can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5" calcext:value-type="float">
            <text:p>1245</text:p>
          </table:table-cell>
          <table:table-cell office:value-type="string" calcext:value-type="string">
            <text:p>Can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6" calcext:value-type="float">
            <text:p>1246</text:p>
          </table:table-cell>
          <table:table-cell office:value-type="string" calcext:value-type="string">
            <text:p>Pincen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Pincen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8" calcext:value-type="float">
            <text:p>1248</text:p>
          </table:table-cell>
          <table:table-cell office:value-type="string" calcext:value-type="string">
            <text:p>Ócul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49" calcext:value-type="float">
            <text:p>1249</text:p>
          </table:table-cell>
          <table:table-cell office:value-type="string" calcext:value-type="string">
            <text:p>Escova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Borrifador de perfum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1" calcext:value-type="float">
            <text:p>1251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2" calcext:value-type="float">
            <text:p>1252</text:p>
          </table:table-cell>
          <table:table-cell office:value-type="string" calcext:value-type="string">
            <text:p>Tinteiro em pra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3" calcext:value-type="float">
            <text:p>1253</text:p>
          </table:table-cell>
          <table:table-cell office:value-type="string" calcext:value-type="string">
            <text:p>Esco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4" calcext:value-type="float">
            <text:p>1254</text:p>
          </table:table-cell>
          <table:table-cell office:value-type="string" calcext:value-type="string">
            <text:p>Porta-pen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5" calcext:value-type="float">
            <text:p>1255</text:p>
          </table:table-cell>
          <table:table-cell office:value-type="string" calcext:value-type="string">
            <text:p>Placa // Homenagem a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6" calcext:value-type="float">
            <text:p>1256</text:p>
          </table:table-cell>
          <table:table-cell office:value-type="string" calcext:value-type="string">
            <text:p>Me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7" calcext:value-type="float">
            <text:p>1257</text:p>
          </table:table-cell>
          <table:table-cell office:value-type="string" calcext:value-type="string">
            <text:p>Ban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8" calcext:value-type="float">
            <text:p>1258</text:p>
          </table:table-cell>
          <table:table-cell office:value-type="string" calcext:value-type="string">
            <text:p>Estát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59" calcext:value-type="float">
            <text:p>1259</text:p>
          </table:table-cell>
          <table:table-cell office:value-type="string" calcext:value-type="string">
            <text:p>Cami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string" calcext:value-type="string">
            <text:p>Vestid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1" calcext:value-type="float">
            <text:p>1261</text:p>
          </table:table-cell>
          <table:table-cell office:value-type="string" calcext:value-type="string">
            <text:p>Quimon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2" calcext:value-type="float">
            <text:p>1262</text:p>
          </table:table-cell>
          <table:table-cell office:value-type="string" calcext:value-type="string">
            <text:p>Camis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3" calcext:value-type="float">
            <text:p>1263</text:p>
          </table:table-cell>
          <table:table-cell office:value-type="string" calcext:value-type="string">
            <text:p>Len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4" calcext:value-type="float">
            <text:p>1264</text:p>
          </table:table-cell>
          <table:table-cell office:value-type="string" calcext:value-type="string">
            <text:p>Pas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5" calcext:value-type="float">
            <text:p>1265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6" calcext:value-type="float">
            <text:p>1266</text:p>
          </table:table-cell>
          <table:table-cell office:value-type="string" calcext:value-type="string">
            <text:p>Tesoura de jardinage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7" calcext:value-type="float">
            <text:p>1267</text:p>
          </table:table-cell>
          <table:table-cell office:value-type="string" calcext:value-type="string">
            <text:p>Le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8" calcext:value-type="float">
            <text:p>1268</text:p>
          </table:table-cell>
          <table:table-cell office:value-type="string" calcext:value-type="string">
            <text:p>Termômet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69" calcext:value-type="float">
            <text:p>1269</text:p>
          </table:table-cell>
          <table:table-cell office:value-type="string" calcext:value-type="string">
            <text:p>Benga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1" calcext:value-type="float">
            <text:p>1271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2" calcext:value-type="float">
            <text:p>1272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3" calcext:value-type="float">
            <text:p>1273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4" calcext:value-type="float">
            <text:p>1274</text:p>
          </table:table-cell>
          <table:table-cell office:value-type="string" calcext:value-type="string">
            <text:p>Selo // Comemorativo d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5" calcext:value-type="float">
            <text:p>1275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6" calcext:value-type="float">
            <text:p>1276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7" calcext:value-type="float">
            <text:p>1277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8" calcext:value-type="float">
            <text:p>1278</text:p>
          </table:table-cell>
          <table:table-cell office:value-type="string" calcext:value-type="string">
            <text:p>Selo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79" calcext:value-type="float">
            <text:p>1279</text:p>
          </table:table-cell>
          <table:table-cell office:value-type="string" calcext:value-type="string">
            <text:p>Tre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string" calcext:value-type="string">
            <text:p>Tesou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1" calcext:value-type="float">
            <text:p>1281</text:p>
          </table:table-cell>
          <table:table-cell office:value-type="string" calcext:value-type="string">
            <text:p>Lençol tamanho cas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2" calcext:value-type="float">
            <text:p>1282</text:p>
          </table:table-cell>
          <table:table-cell office:value-type="string" calcext:value-type="string">
            <text:p>Almofa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3" calcext:value-type="float">
            <text:p>1283</text:p>
          </table:table-cell>
          <table:table-cell office:value-type="string" calcext:value-type="string">
            <text:p>Escapul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4" calcext:value-type="float">
            <text:p>1284</text:p>
          </table:table-cell>
          <table:table-cell office:value-type="string" calcext:value-type="string">
            <text:p>Escapul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5" calcext:value-type="float">
            <text:p>1285</text:p>
          </table:table-cell>
          <table:table-cell office:value-type="string" calcext:value-type="string">
            <text:p>Medalha devocion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6" calcext:value-type="float">
            <text:p>1286</text:p>
          </table:table-cell>
          <table:table-cell office:value-type="string" calcext:value-type="string">
            <text:p>Láp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7" calcext:value-type="float">
            <text:p>1287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8" calcext:value-type="float">
            <text:p>1288</text:p>
          </table:table-cell>
          <table:table-cell office:value-type="string" calcext:value-type="string">
            <text:p>Estojo de sering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89" calcext:value-type="float">
            <text:p>1289</text:p>
          </table:table-cell>
          <table:table-cell office:value-type="string" calcext:value-type="string">
            <text:p>Lorgnon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1" calcext:value-type="float">
            <text:p>1291</text:p>
          </table:table-cell>
          <table:table-cell office:value-type="string" calcext:value-type="string">
            <text:p>Recipiente de reméd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Col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3" calcext:value-type="float">
            <text:p>1293</text:p>
          </table:table-cell>
          <table:table-cell office:value-type="string" calcext:value-type="string">
            <text:p>Termômet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Colher de sop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5" calcext:value-type="float">
            <text:p>1295</text:p>
          </table:table-cell>
          <table:table-cell office:value-type="string" calcext:value-type="string">
            <text:p>Caixa para grampos e alfinete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6" calcext:value-type="float">
            <text:p>1296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7" calcext:value-type="float">
            <text:p>1297</text:p>
          </table:table-cell>
          <table:table-cell office:value-type="string" calcext:value-type="string">
            <text:p>Alicate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Caixa em m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299" calcext:value-type="float">
            <text:p>1299</text:p>
          </table:table-cell>
          <table:table-cell office:value-type="string" calcext:value-type="string">
            <text:p>Panela de alumín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string" calcext:value-type="string">
            <text:p>Lix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1" calcext:value-type="float">
            <text:p>1301</text:p>
          </table:table-cell>
          <table:table-cell office:value-type="string" calcext:value-type="string">
            <text:p>Afastador de cutícul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2" calcext:value-type="float">
            <text:p>1302</text:p>
          </table:table-cell>
          <table:table-cell office:value-type="string" calcext:value-type="string">
            <text:p>Afastador de cutícul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Lix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Aboto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5" calcext:value-type="float">
            <text:p>1305</text:p>
          </table:table-cell>
          <table:table-cell office:value-type="string" calcext:value-type="string">
            <text:p>Tampa de sabone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6" calcext:value-type="float">
            <text:p>1306</text:p>
          </table:table-cell>
          <table:table-cell office:value-type="string" calcext:value-type="string">
            <text:p>Fivela de cin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7" calcext:value-type="float">
            <text:p>1307</text:p>
          </table:table-cell>
          <table:table-cell office:value-type="string" calcext:value-type="string">
            <text:p>Fivela de cin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8" calcext:value-type="float">
            <text:p>1308</text:p>
          </table:table-cell>
          <table:table-cell office:value-type="string" calcext:value-type="string">
            <text:p>Prendedor de cabel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09" calcext:value-type="float">
            <text:p>1309</text:p>
          </table:table-cell>
          <table:table-cell office:value-type="string" calcext:value-type="string">
            <text:p>Prendedor de cabel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string" calcext:value-type="string">
            <text:p>Alfinete para chapéu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1" calcext:value-type="float">
            <text:p>1311</text:p>
          </table:table-cell>
          <table:table-cell office:value-type="string" calcext:value-type="string">
            <text:p>Alfin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2" calcext:value-type="float">
            <text:p>1312</text:p>
          </table:table-cell>
          <table:table-cell office:value-type="string" calcext:value-type="string">
            <text:p>Col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3" calcext:value-type="float">
            <text:p>1313</text:p>
          </table:table-cell>
          <table:table-cell office:value-type="string" calcext:value-type="string">
            <text:p>Lix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4" calcext:value-type="float">
            <text:p>1314</text:p>
          </table:table-cell>
          <table:table-cell office:value-type="string" calcext:value-type="string">
            <text:p>Pinç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5" calcext:value-type="float">
            <text:p>1315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string" calcext:value-type="string">
            <text:p>Cabo de instrumen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7" calcext:value-type="float">
            <text:p>1317</text:p>
          </table:table-cell>
          <table:table-cell office:value-type="string" calcext:value-type="string">
            <text:p>Lampar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Can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19" calcext:value-type="float">
            <text:p>1319</text:p>
          </table:table-cell>
          <table:table-cell office:value-type="string" calcext:value-type="string">
            <text:p>Carimb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1" calcext:value-type="float">
            <text:p>1321</text:p>
          </table:table-cell>
          <table:table-cell office:value-type="string" calcext:value-type="string">
            <text:p>Broche // Retratando Maria Adélia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2" calcext:value-type="float">
            <text:p>1322</text:p>
          </table:table-cell>
          <table:table-cell office:value-type="string" calcext:value-type="string">
            <text:p>Aboto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3" calcext:value-type="float">
            <text:p>1323</text:p>
          </table:table-cell>
          <table:table-cell office:value-type="string" calcext:value-type="string">
            <text:p>Lixa de unh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4" calcext:value-type="float">
            <text:p>1324</text:p>
          </table:table-cell>
          <table:table-cell office:value-type="string" calcext:value-type="string">
            <text:p>Agul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5" calcext:value-type="float">
            <text:p>1325</text:p>
          </table:table-cell>
          <table:table-cell office:value-type="string" calcext:value-type="string">
            <text:p>Tesoura de jardinagem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6" calcext:value-type="float">
            <text:p>1326</text:p>
          </table:table-cell>
          <table:table-cell office:value-type="string" calcext:value-type="string">
            <text:p>Guarda-chuv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7" calcext:value-type="float">
            <text:p>1327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string" calcext:value-type="string">
            <text:p>Bus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Frigi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string" calcext:value-type="string">
            <text:p>Caixa para colarinh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1" calcext:value-type="float">
            <text:p>1331</text:p>
          </table:table-cell>
          <table:table-cell office:value-type="string" calcext:value-type="string">
            <text:p>Agen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Broch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3" calcext:value-type="float">
            <text:p>1333</text:p>
          </table:table-cell>
          <table:table-cell office:value-type="string" calcext:value-type="string">
            <text:p>Par de selos posta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4" calcext:value-type="float">
            <text:p>1334</text:p>
          </table:table-cell>
          <table:table-cell office:value-type="string" calcext:value-type="string">
            <text:p>Selo postal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5" calcext:value-type="float">
            <text:p>1335</text:p>
          </table:table-cell>
          <table:table-cell office:value-type="string" calcext:value-type="string">
            <text:p>Par de selos // Comemorativos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6" calcext:value-type="float">
            <text:p>1336</text:p>
          </table:table-cell>
          <table:table-cell office:value-type="string" calcext:value-type="string">
            <text:p>Quadra do selo // Comemorativos ao Centenário de Nascimento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Carimbo // Referente ao Cinquentenário da Morte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8" calcext:value-type="float">
            <text:p>1338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39" calcext:value-type="float">
            <text:p>1339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1" calcext:value-type="float">
            <text:p>1341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2" calcext:value-type="float">
            <text:p>1342</text:p>
          </table:table-cell>
          <table:table-cell office:value-type="string" calcext:value-type="string">
            <text:p>Busto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3" calcext:value-type="float">
            <text:p>1343</text:p>
          </table:table-cell>
          <table:table-cell office:value-type="string" calcext:value-type="string">
            <text:p>Estatueta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4" calcext:value-type="float">
            <text:p>1344</text:p>
          </table:table-cell>
          <table:table-cell office:value-type="string" calcext:value-type="string">
            <text:p>Estatueta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5" calcext:value-type="float">
            <text:p>1345</text:p>
          </table:table-cell>
          <table:table-cell office:value-type="string" calcext:value-type="string">
            <text:p>Estatueta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6" calcext:value-type="float">
            <text:p>1346</text:p>
          </table:table-cell>
          <table:table-cell office:value-type="string" calcext:value-type="string">
            <text:p>Furador de pape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7" calcext:value-type="float">
            <text:p>1347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8" calcext:value-type="float">
            <text:p>1348</text:p>
          </table:table-cell>
          <table:table-cell office:value-type="string" calcext:value-type="string">
            <text:p>Sab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49" calcext:value-type="float">
            <text:p>1349</text:p>
          </table:table-cell>
          <table:table-cell office:value-type="string" calcext:value-type="string">
            <text:p>Caix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string" calcext:value-type="string">
            <text:p>Mata-bo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1" calcext:value-type="float">
            <text:p>1351</text:p>
          </table:table-cell>
          <table:table-cell office:value-type="string" calcext:value-type="string">
            <text:p>Mata-bo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2" calcext:value-type="float">
            <text:p>1352</text:p>
          </table:table-cell>
          <table:table-cell office:value-type="string" calcext:value-type="string">
            <text:p>Mata-borr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3" calcext:value-type="float">
            <text:p>1353</text:p>
          </table:table-cell>
          <table:table-cell office:value-type="string" calcext:value-type="string">
            <text:p>Caix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4" calcext:value-type="float">
            <text:p>1354</text:p>
          </table:table-cell>
          <table:table-cell office:value-type="string" calcext:value-type="string">
            <text:p>Salva circula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5" calcext:value-type="float">
            <text:p>1355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6" calcext:value-type="float">
            <text:p>1356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7" calcext:value-type="float">
            <text:p>1357</text:p>
          </table:table-cell>
          <table:table-cell office:value-type="string" calcext:value-type="string">
            <text:p>Dois adesivos de propaganda polít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8" calcext:value-type="float">
            <text:p>1358</text:p>
          </table:table-cell>
          <table:table-cell office:value-type="string" calcext:value-type="string">
            <text:p>Bilhete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59" calcext:value-type="float">
            <text:p>1359</text:p>
          </table:table-cell>
          <table:table-cell office:value-type="string" calcext:value-type="string">
            <text:p>Selo obliterado sobre fragmen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string" calcext:value-type="string">
            <text:p>Chapéu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1" calcext:value-type="float">
            <text:p>1361</text:p>
          </table:table-cell>
          <table:table-cell office:value-type="string" calcext:value-type="string">
            <text:p>Chapéu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2" calcext:value-type="float">
            <text:p>1362</text:p>
          </table:table-cell>
          <table:table-cell office:value-type="string" calcext:value-type="string">
            <text:p>Lanterna de tet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3" calcext:value-type="float">
            <text:p>1363</text:p>
          </table:table-cell>
          <table:table-cell office:value-type="string" calcext:value-type="string">
            <text:p>Medalhão // Efígie de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4" calcext:value-type="float">
            <text:p>1364</text:p>
          </table:table-cell>
          <table:table-cell office:value-type="string" calcext:value-type="string">
            <text:p>Garraf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5" calcext:value-type="float">
            <text:p>1365</text:p>
          </table:table-cell>
          <table:table-cell office:value-type="string" calcext:value-type="string">
            <text:p>Espingard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6" calcext:value-type="float">
            <text:p>1366</text:p>
          </table:table-cell>
          <table:table-cell office:value-type="string" calcext:value-type="string">
            <text:p>Bald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7" calcext:value-type="float">
            <text:p>1367</text:p>
          </table:table-cell>
          <table:table-cell office:value-type="string" calcext:value-type="string">
            <text:p>Balanç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8" calcext:value-type="float">
            <text:p>1368</text:p>
          </table:table-cell>
          <table:table-cell office:value-type="string" calcext:value-type="string">
            <text:p>Luminá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69" calcext:value-type="float">
            <text:p>1369</text:p>
          </table:table-cell>
          <table:table-cell office:value-type="string" calcext:value-type="string">
            <text:p>Livro // Imitação de Christo S.N.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string" calcext:value-type="string">
            <text:p>Carimb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1" calcext:value-type="float">
            <text:p>1371</text:p>
          </table:table-cell>
          <table:table-cell office:value-type="string" calcext:value-type="string">
            <text:p>Carimb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2" calcext:value-type="float">
            <text:p>1372</text:p>
          </table:table-cell>
          <table:table-cell office:value-type="string" calcext:value-type="string">
            <text:p>Porta-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3" calcext:value-type="float">
            <text:p>1373</text:p>
          </table:table-cell>
          <table:table-cell office:value-type="string" calcext:value-type="string">
            <text:p>Papel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4" calcext:value-type="float">
            <text:p>1374</text:p>
          </table:table-cell>
          <table:table-cell office:value-type="string" calcext:value-type="string">
            <text:p>Caixa para cosmétic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5" calcext:value-type="float">
            <text:p>1375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6" calcext:value-type="float">
            <text:p>1376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7" calcext:value-type="float">
            <text:p>1377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8" calcext:value-type="float">
            <text:p>1378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79" calcext:value-type="float">
            <text:p>1379</text:p>
          </table:table-cell>
          <table:table-cell office:value-type="string" calcext:value-type="string">
            <text:p>Colh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string" calcext:value-type="string">
            <text:p>Garf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1" calcext:value-type="float">
            <text:p>1381</text:p>
          </table:table-cell>
          <table:table-cell office:value-type="string" calcext:value-type="string">
            <text:p>Garf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2" calcext:value-type="float">
            <text:p>1382</text:p>
          </table:table-cell>
          <table:table-cell office:value-type="string" calcext:value-type="string">
            <text:p>Garf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3" calcext:value-type="float">
            <text:p>1383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4" calcext:value-type="float">
            <text:p>1384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5" calcext:value-type="float">
            <text:p>1385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6" calcext:value-type="float">
            <text:p>1386</text:p>
          </table:table-cell>
          <table:table-cell office:value-type="string" calcext:value-type="string">
            <text:p>Fa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7" calcext:value-type="float">
            <text:p>1387</text:p>
          </table:table-cell>
          <table:table-cell office:value-type="string" calcext:value-type="string">
            <text:p>Colher infan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8" calcext:value-type="float">
            <text:p>1388</text:p>
          </table:table-cell>
          <table:table-cell office:value-type="string" calcext:value-type="string">
            <text:p>Garfo infan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89" calcext:value-type="float">
            <text:p>1389</text:p>
          </table:table-cell>
          <table:table-cell office:value-type="string" calcext:value-type="string">
            <text:p>Faca infant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string" calcext:value-type="string">
            <text:p>Cabo de instrument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1" calcext:value-type="float">
            <text:p>1391</text:p>
          </table:table-cell>
          <table:table-cell office:value-type="string" calcext:value-type="string">
            <text:p>Abri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2" calcext:value-type="float">
            <text:p>1392</text:p>
          </table:table-cell>
          <table:table-cell office:value-type="string" calcext:value-type="string">
            <text:p>Abri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3" calcext:value-type="float">
            <text:p>1393</text:p>
          </table:table-cell>
          <table:table-cell office:value-type="string" calcext:value-type="string">
            <text:p>Agulha de crochê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4" calcext:value-type="float">
            <text:p>1394</text:p>
          </table:table-cell>
          <table:table-cell office:value-type="string" calcext:value-type="string">
            <text:p>Emblema // Comemorativo ao Centenário de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5" calcext:value-type="float">
            <text:p>1395</text:p>
          </table:table-cell>
          <table:table-cell office:value-type="string" calcext:value-type="string">
            <text:p>Busto // Cristo com coroa de espinhos e tún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6" calcext:value-type="float">
            <text:p>1396</text:p>
          </table:table-cell>
          <table:table-cell office:value-type="string" calcext:value-type="string">
            <text:p>Lenç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7" calcext:value-type="float">
            <text:p>1397</text:p>
          </table:table-cell>
          <table:table-cell office:value-type="string" calcext:value-type="string">
            <text:p>Cartão dos Correios com s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8" calcext:value-type="float">
            <text:p>1398</text:p>
          </table:table-cell>
          <table:table-cell office:value-type="string" calcext:value-type="string">
            <text:p>Sab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399" calcext:value-type="float">
            <text:p>1399</text:p>
          </table:table-cell>
          <table:table-cell office:value-type="string" calcext:value-type="string">
            <text:p>Carta post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1" calcext:value-type="float">
            <text:p>1401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2" calcext:value-type="float">
            <text:p>1402</text:p>
          </table:table-cell>
          <table:table-cell office:value-type="string" calcext:value-type="string">
            <text:p>Crucifix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3" calcext:value-type="float">
            <text:p>1403</text:p>
          </table:table-cell>
          <table:table-cell office:value-type="string" calcext:value-type="string">
            <text:p>Missa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4" calcext:value-type="float">
            <text:p>1404</text:p>
          </table:table-cell>
          <table:table-cell office:value-type="string" calcext:value-type="string">
            <text:p>Cane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5" calcext:value-type="float">
            <text:p>1405</text:p>
          </table:table-cell>
          <table:table-cell office:value-type="string" calcext:value-type="string">
            <text:p>Espát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6" calcext:value-type="float">
            <text:p>1406</text:p>
          </table:table-cell>
          <table:table-cell office:value-type="string" calcext:value-type="string">
            <text:p>Lorgnon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7" calcext:value-type="float">
            <text:p>1407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8" calcext:value-type="float">
            <text:p>1408</text:p>
          </table:table-cell>
          <table:table-cell office:value-type="string" calcext:value-type="string">
            <text:p>Grampo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09" calcext:value-type="float">
            <text:p>1409</text:p>
          </table:table-cell>
          <table:table-cell office:value-type="string" calcext:value-type="string">
            <text:p>Grampo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string" calcext:value-type="string">
            <text:p>Grampo de cabel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1" calcext:value-type="float">
            <text:p>1411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2" calcext:value-type="float">
            <text:p>1412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3" calcext:value-type="float">
            <text:p>1413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4" calcext:value-type="float">
            <text:p>1414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Lequ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6" calcext:value-type="float">
            <text:p>1416</text:p>
          </table:table-cell>
          <table:table-cell office:value-type="string" calcext:value-type="string">
            <text:p>Medalh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7" calcext:value-type="float">
            <text:p>1417</text:p>
          </table:table-cell>
          <table:table-cell office:value-type="string" calcext:value-type="string">
            <text:p>Pé de fru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8" calcext:value-type="float">
            <text:p>1418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19" calcext:value-type="float">
            <text:p>1419</text:p>
          </table:table-cell>
          <table:table-cell office:value-type="string" calcext:value-type="string">
            <text:p>Cop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string" calcext:value-type="string">
            <text:p>Brace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1" calcext:value-type="float">
            <text:p>1421</text:p>
          </table:table-cell>
          <table:table-cell office:value-type="string" calcext:value-type="string">
            <text:p>Bracel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2" calcext:value-type="float">
            <text:p>1422</text:p>
          </table:table-cell>
          <table:table-cell office:value-type="string" calcext:value-type="string">
            <text:p>Moe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3" calcext:value-type="float">
            <text:p>1423</text:p>
          </table:table-cell>
          <table:table-cell office:value-type="string" calcext:value-type="string">
            <text:p>Moed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4" calcext:value-type="float">
            <text:p>1424</text:p>
          </table:table-cell>
          <table:table-cell office:value-type="string" calcext:value-type="string">
            <text:p>Emblema do Queen Mary's Needlework Guild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5" calcext:value-type="float">
            <text:p>1425</text:p>
          </table:table-cell>
          <table:table-cell office:value-type="string" calcext:value-type="string">
            <text:p>Frasco para perfum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6" calcext:value-type="float">
            <text:p>1426</text:p>
          </table:table-cell>
          <table:table-cell office:value-type="string" calcext:value-type="string">
            <text:p>Cart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7" calcext:value-type="float">
            <text:p>1427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8" calcext:value-type="float">
            <text:p>1428</text:p>
          </table:table-cell>
          <table:table-cell office:value-type="string" calcext:value-type="string">
            <text:p>Placa comemorativ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29" calcext:value-type="float">
            <text:p>1429</text:p>
          </table:table-cell>
          <table:table-cell office:value-type="string" calcext:value-type="string">
            <text:p>Régu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Aboto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1" calcext:value-type="float">
            <text:p>1431</text:p>
          </table:table-cell>
          <table:table-cell office:value-type="string" calcext:value-type="string">
            <text:p>Suporte para 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2" calcext:value-type="float">
            <text:p>1432</text:p>
          </table:table-cell>
          <table:table-cell office:value-type="string" calcext:value-type="string">
            <text:p>Suporte para vas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3" calcext:value-type="float">
            <text:p>1433</text:p>
          </table:table-cell>
          <table:table-cell office:value-type="string" calcext:value-type="string">
            <text:p>Cop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4" calcext:value-type="float">
            <text:p>1434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Céd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6" calcext:value-type="float">
            <text:p>1436</text:p>
          </table:table-cell>
          <table:table-cell office:value-type="string" calcext:value-type="string">
            <text:p>Ventilado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7" calcext:value-type="float">
            <text:p>1437</text:p>
          </table:table-cell>
          <table:table-cell office:value-type="string" calcext:value-type="string">
            <text:p>Cartã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8" calcext:value-type="float">
            <text:p>1438</text:p>
          </table:table-cell>
          <table:table-cell office:value-type="string" calcext:value-type="string">
            <text:p>Par de abotoadura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string" calcext:value-type="string">
            <text:p>Céd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string" calcext:value-type="string">
            <text:p>Prato decorativ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1" calcext:value-type="float">
            <text:p>1441</text:p>
          </table:table-cell>
          <table:table-cell office:value-type="string" calcext:value-type="string">
            <text:p>Cédu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Relógio de bol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3" calcext:value-type="float">
            <text:p>1443</text:p>
          </table:table-cell>
          <table:table-cell office:value-type="string" calcext:value-type="string">
            <text:p>Caixa para colarinh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4" calcext:value-type="float">
            <text:p>1444</text:p>
          </table:table-cell>
          <table:table-cell office:value-type="string" calcext:value-type="string">
            <text:p>Caixa para cartol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5" calcext:value-type="float">
            <text:p>1445</text:p>
          </table:table-cell>
          <table:table-cell office:value-type="string" calcext:value-type="string">
            <text:p>Estátua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7" calcext:value-type="float">
            <text:p>1447</text:p>
          </table:table-cell>
          <table:table-cell office:value-type="string" calcext:value-type="string">
            <text:p>Selo // Comemorativo aos 150 anos do Nascimen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8" calcext:value-type="float">
            <text:p>1448</text:p>
          </table:table-cell>
          <table:table-cell office:value-type="string" calcext:value-type="string">
            <text:p>Ócul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49" calcext:value-type="float">
            <text:p>1449</text:p>
          </table:table-cell>
          <table:table-cell office:value-type="string" calcext:value-type="string">
            <text:p>Carimbo // Comemorativo aos 65 anos do Museu Casa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string" calcext:value-type="string">
            <text:p>Peça filatél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Le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3" calcext:value-type="float">
            <text:p>1453</text:p>
          </table:table-cell>
          <table:table-cell office:value-type="string" calcext:value-type="string">
            <text:p>Colcha tamanho solteir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4" calcext:value-type="float">
            <text:p>1454</text:p>
          </table:table-cell>
          <table:table-cell office:value-type="string" calcext:value-type="string">
            <text:p>Bus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5" calcext:value-type="float">
            <text:p>1455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6" calcext:value-type="float">
            <text:p>1456</text:p>
          </table:table-cell>
          <table:table-cell office:value-type="string" calcext:value-type="string">
            <text:p>Cartão de visi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Pincenê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8" calcext:value-type="float">
            <text:p>1458</text:p>
          </table:table-cell>
          <table:table-cell office:value-type="string" calcext:value-type="string">
            <text:p>Duas peças de metal sobre fundo vermelh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Retrat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string" calcext:value-type="string">
            <text:p>Porta-retra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1" calcext:value-type="float">
            <text:p>1461</text:p>
          </table:table-cell>
          <table:table-cell office:value-type="string" calcext:value-type="string">
            <text:p>Relevo // Rui Barbos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2" calcext:value-type="float">
            <text:p>1462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3" calcext:value-type="float">
            <text:p>1463</text:p>
          </table:table-cell>
          <table:table-cell office:value-type="string" calcext:value-type="string">
            <text:p>Abajur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4" calcext:value-type="float">
            <text:p>1464</text:p>
          </table:table-cell>
          <table:table-cell office:value-type="string" calcext:value-type="string">
            <text:p>Luminá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5" calcext:value-type="float">
            <text:p>1465</text:p>
          </table:table-cell>
          <table:table-cell office:value-type="string" calcext:value-type="string">
            <text:p>Relógio de pared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6" calcext:value-type="float">
            <text:p>1466</text:p>
          </table:table-cell>
          <table:table-cell office:value-type="string" calcext:value-type="string">
            <text:p>Cadeira de balanç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8" calcext:value-type="float">
            <text:p>1468</text:p>
          </table:table-cell>
          <table:table-cell office:value-type="string" calcext:value-type="string">
            <text:p>Poltro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69" calcext:value-type="float">
            <text:p>1469</text:p>
          </table:table-cell>
          <table:table-cell office:value-type="string" calcext:value-type="string">
            <text:p>Poltron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0" calcext:value-type="float">
            <text:p>1470</text:p>
          </table:table-cell>
          <table:table-cell office:value-type="string" calcext:value-type="string">
            <text:p>Cadeira de braço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1" calcext:value-type="float">
            <text:p>1471</text:p>
          </table:table-cell>
          <table:table-cell office:value-type="string" calcext:value-type="string">
            <text:p>Gomil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2" calcext:value-type="float">
            <text:p>1472</text:p>
          </table:table-cell>
          <table:table-cell office:value-type="string" calcext:value-type="string">
            <text:p>Bac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3" calcext:value-type="float">
            <text:p>1473</text:p>
          </table:table-cell>
          <table:table-cell office:value-type="string" calcext:value-type="string">
            <text:p>Tape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4" calcext:value-type="float">
            <text:p>147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5" calcext:value-type="float">
            <text:p>1475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6" calcext:value-type="float">
            <text:p>1476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7" calcext:value-type="float">
            <text:p>1477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8" calcext:value-type="float">
            <text:p>1478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79" calcext:value-type="float">
            <text:p>1479</text:p>
          </table:table-cell>
          <table:table-cell office:value-type="string" calcext:value-type="string">
            <text:p>Relevo // Representando cena de jardi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0" calcext:value-type="float">
            <text:p>1480</text:p>
          </table:table-cell>
          <table:table-cell office:value-type="string" calcext:value-type="string">
            <text:p>Relevo // Representando um baile de máscar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1" calcext:value-type="float">
            <text:p>1481</text:p>
          </table:table-cell>
          <table:table-cell office:value-type="string" calcext:value-type="string">
            <text:p>Mesa de escreve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2" calcext:value-type="float">
            <text:p>1482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4" calcext:value-type="float">
            <text:p>1484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5" calcext:value-type="float">
            <text:p>1485</text:p>
          </table:table-cell>
          <table:table-cell office:value-type="string" calcext:value-type="string">
            <text:p>Vas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6" calcext:value-type="float">
            <text:p>1486</text:p>
          </table:table-cell>
          <table:table-cell office:value-type="string" calcext:value-type="string">
            <text:p>Pente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7" calcext:value-type="float">
            <text:p>1487</text:p>
          </table:table-cell>
          <table:table-cell office:value-type="string" calcext:value-type="string">
            <text:p>Psiché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8" calcext:value-type="float">
            <text:p>1488</text:p>
          </table:table-cell>
          <table:table-cell office:value-type="string" calcext:value-type="string">
            <text:p>Armário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89" calcext:value-type="float">
            <text:p>1489</text:p>
          </table:table-cell>
          <table:table-cell office:value-type="string" calcext:value-type="string">
            <text:p>Mesa de cabec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0" calcext:value-type="float">
            <text:p>1490</text:p>
          </table:table-cell>
          <table:table-cell office:value-type="string" calcext:value-type="string">
            <text:p>Mesa de cabec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1" calcext:value-type="float">
            <text:p>1491</text:p>
          </table:table-cell>
          <table:table-cell office:value-type="string" calcext:value-type="string">
            <text:p>Tapeça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2" calcext:value-type="float">
            <text:p>1492</text:p>
          </table:table-cell>
          <table:table-cell office:value-type="string" calcext:value-type="string">
            <text:p>Cadeira de balanç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3" calcext:value-type="float">
            <text:p>1493</text:p>
          </table:table-cell>
          <table:table-cell office:value-type="string" calcext:value-type="string">
            <text:p>Abajur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esa de chá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5" calcext:value-type="float">
            <text:p>1495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6" calcext:value-type="float">
            <text:p>1496</text:p>
          </table:table-cell>
          <table:table-cell office:value-type="string" calcext:value-type="string">
            <text:p>Cam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7" calcext:value-type="float">
            <text:p>1497</text:p>
          </table:table-cell>
          <table:table-cell office:value-type="string" calcext:value-type="string">
            <text:p>Retrato // Representando figura feminin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8" calcext:value-type="float">
            <text:p>1498</text:p>
          </table:table-cell>
          <table:table-cell office:value-type="string" calcext:value-type="string">
            <text:p>Tape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499" calcext:value-type="float">
            <text:p>1499</text:p>
          </table:table-cell>
          <table:table-cell office:value-type="string" calcext:value-type="string">
            <text:p>Lustr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0" calcext:value-type="float">
            <text:p>1500</text:p>
          </table:table-cell>
          <table:table-cell office:value-type="string" calcext:value-type="string">
            <text:p>Estante giratóri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string" calcext:value-type="string">
            <text:p>Sofá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2" calcext:value-type="float">
            <text:p>1502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3" calcext:value-type="float">
            <text:p>1503</text:p>
          </table:table-cell>
          <table:table-cell office:value-type="string" calcext:value-type="string">
            <text:p>Cadeira de braç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4" calcext:value-type="float">
            <text:p>1504</text:p>
          </table:table-cell>
          <table:table-cell office:value-type="string" calcext:value-type="string">
            <text:p>Estante de objeto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5" calcext:value-type="float">
            <text:p>1505</text:p>
          </table:table-cell>
          <table:table-cell office:value-type="string" calcext:value-type="string">
            <text:p>Apli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Apliqu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7" calcext:value-type="float">
            <text:p>1507</text:p>
          </table:table-cell>
          <table:table-cell office:value-type="string" calcext:value-type="string">
            <text:p>Estante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8" calcext:value-type="float">
            <text:p>1508</text:p>
          </table:table-cell>
          <table:table-cell office:value-type="string" calcext:value-type="string">
            <text:p>Canton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09" calcext:value-type="float">
            <text:p>1509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0" calcext:value-type="float">
            <text:p>1510</text:p>
          </table:table-cell>
          <table:table-cell office:value-type="string" calcext:value-type="string">
            <text:p>Cadeir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1" calcext:value-type="float">
            <text:p>1511</text:p>
          </table:table-cell>
          <table:table-cell office:value-type="string" calcext:value-type="string">
            <text:p>Bico de gá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2" calcext:value-type="float">
            <text:p>1512</text:p>
          </table:table-cell>
          <table:table-cell office:value-type="string" calcext:value-type="string">
            <text:p>Parede com pintura de gênero natureza mor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3" calcext:value-type="float">
            <text:p>1513</text:p>
          </table:table-cell>
          <table:table-cell office:value-type="string" calcext:value-type="string">
            <text:p>Parede com pintura alegór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4" calcext:value-type="float">
            <text:p>1514</text:p>
          </table:table-cell>
          <table:table-cell office:value-type="string" calcext:value-type="string">
            <text:p>Parede com pintura alegór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Parede com pintura paisag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6" calcext:value-type="float">
            <text:p>1516</text:p>
          </table:table-cell>
          <table:table-cell office:value-type="string" calcext:value-type="string">
            <text:p>Parede com pintura paisag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7" calcext:value-type="float">
            <text:p>1517</text:p>
          </table:table-cell>
          <table:table-cell office:value-type="string" calcext:value-type="string">
            <text:p>Teto com pintura de gênero natureza mor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8" calcext:value-type="float">
            <text:p>1518</text:p>
          </table:table-cell>
          <table:table-cell office:value-type="string" calcext:value-type="string">
            <text:p>Parede com pintura alegór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Teto com pintura de gênero natureza mort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0" calcext:value-type="float">
            <text:p>1520</text:p>
          </table:table-cell>
          <table:table-cell office:value-type="string" calcext:value-type="string">
            <text:p>Parede com pintura alegór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Parede com pintura alegóric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2" calcext:value-type="float">
            <text:p>1522</text:p>
          </table:table-cell>
          <table:table-cell office:value-type="string" calcext:value-type="string">
            <text:p>Parede pintada com motivo de paisagem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3" calcext:value-type="float">
            <text:p>1523</text:p>
          </table:table-cell>
          <table:table-cell office:value-type="string" calcext:value-type="string">
            <text:p>Lustre de madeira com dois segmentos em formato de bol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4" calcext:value-type="float">
            <text:p>1524</text:p>
          </table:table-cell>
          <table:table-cell office:value-type="string" calcext:value-type="string">
            <text:p>Papeleira de madeira escu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5" calcext:value-type="float">
            <text:p>1525</text:p>
          </table:table-cell>
          <table:table-cell office:value-type="string" calcext:value-type="string">
            <text:p>Armário em caixa retangular de duas portas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6" calcext:value-type="float">
            <text:p>1526</text:p>
          </table:table-cell>
          <table:table-cell office:value-type="string" calcext:value-type="string">
            <text:p>Estante de livros de madeira castanho escu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Colc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8" calcext:value-type="float">
            <text:p>1528</text:p>
          </table:table-cell>
          <table:table-cell office:value-type="string" calcext:value-type="string">
            <text:p>Pano de Me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29" calcext:value-type="float">
            <text:p>1529</text:p>
          </table:table-cell>
          <table:table-cell office:value-type="string" calcext:value-type="string">
            <text:p>Casaca em lã pre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0" calcext:value-type="float">
            <text:p>1530</text:p>
          </table:table-cell>
          <table:table-cell office:value-type="string" calcext:value-type="string">
            <text:p>Guarda-chuva com haste de metal e ma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1" calcext:value-type="float">
            <text:p>1531</text:p>
          </table:table-cell>
          <table:table-cell office:value-type="string" calcext:value-type="string">
            <text:p>Abajur de mesa em metal e vid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2" calcext:value-type="float">
            <text:p>1532</text:p>
          </table:table-cell>
          <table:table-cell office:value-type="string" calcext:value-type="string">
            <text:p>Cesta cilíndrica em metal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Cesta para papéis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4" calcext:value-type="float">
            <text:p>1534</text:p>
          </table:table-cell>
          <table:table-cell office:value-type="string" calcext:value-type="string">
            <text:p>Cadeira <text:s/>em <text:s/>madeira <text:s/>castanho <text:s/>escuro. <text:s/>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5" calcext:value-type="float">
            <text:p>1535</text:p>
          </table:table-cell>
          <table:table-cell office:value-type="string" calcext:value-type="string">
            <text:p><text:s/>Cadeira <text:s/>em <text:s/>madeira <text:s/>castanho <text:s/>escuro.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6" calcext:value-type="float">
            <text:p>1536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7" calcext:value-type="float">
            <text:p>1537</text:p>
          </table:table-cell>
          <table:table-cell office:value-type="string" calcext:value-type="string">
            <text:p>Quadro // Retrato de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8" calcext:value-type="float">
            <text:p>1538</text:p>
          </table:table-cell>
          <table:table-cell office:value-type="string" calcext:value-type="string">
            <text:p>Teto com pintura alegóric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39" calcext:value-type="float">
            <text:p>1539</text:p>
          </table:table-cell>
          <table:table-cell office:value-type="string" calcext:value-type="string">
            <text:p>Lust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0" calcext:value-type="float">
            <text:p>1540</text:p>
          </table:table-cell>
          <table:table-cell office:value-type="string" calcext:value-type="string">
            <text:p>Band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1" calcext:value-type="float">
            <text:p>1541</text:p>
          </table:table-cell>
          <table:table-cell office:value-type="string" calcext:value-type="string">
            <text:p>Colcha 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2" calcext:value-type="float">
            <text:p>1542</text:p>
          </table:table-cell>
          <table:table-cell office:value-type="string" calcext:value-type="string">
            <text:p>Cof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3" calcext:value-type="float">
            <text:p>1543</text:p>
          </table:table-cell>
          <table:table-cell office:value-type="string" calcext:value-type="string">
            <text:p>Retrato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4" calcext:value-type="float">
            <text:p>1544</text:p>
          </table:table-cell>
          <table:table-cell office:value-type="string" calcext:value-type="string">
            <text:p>Cofr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5" calcext:value-type="float">
            <text:p>1545</text:p>
          </table:table-cell>
          <table:table-cell office:value-type="string" calcext:value-type="string">
            <text:p>Cadeira de braços giratóri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6" calcext:value-type="float">
            <text:p>1546</text:p>
          </table:table-cell>
          <table:table-cell office:value-type="string" calcext:value-type="string">
            <text:p>Papeleir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7" calcext:value-type="float">
            <text:p>1547</text:p>
          </table:table-cell>
          <table:table-cell office:value-type="string" calcext:value-type="string">
            <text:p>Armári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8" calcext:value-type="float">
            <text:p>1548</text:p>
          </table:table-cell>
          <table:table-cell office:value-type="string" calcext:value-type="string">
            <text:p>Estátua // Rui Barbos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49" calcext:value-type="float">
            <text:p>1549</text:p>
          </table:table-cell>
          <table:table-cell office:value-type="string" calcext:value-type="string">
            <text:p>Conjunto de serralheria formado por grades e portão de ferro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float" office:value="1550" calcext:value-type="float">
            <text:p>1550</text:p>
          </table:table-cell>
          <table:table-cell office:value-type="string" calcext:value-type="string">
            <text:p>Estante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1" calcext:value-type="float">
            <text:p>2021</text:p>
          </table:table-cell>
        </table:table-row>
        <table:table-row table:style-name="ro2">
          <table:table-cell office:value-type="float" office:value="1551" calcext:value-type="float">
            <text:p>1551</text:p>
          </table:table-cell>
          <table:table-cell table:style-name="ce1" office:value-type="string" calcext:value-type="string">
            <text:p>Flâmula da Campanha Civilista</text:p>
          </table:table-cell>
          <table:table-cell office:value-type="string" calcext:value-type="string">
            <text:p>Museu Casa de Rui Barbosa</text:p>
          </table:table-cell>
          <table:table-cell office:value-type="float" office:value="2022" calcext:value-type="float">
            <text:p>2022</text:p>
          </table:table-cell>
        </table:table-row>
      </table:table>
      <table:named-expressions/>
      <table:database-ranges>
        <table:database-range table:name="__Anonymous_Sheet_DB__0" table:target-range-address="acervomuseologico.A1:acervomuseologico.D310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 style:data-style-name="N2" text:time-value="17:59:48.0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29T18:02:57.552000000</dc:date>
    <meta:editing-duration>PT11M10S</meta:editing-duration>
    <meta:editing-cycles>4</meta:editing-cycles>
    <meta:generator>LibreOffice/7.3.2.2$Windows_X86_64 LibreOffice_project/49f2b1bff42cfccbd8f788c8dc32c1c309559be0</meta:generator>
    <meta:document-statistic meta:table-count="1" meta:cell-count="12408" meta:object-count="0"/>
  </office:meta>
</office:document-meta>
</file>