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Web" style:family="paragraph">
      <style:paragraph-properties fo:margin-top="0in" fo:margin-bottom="0in" fo:background-color="#FFFFFF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margin-top="0in" fo:margin-bottom="0in" fo:background-color="#FFFFFF"/>
    </style:style>
    <style:style style:name="T7" style:parent-style-name="Hyperlink" style:family="text">
      <style:text-properties style:use-window-font-color="true" style:text-underline-type="none"/>
    </style:style>
    <style:style style:name="P8" style:parent-style-name="NormalWeb" style:family="paragraph">
      <style:paragraph-properties fo:margin-top="0in" fo:margin-bottom="0in" fo:background-color="#FFFFFF"/>
    </style:style>
    <style:style style:name="P9" style:parent-style-name="NormalWeb" style:family="paragraph">
      <style:paragraph-properties fo:margin-top="0in" fo:margin-bottom="0in" fo:background-color="#FFFFFF"/>
    </style:style>
    <style:style style:name="T10" style:parent-style-name="Hyperlink" style:family="text">
      <style:text-properties style:use-window-font-color="true" style:text-underline-type="none"/>
    </style:style>
    <style:style style:name="T11" style:parent-style-name="Hyperlink" style:family="text">
      <style:text-properties style:use-window-font-color="true" style:text-underline-type="none"/>
    </style:style>
    <style:style style:name="T12" style:parent-style-name="Hyperlink" style:family="text">
      <style:text-properties style:use-window-font-color="true" style:text-underline-type="none"/>
    </style:style>
    <style:style style:name="T13" style:parent-style-name="Hyperlink" style:family="text">
      <style:text-properties style:use-window-font-color="true" style:text-underline-type="none"/>
    </style:style>
    <style:style style:name="T14" style:parent-style-name="Hyperlink" style:family="text">
      <style:text-properties style:use-window-font-color="true" style:text-underline-type="none"/>
    </style:style>
  </office:automatic-styles>
  <office:body>
    <office:text text:use-soft-page-breaks="true">
      <text:p text:style-name="P1">Dados dos Dirigentes da Fundação Casa de Rui Barbosa</text:p>
      <text:p text:style-name="P2"/>
      <text:p text:style-name="P3"><text:span text:style-name="Forte">Diretoria da FCRB</text:span><text:span text:style-name="T4"><text:line-break/></text:span><text:span text:style-name="T5"><text:line-break/></text:span><text:span text:style-name="Forte">Presidente</text:span><text:span text:style-name="Forte"><text:s/>Substituto e<text:s/></text:span><text:line-break/></text:p>
      <text:p text:style-name="P6"><text:span text:style-name="Forte">Diretor Executivo</text:span><text:line-break/><text:a xlink:href="https://www.gov.br/turismo/pt-br/entidades-vinculadas/casa-de-rui-barbosa/acesso-a-informacao/institucional/presidente-da-fcrb/pdfs/cvcarlosfernandocrabello.pdf" office:target-frame-name="_blank" xlink:show="new"><text:span text:style-name="T7">Carlos Fernando Corbage Rabello</text:span></text:a><text:line-break/>Tel: 21-3289-4607<text:line-break/>fernando.rabello@rb.gov.br </text:p>
      <text:p text:style-name="P8"/>
      <text:p text:style-name="P9"><text:span text:style-name="Forte">Diretora do Centro de Memória e Informação</text:span><text:span text:style-name="Forte"><text:s/>Susbstituta</text:span><text:line-break/><text:a xlink:href="http://lattes.cnpq.br/1060636023057050" office:target-frame-name="_blank" xlink:show="new"><text:span text:style-name="T10">Dilza</text:span></text:a><text:span text:style-name="T11"><text:s/>Ramos Bastos</text:span><text:line-break/>Tel: 21-3289-8660<text:line-break/>dbastos@rb.gov.br <text:line-break/><text:line-break/><text:span text:style-name="Forte">Diretora do Centro de Pesquisa</text:span><text:line-break/><text:a xlink:href="http://lattes.cnpq.br/3688125382756826" office:target-frame-name="_blank" xlink:show="new"><text:span text:style-name="T12">Marta Maria Alonso de Siqueira</text:span></text:a><text:line-break/>Tel: 21-3289-8637<text:line-break/>marta.siqueira@rb.gov.br<text:line-break/><text:line-break/><text:span text:style-name="Forte">Coordenador-Geral de Administração</text:span><text:span text:style-name="Forte"><text:s/>Substituto</text:span><text:line-break/><text:a xlink:href="https://www.gov.br/turismo/pt-br/entidades-vinculadas/casa-de-rui-barbosa/acesso-a-informacao/institucional/presidente-da-fcrb/pdfs/CurrculoIvanaNapoli.pdf" office:target-frame-name="_blank" xlink:show="new"><text:span text:style-name="T13">Luiz</text:span></text:a><text:span text:style-name="T14"><text:s/>Carlos Baltazar Goncalves</text:span><text:line-break/>Tel: 21-3289-4641<text:line-break/>lgoncalves@rb.gov.br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 Carlos Baltazar Gonçalves</meta:initial-creator>
    <dc:creator>Ricardo Fonseca</dc:creator>
    <meta:creation-date>2021-12-23T23:40:00Z</meta:creation-date>
    <dc:date>2022-12-29T19:24:00Z</dc: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36" meta:row-count="7" meta:non-whitespace-character-count="876"/>
  </office:meta>
</office:document-meta>
</file>