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paragraph-properties fo:line-height="150%"/>
    </style:style>
    <style:style style:name="T3" style:parent-style-name="Fonteparág.padrão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justify" fo:line-height="150%"/>
    </style:style>
    <style:style style:name="T5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</style:style>
    <style:style style:name="T11" style:parent-style-name="Fonteparág.padrão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justify" fo:line-height="150%"/>
      <style:text-properties style:font-name="Times New Roman" style:font-name-asian="Arial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  <style:text-properties style:font-name="Times New Roman" style:font-name-asian="Arial" style:font-name-complex="Times New Roman" fo:font-size="14pt" style:font-size-asian="14pt" style:font-size-complex="14pt"/>
    </style:style>
    <style:style style:name="P18" style:parent-style-name="ParágrafodaLista" style:list-style-name="LFO1" style:family="paragraph">
      <style:paragraph-properties fo:text-align="justify" fo:line-height="150%"/>
      <style:text-properties style:font-name="Times New Roman" style:font-name-asian="Arial" style:font-name-complex="Times New Roman" fo:font-size="12pt" style:font-size-asian="12pt" style:font-size-complex="12pt"/>
    </style:style>
    <style:style style:name="P19" style:parent-style-name="ParágrafodaLista" style:list-style-name="LFO1" style:family="paragraph">
      <style:paragraph-properties fo:text-align="justify" fo:line-height="150%"/>
      <style:text-properties style:font-name="Times New Roman" style:font-name-asian="Arial" style:font-name-complex="Times New Roman" fo:font-size="12pt" style:font-size-asian="12pt" style:font-size-complex="12pt"/>
    </style:style>
    <style:style style:name="P20" style:parent-style-name="ParágrafodaLista" style:list-style-name="LFO1" style:family="paragraph">
      <style:paragraph-properties fo:text-align="justify" fo:line-height="150%"/>
    </style:style>
    <style:style style:name="T21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2" style:parent-style-name="ParágrafodaLista" style:list-style-name="LFO1" style:family="paragraph">
      <style:paragraph-properties fo:text-align="justify" fo:line-height="150%"/>
    </style:style>
    <style:style style:name="T23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4" style:parent-style-name="ParágrafodaLista" style:list-style-name="LFO1" style:family="paragraph">
      <style:paragraph-properties fo:text-align="justify" fo:line-height="150%"/>
    </style:style>
    <style:style style:name="T25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6" style:parent-style-name="ParágrafodaLista" style:list-style-name="LFO1" style:family="paragraph">
      <style:paragraph-properties fo:text-align="justify" fo:line-height="150%"/>
    </style:style>
    <style:style style:name="T27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8" style:parent-style-name="ParágrafodaLista" style:list-style-name="LFO1" style:family="paragraph">
      <style:paragraph-properties fo:text-align="justify" fo:line-height="150%"/>
    </style:style>
    <style:style style:name="T29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Missão, visão, valor público<text:s/>valores,<text:s/>e objetivos estratégicos.</text:p>
      <text:p text:style-name="P2"><text:span text:style-name="T3">Missão</text:span></text:p>
      <text:p text:style-name="P4"><text:span text:style-name="T5">Preservar e dar acesso à obra de Rui Barbosa, ao seu acervo e ao de personalidades de destaque para o país, promovendo a pesquisa, o ensino e a difusão do conhecimento sobre temáticas relevantes para a história e a memória do Brasil.</text:span></text:p>
      <text:p text:style-name="P6"><text:span text:style-name="T7">Visão<text:s/></text:span></text:p>
      <text:p text:style-name="P8"><text:span text:style-name="T9">Ser reconhecida como o principal órgão público de preservação e divulgação de acervos ruianos e uma das maiores instituições de captação e preservação de acervos privados de autores renomados da Literatura Brasileira, destacando-se na produção de conhecimento e formação acadêmica nas áreas de ciências humanas e sociais aplicadas.</text:span></text:p>
      <text:p text:style-name="P10"><text:span text:style-name="T11">Valor Público</text:span></text:p>
      <text:p text:style-name="P12"><text:span text:style-name="T13">Proporcionar um espaço de acesso à cultura, pesquisa, ensino e lazer, contribuindo para a preservação de acervos, a difusão da memória nacional e o exercício da cidadania.</text:span></text:p>
      <text:p text:style-name="P14"><text:span text:style-name="T15">Valores<text:s/></text:span></text:p>
      <text:p text:style-name="P16">• Valorização da cultura nacional; Inovação; Transparência; Ética; Compromisso com o cidadão.</text:p>
      <text:p text:style-name="P17">Objetivos Estratégicos:</text:p>
      <text:list text:style-name="LFO1" text:continue-numbering="true">
        <text:list-item>
          <text:p text:style-name="P18">Consolidar e fortalecer ações de formação, ensino e pesquisa pela FCRB;</text:p>
        </text:list-item>
        <text:list-item>
          <text:p text:style-name="P19">Ampliar o acesso aos acervos e aos espações da Fundação Casa de Rui Barbosa;</text:p>
        </text:list-item>
        <text:list-item>
          <text:p text:style-name="P20"><text:span text:style-name="T21">Ampliar as parcerias interinstitucionais e a visibilidade nacionais e internacionais;</text:span></text:p>
        </text:list-item>
        <text:list-item>
          <text:p text:style-name="P22"><text:span text:style-name="T23">Aumentar a eficiência, eficácia e efetividade da gestão para melhor cumprir a missão institucional;</text:span></text:p>
        </text:list-item>
        <text:list-item>
          <text:p text:style-name="P24"><text:span text:style-name="T25">Recompor, expandir, capacitar e valorizar o quadro funcional da FCRB, revisando a estrutura organizacional para adequá-la às funções atualmente exercidas pela instituição;</text:span></text:p>
        </text:list-item>
        <text:list-item>
          <text:p text:style-name="P26"><text:span text:style-name="T27">Ampliar a infraestrutura física e tecnológica da FCRB e requalificar os espaços existentes;</text:span></text:p>
        </text:list-item>
        <text:list-item>
          <text:p text:style-name="P28"><text:span text:style-name="T29">Aprimorar a Segurança na Fundação Casa de Rui Barbos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 Carlos Baltazar Gonçalves</meta:initial-creator>
    <dc:creator>Luiz Carlos Baltazar Gonçalves</dc:creator>
    <meta:creation-date>2021-12-23T23:42:00Z</meta:creation-date>
    <dc:date>2021-12-23T23:42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08" meta:row-count="11" meta:non-whitespace-character-count="1360"/>
  </office:meta>
</office:document-meta>
</file>