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74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esquisas_do_mestr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Título do projeto de pesquisa</text:p>
          </table:table-cell>
          <table:table-cell office:value-type="string" calcext:value-type="string">
            <text:p>Nome do discente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A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lantação do software sei - sistema eletrônico de informações como ferramenta de gestão de documentos eletrônicos na FCRB: um estudo de caso</text:p>
          </table:table-cell>
          <table:table-cell office:value-type="string" calcext:value-type="string">
            <text:p>Ana Carolina dos Santos Garcia</text:p>
          </table:table-cell>
          <table:table-cell office:value-type="string" calcext:value-type="string">
            <text:p>Luis Fernando Sayão (orientador) e Margareth da Silva (co-orientadora)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marginalizados a representantes culturais: desafios da arquivologia na formação de profissionais que atuam em espaços culturais de predominância informal</text:p>
          </table:table-cell>
          <table:table-cell office:value-type="string" calcext:value-type="string">
            <text:p>Camila Rodrigues de Souza</text:p>
          </table:table-cell>
          <table:table-cell office:value-type="string" calcext:value-type="string">
            <text:p>Maria Luisa Soares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chácara do paraíso</text:p>
          </table:table-cell>
          <table:table-cell office:value-type="string" calcext:value-type="string">
            <text:p>Carolina de Moraes Calvente</text:p>
          </table:table-cell>
          <table:table-cell office:value-type="string" calcext:value-type="string">
            <text:p>Ana Maria Pessoa dos Santos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ão documental no museu aeroespacial: proposta de um plano de classificação das</text:p>
          </table:table-cell>
          <table:table-cell office:value-type="string" calcext:value-type="string">
            <text:p>Karen Antunes de Araújo Petrucci</text:p>
          </table:table-cell>
          <table:table-cell office:value-type="string" calcext:value-type="string">
            <text:p>Maria Luisa Soares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impacto do formato e da metodologia de realização das séries televisivas reality show documental comportamental na construção da memória da família brasileira: análise do acervo de séries gênero família disponíveis on demand na plataforma gnt play</text:p>
          </table:table-cell>
          <table:table-cell office:value-type="string" calcext:value-type="string">
            <text:p>Lucia Helena Novaes de Souza Nogueira</text:p>
          </table:table-cell>
          <table:table-cell office:value-type="string" calcext:value-type="string">
            <text:p>Eula Dantas Taveira Cabra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ado x documento x cidadão: recomendações para gestão de documentos identitários em arquivos pessoais</text:p>
          </table:table-cell>
          <table:table-cell office:value-type="string" calcext:value-type="string">
            <text:p>Marcela Virginia Thimoteo da Silva</text:p>
          </table:table-cell>
          <table:table-cell office:value-type="string" calcext:value-type="string">
            <text:p>Margareth da Silva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ma proposta de estudo sobre a inclusão dos arquivos pessoais nas políticas arquivísticas universitárias</text:p>
          </table:table-cell>
          <table:table-cell office:value-type="string" calcext:value-type="string">
            <text:p>Mariana da Silva Carvalho</text:p>
          </table:table-cell>
          <table:table-cell office:value-type="string" calcext:value-type="string">
            <text:p>Lucia Maria Velloso de Oliveira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fusão cultural em arquivos: uma reflexão sobre o serviço de arquivo histórico e institucional da Fundação Casa de Rui Barbosa e suas exposições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José Almino de Alencar e Silva Ne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função social da arte e a responsabilidade pública dos acervos privados ­- experiência do instituto casa roberto marinho</text:p>
          </table:table-cell>
          <table:table-cell office:value-type="string" calcext:value-type="string">
            <text:p>Renata Farina Ribeiro Ruas</text:p>
          </table:table-cell>
          <table:table-cell office:value-type="string" calcext:value-type="string">
            <text:p>Lia Calabre de Azeved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uivos e carnaval: uma análise do arquivo pessoal do doutor Hiram Araujo</text:p>
          </table:table-cell>
          <table:table-cell office:value-type="string" calcext:value-type="string">
            <text:p>Walter da Silva Pereira Junior</text:p>
          </table:table-cell>
          <table:table-cell office:value-type="string" calcext:value-type="string">
            <text:p>Isabel Idelzuite Lustosa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o a Gestão Museológica se Desenvolve em uma Instituição Museológica após um sinistro? Um estudo de caso do Museu Nacional - UFRJ</text:p>
          </table:table-cell>
          <table:table-cell office:value-type="string" calcext:value-type="string">
            <text:p>Beatriz Silva Cunha</text:p>
          </table:table-cell>
          <table:table-cell office:value-type="string" calcext:value-type="string">
            <text:p>Maria Luisa Soares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erias de papel: o museu universal e os primórdios do pensamento museal no Brasil (1837-1844)</text:p>
          </table:table-cell>
          <table:table-cell office:value-type="string" calcext:value-type="string">
            <text:p>Breno Pagoto de Oliveira</text:p>
          </table:table-cell>
          <table:table-cell office:value-type="string" calcext:value-type="string">
            <text:p>Isabel Idelzuite Lustosa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uso de fotografias em centros de memória e sua proteção autoral: o caso do acervo fotográfico de Mauro Thibau</text:p>
          </table:table-cell>
          <table:table-cell office:value-type="string" calcext:value-type="string">
            <text:p>Bruna Martoni Mansur Reis</text:p>
          </table:table-cell>
          <table:table-cell office:value-type="string" calcext:value-type="string">
            <text:p>José Almino de Alencar e Silva Ne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de as diferenças dançam juntas: <text:s/>uma análise da identidade cultural carioca no acervo circo voado</text:p>
          </table:table-cell>
          <table:table-cell office:value-type="string" calcext:value-type="string">
            <text:p>Carina Tomaz Mesquita</text:p>
          </table:table-cell>
          <table:table-cell office:value-type="string" calcext:value-type="string">
            <text:p>Luis Fernando Sayã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Maria de Jesus: a literatura produzida pela mulher negra brasileira como forma de resistência social e preservação da memória</text:p>
          </table:table-cell>
          <table:table-cell office:value-type="string" calcext:value-type="string">
            <text:p>Clarice Maria Silva Campos</text:p>
          </table:table-cell>
          <table:table-cell office:value-type="string" calcext:value-type="string">
            <text:p>Antônio Herculano Lopes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argarida Soutello- uma artista na sombra da memória</text:p>
          </table:table-cell>
          <table:table-cell office:value-type="string" calcext:value-type="string">
            <text:p>Denise dos Santos Coelho</text:p>
          </table:table-cell>
          <table:table-cell office:value-type="string" calcext:value-type="string">
            <text:p>Ana Maria Pessoa dos Santos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ônio ameaçado: o futuro dos documentos arquivísticos digitalizados</text:p>
          </table:table-cell>
          <table:table-cell office:value-type="string" calcext:value-type="string">
            <text:p>Fabianne Gonçalves</text:p>
          </table:table-cell>
          <table:table-cell office:value-type="string" calcext:value-type="string">
            <text:p>Edmar Moraes Gonçalves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história da fundação e formação de Nova Friburgo no imaginário popular <text:s/>pesquisa em história oral sobre a formação da sociedade friburguense</text:p>
          </table:table-cell>
          <table:table-cell office:value-type="string" calcext:value-type="string">
            <text:p>Gabriel Andrade Magalhães do Vabo</text:p>
          </table:table-cell>
          <table:table-cell office:value-type="string" calcext:value-type="string">
            <text:p>Joëlle Rachel Rouchou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visão brasileira: acervos, acesso, preservação e uso</text:p>
          </table:table-cell>
          <table:table-cell office:value-type="string" calcext:value-type="string">
            <text:p>Maria Byington Leite de Castro</text:p>
          </table:table-cell>
          <table:table-cell office:value-type="string" calcext:value-type="string">
            <text:p>Eula Dantas Taveira Cabra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acervo documental da ong comáfrica: relações internacionais Brasil-África austral de 1985-2010</text:p>
          </table:table-cell>
          <table:table-cell office:value-type="string" calcext:value-type="string">
            <text:p>Ricardo do Paraizo</text:p>
          </table:table-cell>
          <table:table-cell office:value-type="string" calcext:value-type="string">
            <text:p>Charles Matheus Pontes Gomes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acervo dos produtos culturais produzidos por meio da Lei de Incentivo à Cultura do Município do Rio de Janeiro: de 2014 a 2019</text:p>
          </table:table-cell>
          <table:table-cell office:value-type="string" calcext:value-type="string">
            <text:p>Walquiria Raizer Oliveira</text:p>
          </table:table-cell>
          <table:table-cell office:value-type="string" calcext:value-type="string">
            <text:p>Lia Calabre de Azeved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 memórias dos espectadores dos cinejornais da Agência Nacional </text:p>
          </table:table-cell>
          <table:table-cell office:value-type="string" calcext:value-type="string">
            <text:p>Amanda Heloisa Souza Custódio </text:p>
          </table:table-cell>
          <table:table-cell office:value-type="string" calcext:value-type="string">
            <text:p>Ana Maria Pessoa dos Santo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Sistema Eletrônico de Informações (SEI): uma abordagem arquivística com base nos requisitos do e-ARQ Brasil</text:p>
          </table:table-cell>
          <table:table-cell office:value-type="string" calcext:value-type="string">
            <text:p>Ana Carolina dos Santos Garcia</text:p>
          </table:table-cell>
          <table:table-cell office:value-type="string" calcext:value-type="string">
            <text:p>Luís Fernando Sayã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patrimônio documental nas organizações militares: um estudo de caso na Escola de Comando e Estado-Maior do Exército </text:p>
          </table:table-cell>
          <table:table-cell office:value-type="string" calcext:value-type="string">
            <text:p>Ana Paola da Silva Salgado Araujo </text:p>
          </table:table-cell>
          <table:table-cell office:value-type="string" calcext:value-type="string">
            <text:p>Lucia Maria Velloso de Oliveira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papel do conteúdo audiovisual em televisão na construção da memória brasileira – experiência no Grupo Globo</text:p>
          </table:table-cell>
          <table:table-cell office:value-type="string" calcext:value-type="string">
            <text:p>Bárbara Castro e Silva </text:p>
          </table:table-cell>
          <table:table-cell office:value-type="string" calcext:value-type="string">
            <text:p>Eula Dantas Taveira Cabra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nhos para reestruturação: a gestão em instituições atingidas por sinistros – o Museu Nacional/UFRJ!</text:p>
          </table:table-cell>
          <table:table-cell office:value-type="string" calcext:value-type="string">
            <text:p>Beatriz Silva Cunha</text:p>
          </table:table-cell>
          <table:table-cell office:value-type="string" calcext:value-type="string">
            <text:p>Maria Luisa Ramos de Oliveira Soar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licações do direito autoral em acervos fotográficos: o acervo Mauro Thibau</text:p>
          </table:table-cell>
          <table:table-cell office:value-type="string" calcext:value-type="string">
            <text:p>Bruna Martoni Mansur Reis</text:p>
          </table:table-cell>
          <table:table-cell office:value-type="string" calcext:value-type="string">
            <text:p>Jose Almino de Alencar e Silva Ne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dei meu dicionário às favas: Mudo é quem só se comunica com palavras. Desafios da Gestão documental no acervos Portelenses</text:p>
          </table:table-cell>
          <table:table-cell office:value-type="string" calcext:value-type="string">
            <text:p>Camila Rodrigues de Souza</text:p>
          </table:table-cell>
          <table:table-cell office:value-type="string" calcext:value-type="string">
            <text:p>Maria Luisa Ramos de Oliveira Soar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ervos Culturais: a curadoria digital no Acervo Circo Voador</text:p>
          </table:table-cell>
          <table:table-cell office:value-type="string" calcext:value-type="string">
            <text:p>Carina Tomaz Mesquita</text:p>
          </table:table-cell>
          <table:table-cell office:value-type="string" calcext:value-type="string">
            <text:p>Luís Fernando Sayã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Chácara do Paraíso: permanência e transição</text:p>
          </table:table-cell>
          <table:table-cell office:value-type="string" calcext:value-type="string">
            <text:p>Carolina de Moraes Calvente</text:p>
          </table:table-cell>
          <table:table-cell office:value-type="string" calcext:value-type="string">
            <text:p>Ana Maria Pessoa dos Santo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Maria de Jesus: a preservação da memória e o impacto na contemporaneidade da literatura produzida pela mulher negra brasileira</text:p>
          </table:table-cell>
          <table:table-cell office:value-type="string" calcext:value-type="string">
            <text:p>Clarice Maria Silva Campos</text:p>
          </table:table-cell>
          <table:table-cell office:value-type="string" calcext:value-type="string">
            <text:p>Antônio Herculano Lop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argarida Soutello, o inventário de uma artista na sombra da memória</text:p>
          </table:table-cell>
          <table:table-cell office:value-type="string" calcext:value-type="string">
            <text:p>Denise dos Santos Coelho</text:p>
          </table:table-cell>
          <table:table-cell office:value-type="string" calcext:value-type="string">
            <text:p>Ana Maria Pessoa dos Santo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ônio ameaçado: o futuro dos documentos arquivísticos digitalizados</text:p>
          </table:table-cell>
          <table:table-cell office:value-type="string" calcext:value-type="string">
            <text:p>Fabianne Gonçalves</text:p>
          </table:table-cell>
          <table:table-cell office:value-type="string" calcext:value-type="string">
            <text:p>Edmar Moraes Gonçalv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itos heróis e poucas heroínas? A presença da mulher no acervo da exposição do Museu Histórico Nacional </text:p>
          </table:table-cell>
          <table:table-cell office:value-type="string" calcext:value-type="string">
            <text:p>Flávia Limoeiro Figueiredo </text:p>
          </table:table-cell>
          <table:table-cell office:value-type="string" calcext:value-type="string">
            <text:p>Aparecida Marina de Souza Range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 os negros dessa terra?”: pesquisa em história oral sobre a participação dos negros na formação da sociedade friburguense</text:p>
          </table:table-cell>
          <table:table-cell office:value-type="string" calcext:value-type="string">
            <text:p>Gabriel Andrade Magalhães do Vabo</text:p>
          </table:table-cell>
          <table:table-cell office:value-type="string" calcext:value-type="string">
            <text:p>Joelle Rachel Rouchou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teratura de Cordel: estudos sobre a representação do acervo de tacos e clichês de gravuras na Fundação Casa de Rui Barbosa </text:p>
          </table:table-cell>
          <table:table-cell office:value-type="string" calcext:value-type="string">
            <text:p>João Paulo Borges Paranhos </text:p>
          </table:table-cell>
          <table:table-cell office:value-type="string" calcext:value-type="string">
            <text:p>Lia Calabre de Azeved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acervo documental da Secretaria Nacional do MST: desafios para a elaboração de uma Política Documental para o Movimento dos Trabalhadores Rurais sem Terra </text:p>
          </table:table-cell>
          <table:table-cell office:value-type="string" calcext:value-type="string">
            <text:p>Jullyana Lopes Luporini Barbosa de Souza </text:p>
          </table:table-cell>
          <table:table-cell office:value-type="string" calcext:value-type="string">
            <text:p>Margareth da Silva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ão arquivística em museus nacionais brasileiros: uma perspectiva comparada</text:p>
          </table:table-cell>
          <table:table-cell office:value-type="string" calcext:value-type="string">
            <text:p>Karen Antunes Araújo Petrucci</text:p>
          </table:table-cell>
          <table:table-cell office:value-type="string" calcext:value-type="string">
            <text:p>Maria Luisa Ramos de Oliveira Soar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nidades Conflitantes: a influência do acervo audiovisual da série televisiva reality show drama familiar “Bons Sonhos” na memória das mães brasileiras</text:p>
          </table:table-cell>
          <table:table-cell office:value-type="string" calcext:value-type="string">
            <text:p>Lucia Helena Novaes de Souza Nogueira</text:p>
          </table:table-cell>
          <table:table-cell office:value-type="string" calcext:value-type="string">
            <text:p>Eula Dantas Taveira Cabra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“Documentos, por favor!”: documentos identitários nos arquivos pessoais institucionalizados</text:p>
          </table:table-cell>
          <table:table-cell office:value-type="string" calcext:value-type="string">
            <text:p>Marcela Virgínia Thimoteo de Silva</text:p>
          </table:table-cell>
          <table:table-cell office:value-type="string" calcext:value-type="string">
            <text:p>Margareth da Silva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visão brasileira: acervos, acesso, preservação e uso </text:p>
          </table:table-cell>
          <table:table-cell office:value-type="string" calcext:value-type="string">
            <text:p>Maria Byington Leito de Castro </text:p>
          </table:table-cell>
          <table:table-cell office:value-type="string" calcext:value-type="string">
            <text:p>Eula Dantas Taveira Cabra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ção Álvaro de Carvalho: a Primeira República além das cortinas </text:p>
          </table:table-cell>
          <table:table-cell office:value-type="string" calcext:value-type="string">
            <text:p>Maria de Fátima da Silva Morado </text:p>
          </table:table-cell>
          <table:table-cell office:value-type="string" calcext:value-type="string">
            <text:p>Antônio Herculano Lop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afios do museu pós-pandemia com a conservação de seus acervos </text:p>
          </table:table-cell>
          <table:table-cell office:value-type="string" calcext:value-type="string">
            <text:p>Mariana Baptista Bittencourt </text:p>
          </table:table-cell>
          <table:table-cell office:value-type="string" calcext:value-type="string">
            <text:p>Claudia Suely Rodrigues de Carvalh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blioteca Universitária inserida em contexto hospitalar: Um panorama a partir dos níveis de invólucros do Gerenciamento de Riscos </text:p>
          </table:table-cell>
          <table:table-cell office:value-type="string" calcext:value-type="string">
            <text:p>Mariana Gonçalves Dias </text:p>
          </table:table-cell>
          <table:table-cell office:value-type="string" calcext:value-type="string">
            <text:p>Edmar Moraes Gonçalv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o a tecnologia digital pode contribuir para a preservação e difusão da memória cultural: estudo sobre a Web Rádio Yandê </text:p>
          </table:table-cell>
          <table:table-cell office:value-type="string" calcext:value-type="string">
            <text:p>Marilda Samico da Silva </text:p>
          </table:table-cell>
          <table:table-cell office:value-type="string" calcext:value-type="string">
            <text:p>Lia Calabre de Azeved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anidades digitais e instituições de memória brasileiras: uma análise da aplicação de seu conceito </text:p>
          </table:table-cell>
          <table:table-cell office:value-type="string" calcext:value-type="string">
            <text:p>Marx Paulo Vargas da Guia </text:p>
          </table:table-cell>
          <table:table-cell office:value-type="string" calcext:value-type="string">
            <text:p>Ana Lígia Silva Medeiro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fusão em arquivos: uma reflexão sobre o Serviço de Arquivo Histórico e Institucional da Fundação Casa de Rui Barbosa e suas exposições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Jose Almino de Alencar e Silva Ne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 papel das redes sociais na difusão dos acervos arquivísticos </text:p>
          </table:table-cell>
          <table:table-cell office:value-type="string" calcext:value-type="string">
            <text:p>Rafaella Souza Serafim </text:p>
          </table:table-cell>
          <table:table-cell office:value-type="string" calcext:value-type="string">
            <text:p>Jose Almino de Alencar e Silva Ne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função social dos acervos privados de obras de arte: induções a partir da experiência do Instituto Casa Roberto Marinho</text:p>
          </table:table-cell>
          <table:table-cell office:value-type="string" calcext:value-type="string">
            <text:p>Renata Farina Ribeiro Ruas</text:p>
          </table:table-cell>
          <table:table-cell office:value-type="string" calcext:value-type="string">
            <text:p>Lia Calabre de Azeved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África</text:p>
          </table:table-cell>
          <table:table-cell office:value-type="string" calcext:value-type="string">
            <text:p>Ricardo do Paraizo</text:p>
          </table:table-cell>
          <table:table-cell office:value-type="string" calcext:value-type="string">
            <text:p>Antônio Herculano Lope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 marcas de proveniência bibliográfica no catálogo do patrimônio bibliográfico nacional (CPBN) </text:p>
          </table:table-cell>
          <table:table-cell office:value-type="string" calcext:value-type="string">
            <text:p>Silvia Fernandes Pereira </text:p>
          </table:table-cell>
          <table:table-cell office:value-type="string" calcext:value-type="string">
            <text:p>Ana Lígia Silva Medeiros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formação da sociedade internacional na virada do século XIX para o XX, e a inauguração do Brasil no contexto multilateral da Segunda Conferência da Paz de Haia (1907). Estudo de casos dos telegramas entre Rui Barbosa e Rio Branco</text:p>
          </table:table-cell>
          <table:table-cell office:value-type="string" calcext:value-type="string">
            <text:p>Thaysa Dias de Menezes</text:p>
          </table:table-cell>
          <table:table-cell office:value-type="string" calcext:value-type="string">
            <text:p>Jose Almino de Alencar e Silva Ne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 Municipal de Incentivo à cultura do Rio de Janeiro (2014-2020): reflexões sobre Incentivo à cultura e direitos culturais</text:p>
          </table:table-cell>
          <table:table-cell office:value-type="string" calcext:value-type="string">
            <text:p>Walquiria Raizer Oliveira</text:p>
          </table:table-cell>
          <table:table-cell office:value-type="string" calcext:value-type="string">
            <text:p>Lia Calabre de Azeved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ram Araújo e a institucionalização de acervos no Centro de Memória de Carnaval da Liga Independente das Escolas de Samba do Rio de Janeiro</text:p>
          </table:table-cell>
          <table:table-cell office:value-type="string" calcext:value-type="string">
            <text:p>Walter da Silva Pereira Júnior</text:p>
          </table:table-cell>
          <table:table-cell office:value-type="string" calcext:value-type="string">
            <text:p>Isabel Idelzuite Lustosa da Costa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icardo</meta:initial-creator>
    <meta:creation-date>2021-03-04T20:35:45Z</meta:creation-date>
    <dc:date>2021-12-27T13:25:26.799000000</dc:date>
    <meta:editing-duration>PT2M56S</meta:editing-duration>
    <meta:editing-cycles>1</meta:editing-cycles>
    <meta:document-statistic meta:table-count="1" meta:cell-count="220" meta:object-count="0"/>
  </office:meta>
</office:document-meta>
</file>