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9.163cm"/>
    </style:style>
    <style:style style:name="co4" style:family="table-column">
      <style:table-column-properties fo:break-before="auto" style:column-width="28.512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0pt" fo:font-weight="normal" style:font-name-asian="Microsoft YaHei" style:font-size-asian="10pt" style:font-weight-asian="normal" style:font-name-complex="Calibri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0pt" style:font-name-asian="Microsoft YaHei" style:font-size-asian="10pt" style:font-name-complex="Calibri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0pt" style:font-name-asian="Microsoft YaHei" style:font-size-asian="10pt" style:font-name-complex="Calibri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0pt" style:font-name-asian="Microsoft YaHei1" style:font-size-asian="10pt" style:language-asian="en" style:country-asian="US" style:font-name-complex="Calibri" style:font-size-complex="10pt" style:language-complex="ar" style:country-complex="SA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use-window-font-color="true" style:font-name="Calibri" fo:font-size="10pt" fo:font-weight="normal" style:font-name-asian="Microsoft YaHei" style:font-size-asian="10pt" style:font-weight-asian="normal" style:font-name-complex="Calibri2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0pt" style:font-name-asian="Microsoft YaHei1" style:font-size-asian="10pt" style:language-asian="en" style:country-asian="US" style:font-name-complex="Calibri" style:font-size-complex="10pt" style:language-complex="ar" style:country-complex="SA"/>
    </style:style>
    <style:style style:name="ce49" style:family="table-cell" style:parent-style-name="Default" style:data-style-name="N0">
      <style:table-cell-properties fo:background-color="transparent" fo:border="0.74pt solid #000000"/>
      <style:text-properties style:font-name="Calibri" fo:font-size="10pt" style:font-name-asian="Microsoft YaHei" style:font-size-asian="10pt" style:font-name-complex="Calibri2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55" style:family="table-cell" style:parent-style-name="Default">
      <style:text-properties style:font-name="Calibri" fo:font-size="10pt" style:font-name-asian="Microsoft YaHei" style:font-size-asian="10pt" style:font-name-complex="Calibri2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0pt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0pt" style:font-name-asian="Microsoft YaHei" style:font-size-asian="10pt" style:language-asian="zh" style:country-asian="CN" style:font-name-complex="Calibri1" style:font-size-complex="10pt" style:language-complex="hi" style:country-complex="IN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size-complex="10pt" style:language-complex="ar" style:country-complex="SA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0pt" style:font-name-asian="Microsoft YaHei" style:font-size-asian="10pt" style:font-name-complex="Calibri2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0pt" style:font-name-asian="Microsoft YaHei1" style:font-size-asian="10pt" style:language-asian="en" style:country-asian="US" style:font-name-complex="Calibri" style:font-size-complex="10pt" style:language-complex="ar" style:country-complex="SA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ackground-color="transparent" fo:border="0.74pt solid #000000"/>
      <style:text-properties style:font-name="Calibri" fo:font-size="10pt" style:font-name-asian="Microsoft YaHei1" style:font-size-asian="10pt" style:language-asian="en" style:country-asian="US" style:font-name-complex="Calibri" style:font-size-complex="10pt" style:language-complex="ar" style:country-complex="SA"/>
    </style:style>
    <style:style style:name="ce71" style:family="table-cell" style:parent-style-name="Default" style:data-style-name="N0">
      <style:table-cell-properties fo:background-color="transparent" fo:border="0.74pt solid #000000"/>
      <style:text-properties style:use-window-font-color="true" style:font-name="Calibri" fo:font-size="10pt" fo:font-weight="normal" style:font-name-asian="Microsoft YaHei" style:font-size-asian="10pt" style:font-weight-asian="normal" style:font-name-complex="Calibri2" style:font-size-complex="10pt" style:font-weight-complex="normal"/>
    </style:style>
    <style:style style:name="ce72" style:family="table-cell" style:parent-style-name="Default" style:data-style-name="N0">
      <style:table-cell-properties fo:background-color="transparent" fo:border="0.74pt solid #000000"/>
      <style:text-properties style:font-name="Calibri" fo:font-size="10pt" style:font-size-asian="10pt" style:font-size-complex="10pt"/>
    </style:style>
    <style:style style:name="ce73" style:family="table-cell" style:parent-style-name="Default">
      <style:table-cell-properties fo:background-color="transparent" fo:border="0.74pt solid #000000"/>
      <style:text-properties style:font-name="Calibri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 fo:border="0.74pt solid #000000"/>
      <style:text-properties style:font-name="Calibri" fo:font-size="10pt" fo:language="pt" fo:country="PT" style:text-underline-style="none" style:font-name-asian="Arial Unicode MS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ce75" style:family="table-cell" style:parent-style-name="Default" style:data-style-name="N0">
      <style:text-properties style:font-name="Calibri" fo:font-size="10pt" style:font-size-asian="10pt" style:font-size-complex="10pt"/>
    </style:style>
    <style:style style:name="ce76" style:family="table-cell" style:parent-style-name="Default" style:data-style-name="N0">
      <style:table-cell-properties fo:border="0.74pt solid #000000"/>
      <style:text-properties style:font-name="Calibri" fo:font-size="10pt" style:font-size-asian="10pt" style:font-size-complex="10pt"/>
    </style:style>
    <style:style style:name="ce77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0pt" style:font-name-asian="Microsoft YaHei" style:font-size-asian="10pt" style:language-asian="zh" style:country-asian="CN" style:font-name-complex="Calibri2" style:font-size-complex="10pt" style:language-complex="hi" style:country-complex="IN"/>
    </style:style>
    <style:style style:name="ce79" style:family="table-cell" style:parent-style-name="Default" style:data-style-name="N0">
      <style:table-cell-properties fo:background-color="transparent" fo:border="0.74pt solid #000000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0pt" style:font-name-asian="Microsoft YaHei" style:font-size-asian="10pt" style:language-asian="zh" style:country-asian="CN" style:font-name-complex="Calibri2" style:font-size-complex="10pt" style:language-complex="hi" style:country-complex="IN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ackground-color="transparent" fo:border="0.74pt solid #000000"/>
      <style:text-properties fo:color="#000000" style:font-name="Calibri" fo:font-size="10pt" style:font-size-asian="10pt" style:font-size-complex="10pt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ackground-color="transparent" fo:border="0.74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Microsoft YaHei" style:font-name-complex="Calibri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 style:text-position="0% 100%"/>
    </style:style>
    <style:style style:name="T8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text-emphasize="none" style:font-relief="none" style:text-overline-style="none" style:text-overline-color="font-color" style:font-weight-asian="normal" style:font-weight-complex="normal" style:text-position="0% 100%" fo:font-style="italic" style:font-style-asian="italic" style:font-style-complex="italic"/>
    </style:style>
    <style:style style:name="T9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text-emphasize="none" style:font-relief="none" style:text-overline-style="none" style:text-overline-color="font-color" style:font-weight-asian="normal" style:font-weight-complex="normal" style:text-position="0% 100%" fo:font-style="normal" style:font-style-asian="normal" style:font-style-complex="normal"/>
    </style:style>
    <style:style style:name="T10" style:family="text">
      <style:text-properties style:font-size-asian="8.5pt" style:font-size-complex="8.5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10pt" fo:language="pt" fo:country="BR" style:font-size-asian="10pt" style:font-size-complex="10pt" style:language-asian="en" style:country-asian="US" style:language-complex="ar" style:country-complex="SA" style:font-name-asian="Calibri" style:font-name-complex="Calibri"/>
    </style:style>
    <style:style style:name="T14" style:family="text">
      <style:text-properties fo:language="pt" fo:country="BR" style:language-asian="en" style:country-asian="US" style:language-complex="ar" style:country-complex="SA" style:font-name-asian="Calibri" fo:font-size="11pt" style:font-name-complex="Times New Roman" style:font-size-asian="11pt" style:font-size-complex="11pt"/>
    </style:style>
    <style:style style:name="T15" style:family="text">
      <style:text-properties fo:language="pt" fo:country="BR" style:language-asian="en" style:country-asian="US" style:language-complex="ar" style:country-complex="SA" style:font-name-asian="Calibri" fo:color="#000000" fo:font-size="10pt" style:font-size-asian="10pt" style:font-size-complex="10pt" style:font-name-complex="Calibri"/>
    </style:style>
    <style:style style:name="T1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en" style:country-asian="US" style:language-complex="ar" style:country-complex="SA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language-asian="zh" style:country-asian="CN" style:language-complex="hi" style:country-complex="IN" style:font-name-asian="Microsoft YaHei" style:font-name-complex="Calibri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Calibri" style:font-name-complex="Calibri"/>
    </style:style>
    <style:style style:name="T21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2" style:family="text">
      <style:text-properties style:letter-kerning="true" fo:language="en" fo:country="US" style:language-asian="en" style:country-asian="US" style:language-complex="ar" style:country-complex="SA" style:font-name-asian="Arial Unicode MS" style:font-name-complex="Times New Roman" style:font-size-asian="12pt" style:font-size-complex="12pt" style:font-weight-complex="bold"/>
    </style:style>
    <style:style style:name="T23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text-position="0% 100%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32"/>
        <table:table-column table:style-name="co2" table:default-cell-style-name="ce39"/>
        <table:table-column table:style-name="co3" table:default-cell-style-name="ce39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18" table:default-cell-style-name="ce81"/>
        <table:table-row table:style-name="ro1"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ipo de Produção Intelectual</text:p>
          </table:table-cell>
          <table:table-cell table:style-name="ce1" office:value-type="string" calcext:value-type="string">
            <text:p><text:s/>Descrição da Produção Intelectual</text:p>
          </table:table-cell>
          <table:table-cell table:style-name="ce1" office:value-type="string" calcext:value-type="string">
            <text:p>Status</text:p>
          </table:table-cell>
          <table:table-cell table:style-name="ce84" office:value-type="string" calcext:value-type="string">
            <text:p>Ano de Atualizaçã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Pesquisa e orientação: Programa de Incentivo à Produção do Conhecimento Técnico e Científico na Área da FCRB. Pesquisa intitulada Literatura de cordel: estudo da análise documentária da coleção de folhetos da Fundação Casa de Rui Barbosa, com a participação dos bolsistas João Paulo Borges Paranhos e Camila da Silva Macedo; orientação de Dilza Ramos Bastos e Letícia Krauss Provenzano; participação técnica de Rosangela Gomes Tolentino; e colaboração da pesquisadora voluntária Sylvia Regina Bastos Nemer; Processos nº 01550.000192/2018-28 e 01550.000196/2018-14. Período: 30 de agosto de 2018 a 30 de agosto de 2020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0" calcext:value-type="float">
            <text:p>2020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<text:span text:style-name="T1">Pesquisa e orientação: Programa de Incentivo à Produção do Conhecimento Técnico e Científico na Área da FCRB. Pesquisa intitulada </text:span><text:span text:style-name="T2">Estudo para o estabelecimento de política de acesso público aos folhetos de cordel, em meio digital, da FCRB</text:span><text:span text:style-name="T3">, com a participação dos bolsistas José Gustavo Moura Corrêa e João Paulo Borges Paranhos; orientação de Dilza Ramos Bastos e Letícia Krauss Provenzano e colaboração da pesquisadora voluntária Sylvia Regina Bastos Nemer; Processos nº 01550.000173/2020-16 e 01550.000174/2020-61. Período: 1º de dezembro de 2020 a 1º de dezembro de 2022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0" calcext:value-type="float">
            <text:p>2020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Capítulo de livro</text:p>
          </table:table-cell>
          <table:table-cell table:style-name="ce49" office:value-type="string" calcext:value-type="string">
            <text:p><text:span text:style-name="T1">Capítulo de livro: BASTOS, Dilza Ramos; SALES, Luana Farias; PIMENTA, Ricardo M. Metadados na representação de documentos digitais: um papel em constante desenvolvimento. In: SOUZA, Rosali Fernandez de; SALES, Luana; SALDANHA, Gustavo. </text:span><text:span text:style-name="T2">Teorias e domínios emergentes em organização do conhecimento</text:span><text:span text:style-name="T3">. Rio de Janeiro: IBICT, 2021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0" calcext:value-type="float">
            <text:p>2020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Pesquisa e orientação: Programa de Incentivo à Produção do Conhecimento Técnico e Científico na Área da FCRB. Pesquisa intitulada Literatura de cordel: estudo da análise documentária da coleção de folhetos da Fundação Casa de Rui Barbosa, com a participação dos bolsistas João Paulo Borges Paranhos e Camila da Silva Macedo; orientação de Dilza Ramos Bastos e Letícia Krauss Provenzano; participação técnica de Rosangela Gomes Tolentino; e colaboração da pesquisadora voluntária Sylvia Regina Bastos Nemer; Processos nº 01550.000192/2018-28 e 01550.000196/2018-14. Período: 30 de agosto de 2018 a 30 de agosto de 2020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0" calcext:value-type="float">
            <text:p>2020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<text:span text:style-name="T1">Pesquisa e orientação: Programa de Incentivo à Produção do Conhecimento Técnico e Científico na Área da FCRB. Pesquisa intitulada </text:span><text:span text:style-name="T2">Estudo para o estabelecimento de política de acesso público aos folhetos de cordel, em meio digital, da FCRB</text:span><text:span text:style-name="T3">, com a participação dos bolsistas José Gustavo Moura Corrêa e João Paulo Borges Paranhos; orientação de Dilza Ramos Bastos e Letícia Krauss Provenzano e colaboração da pesquisadora voluntária Sylvia Regina Bastos Nemer; Processos nº 01550.000173/2020-16 e 01550.000174/2020-61. Período: 1º de dezembro de 2020 a 1º de dezembro de 2022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0" calcext:value-type="float">
            <text:p>2020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Desenvolvimento de pesquisa de Mestrado em Biblioteconomia</text:p>
          </table:table-cell>
          <table:table-cell table:style-name="ce49" office:value-type="string" calcext:value-type="string">
            <text:p><text:span text:style-name="T1">Desenvolvimento de pesquisa de Mestrado em Biblioteconomia: </text:span><text:span text:style-name="T2">Biblioteca de museu-casa: uma "estranha entidade"? Reflexão a partir da Biblioteca de Rui Barbosa</text:span><text:span text:style-name="T3">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0" calcext:value-type="float">
            <text:p>2020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49" office:value-type="string" calcext:value-type="string">
            <text:p><text:span text:style-name="T1">Artido de periódico: PROVENZANO, L. K. Reflexões sobre o patrimônio bibliográfico: o caso da biblioteca de Rui Barbosa. </text:span><text:span text:style-name="T2">Memória e Informação, v. 4, p. 173-192, 2020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0" calcext:value-type="float">
            <text:p>2020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iciação Científica. Orientação de pesquisa do bolsista Thomás Augusto Rangel de Lima, intitulada "Coleções Digitais: ampliação e qualificação do acesso aos acervos memoriais da FCRB"; processo nº 01550.000267/2018-71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 Marx Paulo Vargas da Guia, intitulada "Compartilhando experiências: a divulgação dos acervos e pesquisas da FCRB, por meio do uso das Novas Tecnologias de Comunicação e Informação"; processo nº 01550.000248/2019-25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 Vitor Silveira Pereira, intitulada "Compartilhando experiências: a divulgação dos acervos e pesquisas da FCRB, por meio do uso das Novas Tecnologias de Comunicação e Informação"; processo nº 01550.000253/2019-38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Clea Mara Barradas dos Reis, intitulada "Humanidades digitais na Fundação Casa de Rui Barbosa"; processo nº 01550.000168/2020-11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Adriana Mesquita Figueiredo, intitulada "Humanidades digitais na Fundação Casa de Rui Barbosa"; processo nº 01550.000169/2020-58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 Marx Paulo Vargas da Guia, intitulada "Compartilhando experiências: a divulgação dos acervos e pesquisas da FCRB, por meio do uso das Novas Tecnologias de Comunicação e Informação"; processo nº 01550.000184/2021-87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Vitor Silveira Pereira, intitulada "Compartilhando experiências: a divulgação dos acervos e pesquisas da FCRB, por meio do uso das Novas Tecnologias de Comunicação e Informação"; processo nº 01550.000190/2021-34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3" office:value-type="string" calcext:value-type="string">
            <text:p>Mestrad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Pós-Graduação em Memória e Acervos - PPGMA/FCRB. Orientação de pesquisa da mestranda Sílvia Fernandes Pereira, intitulada "O Catálogo do Patrimônio Bibliográfico Nacional (CPBN) e as marcas de proveniência bibliográfica".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3" office:value-type="string" calcext:value-type="string">
            <text:p>Mestrad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Pós-Graduação em Memória e Acervos - PPGMA/FCRB. Orientação de pesquisa do mestrando Marx Paulo Vargas da Guia, intitulada "Humanidades digitais e acervos memoriais: um estudo de caso sobre a Fundação Casa de Rui Barbosa".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rtigo completos publicados em periódicos</text:p>
          </table:table-cell>
          <table:table-cell table:style-name="ce50" office:value-type="string" calcext:value-type="string">
            <text:p>Artigos completos publicados em periódicos [O tabelião Fialho : imaginação e negócios na modernização do Brasil LEITURAS PAISAGÍSTICAS 9, p. 12-35, 2021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Capítulos de livros publicados</text:p>
          </table:table-cell>
          <table:table-cell table:style-name="ce50" office:value-type="string" calcext:value-type="string">
            <text:p>Capítulos de livros publicados [A casa senhorial: anatomia dos interiores In: Em tempos de pandemia: experiência em ensino, pesquisa e extensão.1 ed.Rio de Janeiro: Rio Books, 2021, v.1, p. 154-164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Livros organizados</text:p>
          </table:table-cell>
          <table:table-cell table:style-name="ce50" office:value-type="string" calcext:value-type="string">
            <text:p>Livros organizados [Intervenção e valorização do patrimônio paisagístico. RIO DE JANEIRO: Fundação Casa de Rui Barbosa, 2021, v.1. p.135.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rtigos em revistas</text:p>
          </table:table-cell>
          <table:table-cell table:style-name="ce50" office:value-type="string" calcext:value-type="string">
            <text:p>Artigos em revistas (Magazine) [O palácio da marquesa. Inteligencia. Rio de Janeiro, p.116 - 129, 2021.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Apresentação de trabalho e palestra [Nobres e sobras mansões dos senhores do café, 2021. Os barões da Lagoa: uma família portuguesa no Brasil imperial, 2021. 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<text:span text:style-name="T4">Orientação bolsista de mestrado </text:span><text:span text:style-name="T5">Amanda Heloisa Custódio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office:string-value="Orientação bolsista de mestrado Rachel Wider" calcext:value-type="string">
            <text:p><text:span text:style-name="T4">Orientação bolsista de mestrado </text:span><text:span text:style-name="T5">Rachel Wider</text:span><text:span text:style-name="T5"/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mestrado Carolina Calvente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Julia Ferraz Andrade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Julia Sousa Costa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Savia Pontes Paz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Louhana Rosa Dias de Oliveira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Ornella Schmals Savini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Orientação de outra natureza</text:p>
          </table:table-cell>
          <table:table-cell table:style-name="ce50" office:value-type="string" calcext:value-type="string">
            <text:p>Orientação de outra natureza Andreza Baptista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Orientação de outra natureza</text:p>
          </table:table-cell>
          <table:table-cell table:style-name="ce50" office:value-type="string" calcext:value-type="string">
            <text:p>Orientação de outra natureza Francesca Martinelli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ra: Palestra “Os rios e a urbanização da baixada de Campos dos Goytacazes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ra: Palestra “Rio Pinheiros: do urbano-industrial ao imobiliário-financeiro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ra: Palestra "Rios urbanos e a transformação da paisagem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ra: O uso múltiplo dos rios e a urbanização da bacia ParanáUruguai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ra: Palestra "Sistemas de abastecimento de água no Rio de Janeiro: da escassez à dependência do Guandu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ra: Palestra “O porto do Rio de Janeiro e a comunidade portuária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ra: Palestra “Cidade anfíbia: o Recife e a construção de paisagens urbanas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de bolsista [Rayanne Adenor Busquet (turma de 2018) - com defesa agendada para 10 de dezembro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1- Relatório de Atividades 2020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2-Imprensa, historia e literature: o jornalista escritor ( vol 1)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3-Imprensa, historia e literature: o jornalista escritor ( vol 2)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4-Imprensa, historia e literature: o jornalista escritor ( vol 3)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5- Voz do Direito - Oração aos moços/Discursos no Instituto dos Advogados Brasileiros/ O dever do Advogado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6- Cronologia da Vida e Obra de Rui Barbosa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7- V Encontro de gestores de Jardins históricos: intervenção e valorização do patrimônio paisagístico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8- Revista Escritos 11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9- VI Colóquio A Casa Senhorial : Anatomia dos Interiores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10- A linguagem dos cantadores: reedição anotada. Reedição online, com links entre os dois livros Cantadores e Linguagem dos cantadores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Benjamin Albagli Neto</text:p>
          </table:table-cell>
          <table:table-cell table:style-name="ce35" office:value-type="string" calcext:value-type="string">
            <text:p>Editoração</text:p>
          </table:table-cell>
          <table:table-cell table:style-name="ce41" office:value-type="string" calcext:value-type="string">
            <text:p>Obra publicada</text:p>
          </table:table-cell>
          <table:table-cell table:style-name="ce51" office:value-type="string" calcext:value-type="string">
            <text:p>Obra publicada: 11- Guia do Jardim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2">
          <table:table-cell table:style-name="ce27" office:value-type="string" calcext:value-type="string">
            <text:p>Bianca Theresinha Carvalho Panisset</text:p>
          </table:table-cell>
          <table:table-cell table:style-name="ce36" office:value-type="string" calcext:value-type="string">
            <text:p>SAHI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2" office:value-type="string" calcext:value-type="string">
            <text:p>Orientação de pesquisa da bolsista Melina de Brito dos Santos, intitulada "Gestão de Documentos Eletrônicos na FCRB: o tipo documental como elemento de representação da instituição produtora"; processo nº 01550.000247/2019-81</text:p>
          </table:table-cell>
          <table:table-cell table:style-name="ce8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3" office:value-type="string" calcext:value-type="string">
            <text:p>Aula Inaugural de 2021 do Programa de Pós-Graduação em Ciência Jurídica do Centro de Ciências Sociais Aplicada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4" office:value-type="string" calcext:value-type="string">
            <text:p>Aula Magna da Faculdade e da Pós-Graduação em Direito da Universidade Federal do Paraná (UFPR).Democracia brasileira em risco: da Revolução Judiciarista às Eleições de 2022. 2021. (Encontro)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3" office:value-type="string" calcext:value-type="string">
            <text:p>Circulação de modelos jurídicos: a circularidade dos saberes europeus no Brasil - Pr.Recepção da obra de Benjamin Constant no Brasil. 2021. (Oficina)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4" office:value-type="string" calcext:value-type="string">
            <text:p>IV Encontro de Teoria Política e Pensamento Político Brasileiro.Contextos, conceitos e linguagens: a história na teoria e no pensamento político. 2021. (Encontro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4" office:value-type="string" calcext:value-type="string">
            <text:p>IV Jornada de Pensamento Político Brasileiro. As agendas e os caminhos do pensamento político brasileiro. 2021. (Encontro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4" office:value-type="string" calcext:value-type="string">
            <text:p>LANÇAMENTO DO SÉCULO - Século do Populismo: história, teoria, crítica, de Pierre Rosanvallon. Século do Populismo: história, teoria, crítica, de Pierre Rosanvallon. 2021. (Encontro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4" office:value-type="string" calcext:value-type="string">
            <text:p>Seminário de Geopolítica do Brasil Meira Mattos. O projeto de potência no pensamento social e na geopolítica luso-brasileira. 2021. (Seminário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4" office:value-type="string" calcext:value-type="string">
            <text:p>Seminário Discente de Ensino e Pesquisa em História - Ppghis/ufop. Neoliberalismo brasileiro e suas consequências. 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5" office:value-type="string" calcext:value-type="string">
            <text:p>Christian Lynch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</text:p>
          </table:table-cell>
          <table:table-cell table:style-name="ce54" office:value-type="string" calcext:value-type="string">
            <text:p>Seminários BEEMOTE &amp; NUTEP. Lançamento do livro "Estado e democracia" de André Singer, Cícero Araújo e Leonardo Belinelli. 2021. (Seminário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<text:span text:style-name="T1">Pesquisa e orientação: Programa de Incentivo à Produção do Conhecimento Técnico e Científico na Área da FCRB. Pesquisa intitulada </text:span><text:span text:style-name="T2">Estudo para o estabelecimento de política de acesso público aos folhetos de cordel, em meio digital, da FCRB</text:span><text:span text:style-name="T3">, com a participação dos bolsistas José Gustavo Moura Corrêa e João Paulo Borges Paranhos; orientação de Dilza Ramos Bastos e Letícia Krauss Provenzano e colaboração da pesquisadora voluntária Sylvia Regina Bastos Nemer; Processos nº 01550.000173/2020-16 e 01550.000174/2020-61. Período: 1º de dezembro de 2020 a 1º de dezembro de 2022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55" office:value-type="string" calcext:value-type="string">
            <text:p><text:span text:style-name="T1">Artigo de periódico: BASTOS, Dilza Ramos; SALES, Luana Farias. Do objeto ao documento digital no âmbito das bibliotecas, arquivos e museus. </text:span><text:span text:style-name="T2">Verbo de Minas</text:span><text:span text:style-name="T3">, Juiz de Fora, v. 22, n. 39, p. 45-71, jan./jul. 2021. ISSN 1984-6959. </text:span><text:span text:style-name="T3"><text:a xlink:href="https://seer.cesjf.br/index.php/verboDeMinas" xlink:type="simple">https://seer.cesjf.br/index.php/verboDeMinas</text:a></text:span><text:span text:style-name="T3">/article/view/2902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49" office:value-type="string" calcext:value-type="string">
            <text:p><text:span text:style-name="T6">Artigo de periódico: </text:span><text:span text:style-name="T7">PARANHOS, J. P. B. ; CORRÊA, J. G. M. ; BASTO, D. R. ; PROVENZANO, L. K. ; NEMER, S. R. B. . Estudo para o estabelecimento de política de acesso público aos folhetos de cordel em meio digital. </text:span><text:span text:style-name="T8">Pesquisa Brasileira em Ciência da Informação e Biblioteconomia</text:span><text:span text:style-name="T9">, v. 14, p. p. 003-012, 2022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Capítulo de livro</text:p>
          </table:table-cell>
          <table:table-cell table:style-name="ce49" office:value-type="string" calcext:value-type="string">
            <text:p><text:span text:style-name="T1">Capítulo de livro: BASTOS, Dilza Ramos; SALES, Luana Farias; PIMENTA, Ricardo M. Metadados na representação de documentos digitais: um papel em constante desenvolvimento. In: SOUZA, Rosali Fernandez de; SALES, Luana; SALDANHA, Gustavo. </text:span><text:span text:style-name="T2">Teorias e domínios emergentes em organização do conhecimento</text:span><text:span text:style-name="T3">. Rio de Janeiro: IBICT, 2021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8" office:value-type="string" calcext:value-type="string">
            <text:p>Douglas de Lima Gualberto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Desenvolvimento de pesquisa de Mestrado intitulada: "Desafios da gestão, manejo e controle integrado de pragas e vetores urbanos na preservação de acervos na Fundação Casa de Rui Barbosa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8" office:value-type="string" calcext:value-type="string">
            <text:p>Douglas de Lima Gualberto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Pesquisador integrante do grupo "Perspectivas conceituais, memória e preservação em museus-casas", na linha de pesquisa "Preservação de bens móveis na Casa de Rui Barbosa: pesquisa histórica e científica para conservação da materialidade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8" office:value-type="string" calcext:value-type="string">
            <text:p>Edmar Moraes Gonçalves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6" office:value-type="string" calcext:value-type="string">
            <text:p>Orientação de pesquisa da bolsista Beatriz Gondim de Barros, no âmbito do Programa de Incentivo à Produção de Conhecimento Técnico e Científico na Área da Cultura (PIPC), intitulada "Estudo da coleção bibliográfica de Rui Barbosa"; processo nº 01550.000175/2020-13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8" office:value-type="string" calcext:value-type="string">
            <text:p>Edmar Moraes Gonçalves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Desenvolvimento de pesquisa de Doutorado intitulada “Preservação de Patrimônio Bibliográfico em Museus-Casas: O Museu Casa de Rui Barbosa”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8" office:value-type="string" calcext:value-type="string">
            <text:p>Edmar Moraes Gonçalves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6" office:value-type="string" calcext:value-type="string">
            <text:p>Orientação de pesquisa das bolsistas Maria Eduarda de Oliveira e Cosme e Esther Nascimento Martins do Couto, no âmbito do Programa de Iniciação Científica no projeto intitulado: "Estudo da coleção bibliográfica de Rui Barbosa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8" office:value-type="string" calcext:value-type="string">
            <text:p>Edmar Moraes Gonçalves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Pesquisador integrante do grupo "Perspectivas conceituais, memória e preservação em museus-casas", na linha de pesquisa "Preservação de bens móveis na Casa de Rui Barbosa: pesquisa histórica e científica para conservação da materialidade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4" office:value-type="string" calcext:value-type="string">
            <text:p>Eduardo Luiz de Barros Ribeiro 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Pesquisa</text:p>
          </table:table-cell>
          <table:table-cell table:style-name="ce50" office:value-type="string" calcext:value-type="string">
            <text:p>Desenvolvimento de pesquisa de Mestrado Profissional em Gestão de Documentos e Arquivos, na Unirio.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4" office:value-type="string" calcext:value-type="string">
            <text:p>Eliane Vasconcellos Leitão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iciação Científica. Orientação de pesquisa do bolsista Breno Pagoto de Oliveira, intitulada "Corina Coaraci: uma revisão que se impõe"; processo nº 01550.000203/2018-70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57" office:value-type="string" calcext:value-type="string">
            <text:p>Pesquisa em andamento: “Concentração midiática diante da democratização da comunicação e da diversidade cultural”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57" office:value-type="string" calcext:value-type="string">
            <text:p>Pesquisa em andamento: "Políticas Culturais e contemporaneidade: criação de um centro de referência e de estudos em Política Culturais 2016- 2020”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57" office:value-type="string" calcext:value-type="string">
            <text:p>Pesquisa em andamento: Cultura, Comunicação e Informação na era digital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V Ciclo de Palestras "Paradigmas Culturais Hoje"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II Seminário Científico EPCC Tema: Artigo científic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 Seminário Científico EPCC A Galáxia da Internet (Castells) e A Galáxia de Gutenberg (McLuhan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V Seminário de Pesquisas em Cultura, Comunicação e Informaçã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II Seminário de Pesquisas em Cultura, Comunicação e Informaçã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V Colóquio de Culturas Digitais - “Pesquisas e projetos sobre culturas digitais”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Curso EPCC - Repositórios Digitais Culturais Aula 5 - OMEKA - Centro de Referência de Políticas Culturai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Curso EPCC - Repositórios Digitais Culturais Aula 4 - DSPACE - RUBI - Centro de Referência de Políticas Culturai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Curso EPCC - Repositórios Digitais Culturais Aula 3 – Metadado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Curso EPCC - Repositórios Digitais Culturais Aula 2 - Como levantar/coletar documento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Curso EPCC - Repositórios Digitais Culturais Aula 1 - Repositórios digitai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I Seminário de Pesquisas Científicas - Mídia, Poder e Contrapoder Análise da obra "Mídia, Poder e Contrapoder - da concentração monopólica à democratização da informação" de Dênis de Morae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 Seminário de Pesquisas Científicas - Cultura e sociedade Análise da obra "Cultura e sociedade" de Raymond William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lestra</text:p>
          </table:table-cell>
          <table:table-cell table:style-name="ce51" office:value-type="string" calcext:value-type="string">
            <text:p>Palestra: II Seminário Ciência, Cultura, Comunicação e Informação Encontro com autores de obras científicas Lançamento da obra "Comunicação, Cultura e Informação em perspectiva"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XXI Encontro Nacional de Pesquisa e Pós-graduação em Ciência da Informação -: Regulamentação do streaming: possível democratização midiática?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IV Ciclo de Palestras "Paradigmas Culturais Hoje": Cultura na Constituição federal brasileir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style-name="ce7"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XII Congreso Internacional ULEPICC-2021 - México DF -Comunicação e cultura na era digital: entre concentração e democratização midiátic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III Seminário Científico EPCC- Tema: Artigo científic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VII Seminário Ciência, Cultura, Comunicação e Informação-: Novas tecnologias, internet e Facebook: o futuro está em suas mão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XV Conferência Brasileira de Comunicação/Mídia Cidadã Data: 23/06/21 GT 1 – Meios e Processos de Comunicação para a Cidadania. Sessão 2 – Cenários e Desafios Trabalho apresentado: Democratização da comunicação na era digital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9ª edição do Congresso da Associação Brasileira de Pesquisadores em Comunicação e Política (Compolítica)Mulheres e mídia: o antifeminismo na Internet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I Congresso Internacional de Jornalismo, Inovação e Igualdade (CIJOII) Data: 25/5/ -: A importância da democratização da comunicação na era digital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II Congresso Internacional em Humanidades Digitais -A importância e o desafio da preservação e difusão dos acervos das instituições de cultura e de memória no Brasil na internet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Eixo 8 - Humanidades Digitais na Realidade Brasileira -Desafios das políticas de comunicação e de cultura no Brasil diante das novas tecnologias e de uma sociedade midiatizad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II Seminário Ciência, Cultura, Comunicação e Informação -Comunicação, cultura e informação como direitos humano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Participação em eventos científicos com apresentação de trabalho</text:p>
          </table:table-cell>
          <table:table-cell table:style-name="ce51" office:value-type="string" calcext:value-type="string">
            <text:p>I Seminário Ciência, Cultura, Comunicação e Informação -O cenário da Cultura e da Comunicação no Brasil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Publicação de livro</text:p>
          </table:table-cell>
          <table:table-cell table:style-name="ce51" office:value-type="string" calcext:value-type="string">
            <text:p>CABRAL, Eula D.T. (org). Trajetórias culturais e arranjos midiáticos. Divinópolis: Meus Ritmos Editora, 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Publicação de livro</text:p>
          </table:table-cell>
          <table:table-cell table:style-name="ce51" office:value-type="string" calcext:value-type="string">
            <text:p>CABRAL, Eula D.T., CABRAL FILHO, Adilson V (org). O tecido social da Comunicação, da Cultura e da Informação. Divinópolis: Meus Ritmos Editora, 2021.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ublicação de capítulos</text:p>
          </table:table-cell>
          <table:table-cell table:style-name="ce51" office:value-type="string" calcext:value-type="string">
            <text:p>CABRAL, Eula D.T. Apresentação de Trajetórias culturais e arranjos midiáticos. In: CABRAL, Eula D.T. (Org.). Trajetórias culturais e arranjos midiáticos. Divinópolis: Meus Ritmos Editora, 2021, v. 1, p. 8-11.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ublicação de capítulos</text:p>
          </table:table-cell>
          <table:table-cell table:style-name="ce51" office:value-type="string" calcext:value-type="string">
            <text:p><text:span text:style-name="T10">CABRAL, Eula D.T. Novas tecnologias, internet e Facebook: o futuro está em suas mãos. In: CABRAL, Eula D.T. (Org.). Trajetórias culturais e arranjos midiáticos. Divinópolis: Meus Ritmos Editora, 2021, p. 165-178.; CABRAL FILHO, A. V.;</text:span></text:p>
            <text:p><text:span text:style-name="T10"/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ublicação de capítulos</text:p>
          </table:table-cell>
          <table:table-cell table:style-name="ce51" office:value-type="string" calcext:value-type="string">
            <text:p>CABRAL, Eula Dantas Taveira . Social appropriation of culture and communication for human rights. Global Media Journal, v. 19, p. 1-6, 2021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ublicação de capítulos</text:p>
          </table:table-cell>
          <table:table-cell table:style-name="ce51" office:value-type="string" calcext:value-type="string">
            <text:p>CABRAL, Eula D.T., FURLANI, Danielle R. Sobre mídia e mulheres: estudo sobre o antifeminismo na internet. In: CABRAL, Eula D.T.; CABRAL FILHO, Adilson V (org). O tecido social da Comunicação, da Cultura e da Informação. Divinópolis: Meus Ritmos Editora, 2021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rtigos em revistas científicas</text:p>
          </table:table-cell>
          <table:table-cell table:style-name="ce58" office:value-type="string" calcext:value-type="string">
            <text:p><text:span text:style-name="T11"> [CABRAL FILHO, A. V.; CABRAL, Eula Dantas Taveira . Social appropriation</text:span></text:p>
            <text:p><text:span text:style-name="T11">of culture and communication for human rights. Global Media Journal, v. 19, p. 1-6,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Orientação de pesquisa</text:p>
          </table:table-cell>
          <table:table-cell table:style-name="ce51" office:value-type="string" calcext:value-type="string">
            <text:p>Orientação de bolsistas: Carolina Magalhães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Orientação de pesquisa</text:p>
          </table:table-cell>
          <table:table-cell table:style-name="ce51" office:value-type="string" calcext:value-type="string">
            <text:p>Orientação de bolsistas: Larissa Louback (PIC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Orientação de pesquisa</text:p>
          </table:table-cell>
          <table:table-cell table:style-name="ce51" office:value-type="string" calcext:value-type="string">
            <text:p>Orientação de bolsistas: Mariana Franco Teixeir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Orientação de pesquisa</text:p>
          </table:table-cell>
          <table:table-cell table:style-name="ce51" office:value-type="string" calcext:value-type="string">
            <text:p>Orientação de bolsistas: Cíntia Augustinha Freire (PIPC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Guilherme Alves da Costa Xavier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Desenvolvimento de pesquisa de Mestrado intitulada “Reflexões Acerca do Diagnóstico de Conservação: Um estudo a partir da obra Commento di Landino da Coleção Rui Barbosa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Guilherme Alves da Costa Xavier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Pesquisador integrante do grupo "Perspectivas conceituais, memória e preservação em museus-casas", na linha de pesquisa "Preservação de bens móveis na Casa de Rui Barbosa: pesquisa histórica e científica para conservação da materialidade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Hilda Leonor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59" office:value-type="string" calcext:value-type="string">
            <text:p>Pesquisas em andamento: Direito Autoral e Rui Barbos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Hilda Leonor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51" office:value-type="string" calcext:value-type="string">
            <text:p><text:span text:style-name="T12">Pesquisas em andamento: </text:span>Direito Internacional e Rui Barbos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Hilda Leonor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51" office:value-type="string" calcext:value-type="string">
            <text:p><text:span text:style-name="T12">Pesquisas em andamento: </text:span>Direito Minerário e Rui Barbos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Hilda Leonor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51" office:value-type="string" calcext:value-type="string">
            <text:p><text:span text:style-name="T12">Pesquisas em andamento: </text:span>STF e Rui Barbos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Hilda Leonor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Margaret Thatcher e Ronald Reagan: Pensamento e Poder nos anos de Guerra Fria - exposta em 09/09/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Hilda Leonor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Rui Barbosa: Segunda Conferência da Paz de Haia - exposta em 05/11/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60" office:value-type="string" calcext:value-type="string">
            <text:p>Apresentação de trabalho e palestra: <text:s/>“Línguas africanas como o lado avesso de uma língua nacional no Brasil: aproximações entre a história social e a linguística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0" office:value-type="string" calcext:value-type="string">
            <text:p>Apresentação de trabalho e palesta: <text:s/>“A diáspora mina. Uma leitura sobre os temas de casamento, família e sexo na obra de Melville J. Herskovits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60" office:value-type="string" calcext:value-type="string">
            <text:p>Apresentação de trabalho e palestra: <text:s/>“Vozes africanas no lado avesso da Independência e da língua brasileira 3 X 22.” Independência: memória e historiografia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60" office:value-type="string" calcext:value-type="string">
            <text:p>Apresentação de trabalho e palestra: <text:s/>“Perspectiva africana da Obra nova da língua geral de mina. Mini-Enapol de Historiografia Linguística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Mediação de mesa / aula</text:p>
          </table:table-cell>
          <table:table-cell table:style-name="ce60" office:value-type="string" calcext:value-type="string">
            <text:p>Mediação de mesa / aula “Morte e religiosidade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6" office:value-type="string" calcext:value-type="string">
            <text:p>Orientação de bolsistas PIBIC/CNPQ: Ana Luiza Ribeiro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6" office:value-type="string" calcext:value-type="string">
            <text:p>Orientação de bolsistas PIBIC/CNPQ: <text:s/>Vinicius Steidle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Capítulo entregue para publicação, já aprovado</text:p>
          </table:table-cell>
          <table:table-cell table:style-name="ce50" office:value-type="string" calcext:value-type="string">
            <text:p>Capítulo entregue para publicação, já aprovado [LIMA, Ivana Stolze. Língua do Brasil e línguas no Brasil. Elaboração do verbete para o Dicionário Histórico da Independência. Org: Cecília Helenas Salles de Oliveira e João Paulo Pimenta (USP)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rtigo publicado em anais de evento</text:p>
          </table:table-cell>
          <table:table-cell table:style-name="ce50" office:value-type="string" calcext:value-type="string">
            <text:p>Artigo publicado em anais de evento [Lima, Ivana Stolze. A diáspora mina. Uma leitura sobre os temas de casamento, família e sexo na obra de Melville J. Herskovits. Encontro Escravidão e Liberdade no Brasil Meridional. Anais do 10º Encontro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1" office:value-type="string" calcext:value-type="string">
            <text:p>Orientação de bolsistas PIPC FCRB [Juliana Lima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2" office:value-type="string" calcext:value-type="string">
            <text:p>Pesquisas em andamento: Preparação da Edição Crítica do poema O Guesa de Sousândrade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2" office:value-type="string" calcext:value-type="string">
            <text:p>Pesquisas em andamento: Leitura das 2 edições do Canto VIII e da única edição do Canto IX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2" office:value-type="string" calcext:value-type="string">
            <text:p>Pesquisas em andamento: Preparação da Edição em livro da série Cultura Brasileira Hoje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Coorientação e supervisão de bolsista mestrado: Marta de Oliveira Metzler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Coorientação e supervisão de bolsista mestrado: Ana Carollina de Almeida Nasciment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Coorientação e supervisão de bolsista graduado [Marília Beatriz Misailidis de Camargo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Coorientação e supervisão de bolsista de iniciação científica [Geovana Franco Teixeira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vette Maria Savelli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Coorientação e supervisão de outra natureza [Jussara Menezes Quadro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esquisa</text:p>
          </table:table-cell>
          <table:table-cell table:style-name="ce60" office:value-type="string" calcext:value-type="string">
            <text:p>Pesquisa em desenvolvimento: "Sociedade carnavalesca (A condição carnavalesca da brasilidade)": Assumindo o Carnaval como dádiva agonística (conceituada por Marcel Mauss), mediante coleta e análise de entrevistas com profissionais, formais e informais, de estéticas carnavalesca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esquisa</text:p>
          </table:table-cell>
          <table:table-cell table:style-name="ce62" office:value-type="string" calcext:value-type="string">
            <text:p>Pesquisa em desenvolvimento: "Diversidade religiosa": Assumindo a vida humana como dádiva com retribuição implicada (nos termos formulados por Marcel Mauss) e a liberdade religiosa, dentre as causas nas quais Rui Barbosa se engajou, mediante coleta e análise de entrevistas com lideranças religiosas tolerantes da pluralidade alheia e sobre seus argumentos doutrinários ou motivações específica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</text:p>
          </table:table-cell>
          <table:table-cell table:style-name="ce62" office:value-type="string" calcext:value-type="string">
            <text:p>Publicações: capítulo da antologia de poesia brasileira contemporânea Além da Terra, além do Céu (Editora Chiado)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</text:p>
          </table:table-cell>
          <table:table-cell table:style-name="ce62" office:value-type="string" calcext:value-type="string">
            <text:p>Publicações: artigo pela Revista Justiça &amp; Cidadania (setembro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Artigos aceitos para futura publicação</text:p>
          </table:table-cell>
          <table:table-cell table:style-name="ce62" office:value-type="string" calcext:value-type="string">
            <text:p>Artigo aceito para futura publicação pela Revista Sociologias da Universidade Federal do Rio Grande do Sul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Artigos aceitos para futura publicação</text:p>
          </table:table-cell>
          <table:table-cell table:style-name="ce62" office:value-type="string" calcext:value-type="string">
            <text:p>Artigo aceito para futura publicação pela Revista Estudos Avançados do Instituto de Estudos Avançados (SP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Artigos aceitos para futura publicação</text:p>
          </table:table-cell>
          <table:table-cell table:style-name="ce62" office:value-type="string" calcext:value-type="string">
            <text:p>Artigo aceito para futura publicação pela Revista (portuguesa) Indústria &amp; Ambiente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científicos</text:p>
          </table:table-cell>
          <table:table-cell table:style-name="ce62" office:value-type="string" calcext:value-type="string">
            <text:p>Pareceres científicos para debate editorial sobre o conceito de Cultura, em Marcel Mauss, à Revista Sociologias (UFRGS)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rientação acadêmica</text:p>
          </table:table-cell>
          <table:table-cell table:style-name="ce56" office:value-type="string" calcext:value-type="string">
            <text:p>Orientação acadêmica [de projeto de estágio pós-doutoral na FCRB, sobre o turismo internacional na obra A nação (Marcel Mauss) e pela Professora Doutora Claudia Fragelli (UFRJ), em 2022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ítulos recebidos</text:p>
          </table:table-cell>
          <table:table-cell table:style-name="ce62" office:value-type="string" calcext:value-type="string">
            <text:p>Títulos recebidos: certificação do livro autoral O dom cultural (Editora Chiado) como finalista do concurso de melhores obras em Ciências Sociais pela Associação Nacional de Pesquisas e Pós-Graduações em Ciências Sociais (ANPOCS)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ítulos recebidos</text:p>
          </table:table-cell>
          <table:table-cell table:style-name="ce62" office:value-type="string" calcext:value-type="string">
            <text:p>Títulos recebidos: registro internacional próprio no ID Orcid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ítulos recebidos</text:p>
          </table:table-cell>
          <table:table-cell table:style-name="ce62" office:value-type="string" calcext:value-type="string">
            <text:p>Títulos recebidos: catalogado como parecerista, de questões culturais latino-americanas, para a Revista REALIS (Universidade Federal de Pernambuco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as atividades</text:p>
          </table:table-cell>
          <table:table-cell table:style-name="ce56" office:value-type="string" calcext:value-type="string">
            <text:p>Outras atividades [escrita do livro Brasil: a nação carnavalesca, inclusive para eventual programação sobre o Bicentenário nacional em 2022, pela FCRB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0" office:value-type="string" calcext:value-type="string">
            <text:p>Pesquisas em andamento: Levantamento de fontes e transcrição de textos para Obras Completas de Rui Barbos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0" office:value-type="string" calcext:value-type="string">
            <text:p>Pesquisas em andamento: Fatos linguísticos em cartas pessoais do século XIX: edição de cartas entre compadres: Carlos Nunes de Aguiar e Rui Barbos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0" office:value-type="string" calcext:value-type="string">
            <text:p>Pesquisas em andamento: O léxico brasileiro em dicionários de língua portuguesa: projeto de longa duraçã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0" office:value-type="string" calcext:value-type="string">
            <text:p>Pesquisas em andamento: Vocabulário do Nordeste segundo Leonardo Mot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0" office:value-type="string" calcext:value-type="string">
            <text:p>Pesquisas em andamento: Criação de grupo de estudo/pesquisa “Práticas de escrita”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63" office:value-type="string" calcext:value-type="string">
            <text:p><text:span text:style-name="T13">Apresentação de trabalho e palestras:</text:span><text:span text:style-name="T14"> </text:span><text:span text:style-name="T15">CARMO, Laura do. Sobre "Oração aos moços": edição e leitura. In: Seminário Centenário de “Oração aos moços”. Rio de Janeiro (FCRB), 1 de setembro de 2021; 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63" office:value-type="string" calcext:value-type="string">
            <text:p><text:span text:style-name="T13">Apresentação de trabalho e palestras:</text:span><text:span text:style-name="T14"> </text:span><text:span text:style-name="T15">CARMO, Laura do; VILAÇA, Cynthia; BARBOSA, Flávio de Aguiar; ROCHA, Claudia Moura da. Reedição aumentada e anotada de A linguagem dos cantadores, de Clóvis Monteiro. In: V Congresso Internacional de Linguística Histórica: constelações diacrônicas. Campinas, 19 a 24 julho 2021;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63" office:value-type="string" calcext:value-type="string">
            <text:p><text:span text:style-name="T13">Apresentação de trabalho e palestras:</text:span><text:span text:style-name="T14"> </text:span><text:span text:style-name="T15">CARMO, Laura do; VILLALVA, Alina; CARDEIRA, Esperança. From dama to rapariga, from cavalheiro to rapaz: lexicographic (im)partiality. In: 11ª. International Conference on Historical Lexicography na Lexicology. Logroño, 16 a 18 junho 2021;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41" office:value-type="string" calcext:value-type="string">
            <text:p>Livros publicados, organização ou edições</text:p>
          </table:table-cell>
          <table:table-cell table:style-name="ce62" office:value-type="string" calcext:value-type="string">
            <text:p>Livros publicados, organização ou edições: MONTEIRO, Clóvis. A linguagem dos cantadores: segundo textos coligidos e publicados por Leonardo Motta. Contribuição para o estudo do português popular no Nordeste do Brasil. Edição, estabelecimento de texto, estudos introdutórios e notas de Claudia Moura da Rocha, Cynthia Vilaça, Flávio de Aguiar Barbosa e Laura do Carmo. Rio de Janeiro: Fundação Casa de Rui Barbosa, 2021. 643 p. ISBN: 978-65- 88295-11-3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Livros publicados, organização ou edições</text:p>
          </table:table-cell>
          <table:table-cell table:style-name="ce62" office:value-type="string" calcext:value-type="string">
            <text:p>Livros publicados, organização ou edições: BARBOSA, Rui. A voz do direito: três clássicos de Rui Barbosa. Rio de Janeiro: Fundação Casa de Rui Barbosa: 7Letras, 2021. Conteúdo: Discursos no Instituto dos Advogados Brasileiros (edição e notas de Laura do Carmo, Marta de Senna e Soraia Farias Reolon); Oração aos moços (preparação de originais e notas de Laura do Carmo, Marta de Senna e Soraia Farias Reolon). ISBN: 978-65-88295-15-1 (FCRB). ISBN: 978-65-5905-222-6 (7Letras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Resumo expandido publicados em anais de congressos</text:p>
          </table:table-cell>
          <table:table-cell table:style-name="ce50" office:value-type="string" calcext:value-type="string">
            <text:p>Resumo expandido publicados em anais de congressos [CARMO, Laura do; VILLALVA, Alina; CARDEIRA, Esperança. From dama to rapariga, from cavalheiro to rapaz: lexicographic (im)partiality. 11ª. International Conference on Historical Lexicography na Lexicology. Book of abstracts... Rioja, 2021.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<text:span text:style-name="T16">Orientação de bolsista Iniciação científica: </text:span><text:span text:style-name="T17">Pedro Henrique Tenório</text:span>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Orientação de bolsista Iniciação científica: Danielle Cruz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Orientação de bolsista Iniciação científica: Thayná Moren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Orientação de bolsista Iniciação científica: Isabella Theme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Coorientação de outra natureza: Juliana Santos de Lim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Coorientação de outra natureza: Luciano Monteiro Calda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Laura Regina Xavier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Ana Carolina dos Santos Garcia, intitulada "Desvendando acervos: a descrição dos arquivos do AMLB na base de dados da FCRB"; processo nº 01550.000176/2020-50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<text:span text:style-name="T1">Pesquisa e orientação: Programa de Incentivo à Produção do Conhecimento Técnico e Científico na Área da FCRB. Pesquisa intitulada </text:span><text:span text:style-name="T2">Estudo para o estabelecimento de política de acesso público aos folhetos de cordel, em meio digital, da FCRB</text:span><text:span text:style-name="T3">, com a participação dos bolsistas José Gustavo Moura Corrêa e João Paulo Borges Paranhos; orientação de Dilza Ramos Bastos e Letícia Krauss Provenzano e colaboração da pesquisadora voluntária Sylvia Regina Bastos Nemer; Processos nº 01550.000173/2020-16 e 01550.000174/2020-61. Período: 1º de dezembro de 2020 a 1º de dezembro de 2022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Trabalho apresentado em Congresso</text:p>
          </table:table-cell>
          <table:table-cell table:style-name="ce49" office:value-type="string" calcext:value-type="string">
            <text:p>Trabalho apresentado em Congresso: PROVENZANO, Letícia Krauss; DODEBEI, Vera. Uma biblioteca de museu-casa: a Biblioteca de Rui Barbosa. In: ENCONTRO NACIONAL DE PESQUISA EM CIÊNCIA DA INFORMAÇÃO, 21., 2021. Anais [...]. Rio de Janeiro: Ancib, 2021. Apresentado em 28 out. 2021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Desenvolvimento de pesquisa de Mestrado em Biblioteconomia</text:p>
          </table:table-cell>
          <table:table-cell table:style-name="ce49" office:value-type="string" calcext:value-type="string">
            <text:p><text:span text:style-name="T1">Desenvolvimento de pesquisa de Mestrado em Biblioteconomia: </text:span><text:span text:style-name="T2">Biblioteca de museu-casa: uma "estranha entidade"? Reflexão a partir da Biblioteca de Rui Barbosa</text:span><text:span text:style-name="T3">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49" office:value-type="string" calcext:value-type="string">
            <text:p><text:span text:style-name="T6">Artigo de periódico: </text:span><text:span text:style-name="T7">PROVENZANO, L. K.; DODEBEI, Vera. Biblioteca de Rui Barbosa lugar de saber a patrimônio bibliográfico. </text:span><text:span text:style-name="T8">Tendências da pesquisa brasileira em ciência da informação</text:span><text:span text:style-name="T9">, v. 14, p. 591, 2021. Publicado em agosto de 2022. Disponível em: </text:span><text:span text:style-name="T9"><text:a xlink:href="https://revistas.ancib.org/index.php/tpbci/article/view/591/535" xlink:type="simple">https://revistas.ancib.org/index.php/tpbci/article/view/591/535</text:a></text:span><text:span text:style-name="T9">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49" office:value-type="string" calcext:value-type="string">
            <text:p><text:span text:style-name="T6">Artigo de periódico: </text:span><text:span text:style-name="T7">PARANHOS, J. P. B. ; CORRÊA, J. G. M. ; BASTO, D. R. ; PROVENZANO, L. K. ; NEMER, S. R. B. . Estudo para o estabelecimento de política de acesso público aos folhetos de cordel em meio digital. </text:span><text:span text:style-name="T8">Pesquisa Brasileira em Ciência da Informação e Biblioteconomia</text:span><text:span text:style-name="T9">, v. 14, p. p. 003-012, 2022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Marcos Guedes Veneu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rodução bibliográfica </text:p>
          </table:table-cell>
          <table:table-cell table:style-name="ce50" office:value-type="string" calcext:value-type="string">
            <text:p>Produção bibliográfica [Organização de número de periódico acadêmico: Revista Escritos, Ano 11, nº 11, 1918. Fundação Casa de Rui Barbosa (publicada em agosto de 2021). Em conjunto com Tânia Dias (Pesquisa em Filologia/FCRB)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ublicações</text:p>
          </table:table-cell>
          <table:table-cell table:style-name="ce51" office:value-type="string" calcext:value-type="string">
            <text:p>Apresentação da 3ª Edição da Obra “Rui Barbosa: Cronologia da vida e da Obra” de Rejane M.M. de Almeida Magalhães. Rio de Janeiro. Fundação Casa de Rui Barbosa: 7 Letras, 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ublicações</text:p>
          </table:table-cell>
          <table:table-cell table:style-name="ce51" office:value-type="string" calcext:value-type="string">
            <text:p>Introdução da Obra: “A voz do Direito: três clássicos de Rui Barbosa.” Rio de Janeiro: Fundação Casa de Rui Barbosa: 7 Letras, 2021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Rui Barbosa: Segunda Conferência da Paz de Haia - exposta em 05/11/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Margaret Thatcher e Ronald Reagan: Pensamento e Poder nos anos de Guerra Fria - exposta em 09/09/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Primeira Constituição Republicana do Brasil, de 1891 – 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A Contribuição de Rui Barbosa para o Direito Brasileir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Gestão Pública e trabalho remoto em tempos de pandemia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ta Alonso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51" office:value-type="string" calcext:value-type="string">
            <text:p>Apresentação de trabalho e palestra: Liberdade de Expressão, Democracia e Ética no Brasil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Monica Pimenta Velloso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Capítulos de livros publicados</text:p>
          </table:table-cell>
          <table:table-cell table:style-name="ce50" office:value-type="string" calcext:value-type="string">
            <text:p>Capítulos de livros publicados [VELLOSO, M. P.; Para ser visto nas torrinhas; imprensa, teatro e publicidade na Belle Époque carioca. In: Tania Brandão, Henrique Gusmão e Valmir Aleixo (Org.).Teatro e sociedade, novas perspectiva da história social do teatro. Rio de Janeiro, Editora 7 Letras/FAPERJ, 2021. 312 pág.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Monica Pimenta Velloso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rtigos aceitos para publicação</text:p>
          </table:table-cell>
          <table:table-cell table:style-name="ce50" office:value-type="string" calcext:value-type="string">
            <text:p>Artigos aceitos para publicação [VELLOSO, M. P.; Figaro-Chroniqueur (1859); migrações transmidiáticas de um personagem. In: Valéria dos Santos Guimarães (Org.). Imprensa e mediações transmidiáticas. Editora Unesp. (previsão: novembro/2021)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Priscila Soares Vaisman</text:p>
          </table:table-cell>
          <table:table-cell table:style-name="ce36" office:value-type="string" calcext:value-type="string">
            <text:p>SAHI</text:p>
          </table:table-cell>
          <table:table-cell table:style-name="ce36" office:value-type="string" calcext:value-type="string">
            <text:p>Desenvolvimento de pesquisa</text:p>
          </table:table-cell>
          <table:table-cell table:style-name="ce64" office:value-type="string" calcext:value-type="string">
            <text:p>Desenvolvimento de pesquisa de Mestrado intitulada "Difusão em Arquivos: uma reflexão sobre o SAHI da FCRB <text:s/>e suas exposições"</text:p>
          </table:table-cell>
          <table:table-cell table:style-name="ce8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Antonia Juciara Bezerra de Sousa, intitulada "Zora Seljan- as culturas africana, portuguesa e indígena brasileiras como matéria literária"; processo nº 01550.000257/2019-16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Gyzelle Almeida de Araújo Góes, intitulada "Sebastião Uchoa Leite e a poesia contemporânea brasileira"; processo nº 01550.000249/2019-70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Marciléa Rodrigues Innecco, intitulada "Stella Leonardos: abrindo o leque literário da autora"; processo nº 01550.000252/2019-93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 Wallace Ribeiro Ramos, intitulada "Contos de Julieta: a dicção feminina na literatura brasileira"; processo nº 01550.000251/2019-49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Bianca Iung Bruel, intitulada "História e Memória do Arquivo-Museu de Literatura Brasileira (AMLB)"; processo nº 01550.000185/2021-21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 André Luís Pires Leal Camara, intitulada "História e Memória do Arquivo-Museu de Literatura Brasileira (AMLB)"; processo nº 01550.000191/2021-89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3" office:value-type="string" calcext:value-type="string">
            <text:p>Publicação de livro ou revista, organização, edição</text:p>
          </table:table-cell>
          <table:table-cell table:style-name="ce54" office:value-type="string" calcext:value-type="string">
            <text:p>Publicação de livro ou revista, organização, edição: MONTEIRO, Clóvis. A linguagem dos cantadores: segundo textos coligidos e publicados por Leonardo Motta. Contribuição para o estudo do português popular no Nordeste do Brasil. Edição, estabelecimento de texto, estudos introdutórios e notas de Claudia Moura da Rocha, Cynthia Vilaça, Flávio de Aguiar Barbosa e Laura do Carmo. Rio de Janeiro: Fundação Casa de Rui Barbosa, 2021. 643 p. ISBN: 978-65-88295-11-3.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3" office:value-type="string" calcext:value-type="string">
            <text:p>Publicação de livro ou revista, organização, edição</text:p>
          </table:table-cell>
          <table:table-cell table:style-name="ce54" office:value-type="string" calcext:value-type="string">
            <text:p>Publicação de livro ou revista, organização, edição: BARBOSA, Rui. A voz do direito: três clássicos de Rui Barbosa. Rio de Janeiro: Fundação Casa de Rui Barbosa: 7Letras, 2021. Conteúdo: Discursos no Instituto dos Advogados Brasileiros (edição e notas de Laura do Carmo, Marta de Senna e Soraia Farias Reolon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3" office:value-type="string" calcext:value-type="string">
            <text:p>Publicação de livro ou revista, organização, edição</text:p>
          </table:table-cell>
          <table:table-cell table:style-name="ce54" office:value-type="string" calcext:value-type="string">
            <text:p>Publicação de livro ou revista, organização, edição: Oração aos moços (preparação de originais e notas de Laura do Carmo, Marta de Senna e Soraia Farias Reolon). ISBN: 978-65-88295-15-1 (FCRB). ISBN: 978-65-5905-222-6 (7Letras).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3" office:value-type="string" calcext:value-type="string">
            <text:p>Publicação de livro ou revista, organização, edição</text:p>
          </table:table-cell>
          <table:table-cell table:style-name="ce54" office:value-type="string" calcext:value-type="string">
            <text:p>Publicação de livro ou revista, organização, edição: ESCRITOS: revista da Fundação Casa de Rui Barbosa. Coordenadora de preparação e revisão dos textos: Soraia Farias Reolon. Rio de Janeiro: Fundação Casa de Rui Barbosa, ano 11, n. 11, 2017. (Relativa a 2017, publicada em 2021, impressa e on-line.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3" office:value-type="string" calcext:value-type="string">
            <text:p>Publicação de livro ou revista, organização, edição</text:p>
          </table:table-cell>
          <table:table-cell table:style-name="ce54" office:value-type="string" calcext:value-type="string">
            <text:p>Publicação de livro ou revista, organização, edição: CARMO, Laura do; VASCONCELLOS, Eliane; DIAS, Tania. Anais da 16ª Jornada de Iniciação Científica da FCRB. 2021 Resumos. Rio de Janeiro.] <text:s/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Orientação de bolsistas PIPC: Julia Araujo Borges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2" office:value-type="string" calcext:value-type="string">
            <text:p>Orientação de bolsistas PIPC: Carolina Machado de Almeida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Palestras em eventos:</text:p>
          </table:table-cell>
          <table:table-cell table:style-name="ce62" office:value-type="string" calcext:value-type="string">
            <text:p>Palestras em eventos: REOLON, Soraia Farias. Minha experiência no ensino e na pesquisa: entre acervos históricos e literários. Parte integrante da mesa-redonda "Linguística, Filologia e Mercado de trabalho". In: IV D-Ling. Rio de Janeiro (UFRJ), 8 de dezembro de 2021. (apresentarei daqui a  1 semana)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Palestras em eventos:</text:p>
          </table:table-cell>
          <table:table-cell table:style-name="ce62" office:value-type="string" calcext:value-type="string">
            <text:p>Palestras em eventos: REOLON, Soraia Farias. "Oração aos moços" nas OCRB: fontes e decisões ou a história de uma nota. In: Seminário Centenário de “Oração aos moços”. Rio de Janeiro (FCRB), 1 de setembro de 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Palestras em eventos:</text:p>
          </table:table-cell>
          <table:table-cell table:style-name="ce62" office:value-type="string" calcext:value-type="string">
            <text:p>Palestras em eventos: REOLON, Soraia Farias. "A imprensa e o dever da verdade": sobre datação, fontes e edições. In: Seminário Centenário de “A imprensa e o dever da verdade”. Rio de Janeiro (FCRB), 26 de novembro de 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42" office:value-type="string" calcext:value-type="string">
            <text:p>Palestras em eventos:</text:p>
          </table:table-cell>
          <table:table-cell table:style-name="ce62" office:value-type="string" calcext:value-type="string">
            <text:p>Palestras em eventos: CARMO, Laura do. Sobre "Oração aos moços": edição e leitura. In: Seminário Centenário de “Oração aos moços”. Rio de Janeiro (FCRB), 1 de setembro de 2021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2" office:value-type="string" calcext:value-type="string">
            <text:p>Pesquisa em andamento: Preparo da Edição crítica do poema O Guesa, de Sousândrade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0" office:value-type="string" calcext:value-type="string">
            <text:p>Pesquisa em andamento: Crônicas de Corina Coaraci (com Eliane Vasconcellos)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esquisa</text:p>
          </table:table-cell>
          <table:table-cell table:style-name="ce62" office:value-type="string" calcext:value-type="string">
            <text:p>Pesquisa em andamento: Vocabulário histórico cronológico do Português Medieval: VPM – versão digital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ublicações </text:p>
          </table:table-cell>
          <table:table-cell table:style-name="ce65" office:value-type="string" calcext:value-type="string">
            <text:p>Publicações [Crônicas de Corina Coaraci publicadas no jornal O Paiz.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1" office:value-type="string" calcext:value-type="string">
            <text:p>Coorientação e supervisão de bolsista mestrado: Marta de Oliveira Metzler;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1" office:value-type="string" calcext:value-type="string">
            <text:p>Coorientação e supervisão de bolsista mestrado: Ana Carollina de Almeida Nascimento;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5" office:value-type="string" calcext:value-type="string">
            <text:p>Coorientação e supervisão de bolsista graduado [ Marília Beatriz Misailidis de Camargo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5" office:value-type="string" calcext:value-type="string">
            <text:p>Coorientação e supervisão de bolsista de iniciação científica [Geovana Franco Teixeira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ânia Dias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5" office:value-type="string" calcext:value-type="string">
            <text:p>Coorientação e supervisão de outra natureza [Jussara Menezes Quadro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Vivian Faria Paccico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Desenvolvimento de pesquisa de Mestrado intitulada "Minha cara bibliotheca: a trajetória da preservação na coleção bibliográfica Rui Barbosa"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Vivian Faria Paccico</text:p>
          </table:table-cell>
          <table:table-cell table:style-name="ce33" office:value-type="string" calcext:value-type="string">
            <text:p>Preservação</text:p>
          </table:table-cell>
          <table:table-cell table:style-name="ce36" office:value-type="string" calcext:value-type="string">
            <text:p>Pesquisa</text:p>
          </table:table-cell>
          <table:table-cell table:style-name="ce56" office:value-type="string" calcext:value-type="string">
            <text:p>Pesquisador integrante do grupo "Perspectivas conceituais, memória e preservação em museus-casas", na linha de pesquisa "Preservação de bens móveis na Casa de Rui Barbosa: pesquisa histórica e científica para conservação da materialidade"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Clea Mara Barradas dos Reis, intitulada "Humanidades digitais na Fundação Casa de Rui Barbosa"; processo nº 01550.000168/2020-11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Adriana Mesquita Figueiredo, intitulada "Humanidades digitais na Fundação Casa de Rui Barbosa"; processo nº 01550.000169/2020-58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 Marx Paulo Vargas da Guia, intitulada "Compartilhando experiências: a divulgação dos acervos e pesquisas da FCRB, por meio do uso das Novas Tecnologias de Comunicação e Informação"; processo nº 01550.000184/2021-87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Vitor Silveira Pereira, intitulada "Compartilhando experiências: a divulgação dos acervos e pesquisas da FCRB, por meio do uso das Novas Tecnologias de Comunicação e Informação"; processo nº 01550.000190/2021-34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6" office:value-type="string" calcext:value-type="string">
            <text:p>Programa de Incentivo à Produção do Conhecimento Técnico e Científico na Área da Cultura da FCRB. Orientação de pesquisa da bolsista Ana Paula Souza Almeida, intitulada "Compartilhando experiências: a divulgação dos acervos e pesquisas da FCRB, por meio do uso das Novas Tecnologias de Comunicação e Informação"; processo nº 01550.000125/2022-90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6" office:value-type="string" calcext:value-type="string">
            <text:p>Programa de Incentivo à Produção do Conhecimento Técnico e Científico na Área da Cultura da FCRB. Orientação de pesquisa da bolsista Andréa Carvalho de Oliveira, intitulada "Humanidades digitais na Fundação Casa de Rui Barbosa"; processo nº 01550.000209/2022-23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6" office:value-type="string" calcext:value-type="string">
            <text:p>Programa de Incentivo à Produção do Conhecimento Técnico e Científico na Área da Cultura da FCRB. Orientação de pesquisa do bolsista Dempsey de Lima Bragante, intitulada "Humanidades digitais na Fundação Casa de Rui Barbosa"; processo nº 01550.000211/2022-01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3" office:value-type="string" calcext:value-type="string">
            <text:p>Mestrad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Pós-Graduação em Memória e Acervos - PPGMA/FCRB. Orientação de pesquisa da mestranda Sílvia Fernandes Pereira, intitulada "O Catálogo do Patrimônio Bibliográfico Nacional (CPBN) e as marcas de proveniência bibliográfica".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3" office:value-type="string" calcext:value-type="string">
            <text:p>Mestrad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Pós-Graduação em Memória e Acervos - PPGMA/FCRB. Orientação de pesquisa do mestrando Marx Paulo Vargas da Guia, intitulada "Humanidades digitais e acervos memoriais: um estudo de caso sobre a Fundação Casa de Rui Barbosa".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a Ligia Silva Medeiros</text:p>
          </table:table-cell>
          <table:table-cell table:style-name="ce33" office:value-type="string" calcext:value-type="string">
            <text:p>Mestrad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49" office:value-type="string" calcext:value-type="string">
            <text:p><text:span text:style-name="T18">Programa de Pós-Graduação em Memória e Acervos - PPGMA/FCRB. Orientação de pesquisa do mestrando Vitor Silveira Pereira, intitulada "Análise do uso das práticas de crowdsourcing em projetos de transcrição para aplicação no</text:span></text:p>
            <text:p><text:span text:style-name="T18">acervo de arquivos privados do Arquivo-Museu de Literatura Brasileira"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na Ligia Silva Medeiros</text:p>
          </table:table-cell>
          <table:table-cell table:style-name="ce33" office:value-type="string" calcext:value-type="string">
            <text:p>Mestrado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49" office:value-type="string" calcext:value-type="string">
            <text:p>Programa de Pós-Graduação em Memória e Acervos - PPGMA/FCRB. Orientação de pesquisa da mestranda <text:s/>Beatriz Ferreira Rio, intitulada "Biblioteca, literatura e formação leitora para a infância: uma proposta de política de desenvolvimento de acervo para a BIMM".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rtigo completos publicados em periódicos</text:p>
          </table:table-cell>
          <table:table-cell table:style-name="ce66" office:value-type="string" calcext:value-type="string">
            <text:p><text:span text:style-name="T19">Artigos completos publicados em periódicos</text:span></text:p>
            <text:p><text:span text:style-name="T19">PESSOA DOS SANTOS, Ana Maria; OLIVEIRA, L.</text:span></text:p>
            <text:p><text:span text:style-name="T19">As formas de morar da aristocracia cafeeira e os inventários. In Catálogo Virtual de Processos da Nobreza .Rio de Janeiro: Tribunal de Justiça do Estado do Rio de Janeiro, 2022.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44" office:value-type="string" calcext:value-type="string">
            <text:p>Apresentação de trabalho e palestra</text:p>
          </table:table-cell>
          <table:table-cell table:style-name="ce66" office:value-type="string" calcext:value-type="string">
            <text:p>Apresentação de trabalho e palestra: 1. PESSOA DOS SANTOS, Ana Maria A casa de elite do Brasil oitocentista: casas rurais e urbanas do ciclo do café, 2022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44" office:value-type="string" calcext:value-type="string">
            <text:p>Apresentação de trabalho e palestra</text:p>
          </table:table-cell>
          <table:table-cell table:style-name="ce66" office:value-type="string" calcext:value-type="string">
            <text:p>Apresentação de trabalho e palestra:2. PESSOA DOS SANTOS, Ana Maria; AMARAL, T.; TEDESCO, M. C. Sessão especial Carmen Santos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rticipação em Bancas – Mestrado</text:p>
          </table:table-cell>
          <table:table-cell table:style-name="ce67" office:value-type="string" calcext:value-type="string">
            <text:p>SOARES, M. L. R. O.; KNAUSS, P.; PESSOA DOS SANTOS, Ana Maria Participação em banca de Denise dos Santos Coelho. Maria Margarida Soutello, o inventário de uma artista na sombra da memória, 2022 (Memória e Acervos) Fundação Casa de Rui Barbosa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rticipação em Bancas – Mestrado</text:p>
          </table:table-cell>
          <table:table-cell table:style-name="ce67" office:value-type="string" calcext:value-type="string">
            <text:p>PESSOA DOS SANTOS, Ana Maria; CALABRE, L.; SCHVARZMAN, S. Participação em banca de Amanda Heloisa Sousa Custódio. Memórias de Espectadores dos Cinejornais da Agência Nacional, 2022 (Memória e Acervos) Fundação Casa de Rui Barbosa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rticipação em Bancas – Doutorado</text:p>
          </table:table-cell>
          <table:table-cell table:style-name="ce67" office:value-type="string" calcext:value-type="string">
            <text:p>PESSOA DOS SANTOS, Ana Maria; OLIVEIRA, V.; ARAUJO, R.; ROSSA, W.; VALENTIM, I.; PESSOA, J. B.; PEIXOTO, P. Participação em banca de Ricardo Ali Abdalla. O patrimônio em movimento, a circulação da arquitetura dos engenhos em territórios de influência portuguesa, 2022 (Programa de Doutoramento em Patrimonios de Influencia Portuguesa) Universidade de Coimbra Exame de qualificação de doutorado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rticipação em Bancas – Doutorado</text:p>
          </table:table-cell>
          <table:table-cell table:style-name="ce67" office:value-type="string" calcext:value-type="string">
            <text:p>TOREM, A. C. P.; PESSOA DOS SANTOS, Ana Maria; KNAUSS, P.; MUAZE, M.; MARQUESE, R. Participação em banca de Ana Claudia de Paula Torem,. A pintura mural decorativa de José Maria Villaronga: arte e representação no Império escravista., 2022 (Historia) Universidade Federal do Estado do Rio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6" office:value-type="string" calcext:value-type="string">
            <text:p>PESSOA DOS SANTOS, Ana Maria; PONTES, S. Barão de Sao Luiz, 1871 Inventário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6" office:value-type="string" calcext:value-type="string">
            <text:p>MONTONE, A. C.; PESSOA DOS SANTOS, Ana Maria; PONTES, S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6" office:value-type="string" calcext:value-type="string">
            <text:p>PESSOA DOS SANTOS, Ana Maria; SANTOS, A. L. V. Casa de Campo do Conde da Barca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6" office:value-type="string" calcext:value-type="string">
            <text:p>PESSOA DOS SANTOS, Ana Maria; NAZARETH, L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6" office:value-type="string" calcext:value-type="string">
            <text:p>PESSOA DOS SANTOS, Ana Maria; REZENDE, C. A. Casa do Capitão Mor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TEIXEIRA, J. M. Explicação de planta do palácio do 1o Barão do Rio Seco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BAPTISTA, A. V. S. Fazenda das Palmas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MARTINELLI, F. Fazenda Flores do Paraizo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PONTES, S. Fazenda Ubá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BAPTISTA, A. V. S. Inventário do 2o barão do Amparo,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COSTA, J. S. Leilão de móveis, Rio de Janeiro. Barão de Vassouras, 1880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COSTA, J. S. Leilão Moveis, Rio de Janeiro. Barão de Vassouras, 1844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SANTOS, A. L. V. [Palácio Real de Campo, em São Cristovão]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rodução Técnica</text:p>
          </table:table-cell>
          <table:table-cell table:style-name="ce67" office:value-type="string" calcext:value-type="string">
            <text:p>PESSOA DOS SANTOS, Ana Maria; COSTA, J. S. Recibos das pinturas de Emilio Bauch para Palácio do Catete, 1865, 2022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outra natureza</text:p>
          </table:table-cell>
          <table:table-cell table:style-name="ce68" office:value-type="string" calcext:value-type="string">
            <text:p><text:span text:style-name="T12">Orientação de outra natureza (PIPC)</text:span><text:span text:style-name="T20"> </text:span><text:span text:style-name="T5">Clara Albini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outra natureza</text:p>
          </table:table-cell>
          <table:table-cell table:style-name="ce68" office:value-type="string" calcext:value-type="string">
            <text:p><text:span text:style-name="T12">Orientação de outra natureza (PIPC)</text:span><text:span text:style-name="T20"> </text:span><text:span text:style-name="T5">Andreza Baptista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8" office:value-type="string" calcext:value-type="string">
            <text:p><text:span text:style-name="T4">Orientação bolsista de mestrado </text:span><text:span text:style-name="T5">Amanda Heloisa Custódio</text:span>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8" office:value-type="string" calcext:value-type="string">
            <text:p><text:span text:style-name="T4">Orientação bolsista de mestrado </text:span><text:span text:style-name="T5">Julia Lacerda 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8" office:value-type="string" calcext:value-type="string">
            <text:p><text:span text:style-name="T4">Orientação bolsista de mestrado </text:span><text:span text:style-name="T5">Beatriz Ponte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8" office:value-type="string" office:string-value="Orientação bolsista de mestrado Rachel Wider" calcext:value-type="string">
            <text:p><text:span text:style-name="T4">Orientação bolsista de mestrado </text:span><text:span text:style-name="T5">Rachel Wider</text:span><text:span text:style-name="T5"/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Lygiane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Julia Sousa Costa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a Pessoa 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Orientação bolsista de iniciação científica Savia Pontes Paz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na Gabriela Pereira Fari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Pesquisa</text:p>
          </table:table-cell>
          <table:table-cell table:style-name="ce69" office:value-type="string" calcext:value-type="string">
            <text:p>Pesquisadora integrante do grupo "Perspectivas conceituais, memória e preservação em museus-casas", na linha de pesquisa "Preservação de bens móveis na Casa de Rui Barbosa: pesquisa histórica e científica para conservação da materialidade"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nna Gabriela Pereira Fari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Coordenação do Grupo de Estudos</text:p>
          </table:table-cell>
          <table:table-cell table:style-name="ce69" office:value-type="string" calcext:value-type="string">
            <text:p>Coordenação do Grupo de Estudos Maria Augusta Rui Barbosa com as pesquisadoras Gabriela Lúcio de Souza e Nathalie Barcellos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nna Gabriela Pereira Fari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a bolsista Ingrid Illner, intitulada "Estudo analítico da documentação museológica do Museu Casa de Rui Barbosa (1948 - 2020)"; processo nº 01550.000170/2020-82</text:p>
          </table:table-cell>
          <table:table-cell table:style-name="ce83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na Gabriela Pereira Fari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a bolsista Cristiane Silva Furtado, intitulada "Objetos que contam história: as condecorações de Maria Augusta Rui Barbosa construindo uma trajetória"; processo nº 01550.000171/2020-27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Anna Gabriela Pereira Fari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a bolsista Milena G. M. Bezerra, Intitulada "Documentação museológica em museus-casa: análise, adaptação e atualização de dados",  no âmbito do Programa de Iniciação Científica; processo nº 01550.000186/2022-57</text:p>
            <text:p/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nna Gabriela Pereira Fari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Artigo publicado em anais de evento</text:p>
          </table:table-cell>
          <table:table-cell table:style-name="ce69" office:value-type="string" calcext:value-type="string">
            <text:p>Artigo publicado em anais de evento [FARIA, A. G. P.; LUCIO, G. S. ; LOPES, M. M. ; <text:s/>Delineando uma trajetória através do vestido de Maria Augusta Rui Barbosa. In: 16º Colóquio de Moda, 15º Fórum das Escolas de Moda Dorotéia Baduy Pires, 7º Congresso de Iniciação Científica, 2022, Online. Anais do 16º Colóquio de Moda, 2022. v. 1. p. 1-15.;]</text:p>
          </table:table-cell>
          <table:table-cell table:style-name="ce83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Artigo ou capítulo de livro</text:p>
          </table:table-cell>
          <table:table-cell table:style-name="ce70" office:value-type="string" calcext:value-type="string">
            <text:p>Sensibilidades: uma trajetória pessoal, Comunicação e memória, ano 2, n. 5, mar. 2022. Disponível em 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Artigo ou capítulo de livro</text:p>
          </table:table-cell>
          <table:table-cell table:style-name="ce70" office:value-type="string" calcext:value-type="string">
            <text:p>Du point au tout: considérations sur la fine analyse de Jacques Leenhardt. In VLADOVA, Tania (org.), Penser par l’art. Paris: Herman, 2022, p. 17-24. (Livro em homenagem aos 80 anos de Jacques Leenhardt)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Artigo ou capítulo de livro</text:p>
          </table:table-cell>
          <table:table-cell table:style-name="ce70" office:value-type="string" calcext:value-type="string">
            <text:p>Hercule Florence e o século. In COSTA, Maria de Fatima; LEENHARDT, Jacques; LOPES, Antonio Herculano; VANGELISTA, Chiara, Hercule Florence em quatro tempos. Manuscrito entregue ao Instituto Hercule Florence, com publicação prevista para maio de 2023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Artigo ou capítulo de livro</text:p>
          </table:table-cell>
          <table:table-cell table:style-name="ce70" office:value-type="string" calcext:value-type="string">
            <text:p>Abujamra e o projeto do TBC nos anos 1980. Capítulo de livro em homenagem a Antonio Abujamra, organizado por Marcia Abujamra, a ser publicado pelo Sesc-SP no primeiro semestre de 2023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Organização de eventos</text:p>
          </table:table-cell>
          <table:table-cell table:style-name="ce70" office:value-type="string" calcext:value-type="string">
            <text:p>O Brasil de 22 e suas cidades de muitos Brasis. Série de palestras integrante do ciclo “História e culturas urbanas”, iniciativa conjunta com o Instituto de Pesquisa e Planejamento Urbano e Regional (Ippur/UFRJ) - coorganizadora Fania Fridman - 9 palestras, de 31 de maio a 15 de dezembr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Organização de eventos</text:p>
          </table:table-cell>
          <table:table-cell table:style-name="ce70" office:value-type="string" calcext:value-type="string">
            <text:p>2ª Jornada Fluminense de Pós-Graduandos em Acervos, Preservação e Memória. Organização conjunta do PPGMA/FCRB, PPGPAT/Fiocruz, PPACT/Mast, PPGARQ/ Unirio e PPGPACS/UFRRJ.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Organização de eventos</text:p>
          </table:table-cell>
          <table:table-cell table:style-name="ce70" office:value-type="string" calcext:value-type="string">
            <text:p>De 4 a 6 de outubro, nos campi da Fiocruz e do Mast - Mesa redonda “Interpretações do Brasil e aprendizado social” (organizador e mediador), no âmbito do 46º Encontro Nacional da Anpocs, Unicamp, 17 a 19 de outubro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Curso PPGMA</text:p>
          </table:table-cell>
          <table:table-cell table:style-name="ce49" office:value-type="string" calcext:value-type="string">
            <text:p>Curso PPGMA: Metodologia de Pesquisa, parte I - 1º semestre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<text:s/>Supervisão de bolsista</text:p>
          </table:table-cell>
          <table:table-cell table:style-name="ce49" office:value-type="string" calcext:value-type="string">
            <text:p><text:s/>Supervisão do bolsista do PIPC Avelino Romero Simões Pereir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Orientação de aluno Mestrado</text:p>
          </table:table-cell>
          <table:table-cell table:style-name="ce49" office:value-type="string" calcext:value-type="string">
            <text:p>Orientação da aluna do PPGMA Clarice Maria Silva Campo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Orientação de aluno Mestrado</text:p>
          </table:table-cell>
          <table:table-cell table:style-name="ce49" office:value-type="string" calcext:value-type="string">
            <text:p>Orientação da aluna do PPGMA Maria de Fátima da Silva Morado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rabalhos técnicos</text:p>
          </table:table-cell>
          <table:table-cell table:style-name="ce49" office:value-type="string" calcext:value-type="string">
            <text:p>Pareceres sobre artigos para revista História (São Paulo)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rabalhos técnicos</text:p>
          </table:table-cell>
          <table:table-cell table:style-name="ce49" office:value-type="string" calcext:value-type="string">
            <text:p>Pareceres sobre artigos para revista Topoi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Antonio Herculano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rabalhos técnicos</text:p>
          </table:table-cell>
          <table:table-cell table:style-name="ce70" office:value-type="string" calcext:value-type="string">
            <text:p>Resenha do livro Histoire culturelle du Brésil (XIXe-XXIe siècles), de Juliette Dumont, Anaïs Fléchet e MonicaPimenta Velloso, para a Revue d’histoire moderne etcontemporaine (Paris, França)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Coordenação de grupo de Pesquisa</text:p>
          </table:table-cell>
          <table:table-cell table:style-name="ce69" office:value-type="string" calcext:value-type="string">
            <text:p>Coordenação do grupo de pesquisa "Perspectivas conceituais, memória e preservação em museus-casas"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Pesquisa</text:p>
          </table:table-cell>
          <table:table-cell table:style-name="ce69" office:value-type="string" calcext:value-type="string">
            <text:p>Pesquisadora integrante do grupo "Arte, Cultura e Poder" , na linha de pesquisa "Políticas da memória: museus e patrimônio"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a bolsista Juliana Góis Bueno, intitulada "Catalogação dos cômodos-objetos do Museu Casa de Rui Barbosa - etapa ala social"; processo nº 01550.000109/2021-16</text:p>
          </table:table-cell>
          <table:table-cell table:style-name="ce83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os bolsistas Walter da S. P. Junior e Rachel Motta Cardoso, Intitulada “Histórias, narrativas e memórias, a trajetória do Museu Casa de Rui Barbosa por seus funcionários”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a bolsista Iasmim Ferraz de Farias, Intitulada "Perfil-opinião: uma análise sobre a experiência de visitação ao MCRB",  no âmbito do Programa de Iniciação Científica; </text:p>
            <text:p/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e Mestrado em desenvolvimento intitulada "Muitos heróis, poucas heroínas? A presença da mulher no acervo de pinturas da exposição do MHN"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e Mestrado em desenvolvimento intitulada “As emoções de um museu: uma análise afetiva do público do Museu Casa de Rui Barbosa”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Livros publicados, organização ou edições</text:p>
          </table:table-cell>
          <table:table-cell table:style-name="ce69" office:value-type="string" calcext:value-type="string">
            <text:p>Livros publicados, organização ou edições [Anais do III Seminário Moda [recurso eletrônico]: a documentação das roupas nos museus e seus processos / Organizadores: Manon Salles (ECA-USP); Nayara Cavalini Heringer (FCRB); Aparecida M. S. Rangel (FCRB). – Rio de Janeiro: Fundação Casa de Rui Barbosa, 2022]</text:p>
          </table:table-cell>
          <table:table-cell table:style-name="ce83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parecida Marina de Souza Rangel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Artigo completos publicados em periódicos</text:p>
          </table:table-cell>
          <table:table-cell table:style-name="ce69" office:value-type="string" calcext:value-type="string">
            <text:p>Artigo completos publicados em periódicos [Reflexões sobre políticas de aquisição em museus: o Gabinete de Gravura do Museu Nacional de Belas Artes. In: Museologia &amp; Interdisciplinaridade, Vol. II, nº 22, Jul./Dez. de 2022. Páginas 282-299.]</text:p>
          </table:table-cell>
          <table:table-cell table:style-name="ce83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Beatriz Ferreira Ri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Desenvolvimento de pesquisa de Mestrado em Biblioteconomia</text:p>
          </table:table-cell>
          <table:table-cell table:style-name="ce49" office:value-type="string" calcext:value-type="string">
            <text:p>Desenvolvimento de pesquisa de Mestrado: no Programa de Pós-Graduação em Memória e Acervos da Fundação Casa de Rui Barbosa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Bianca Theresinha Carvalho Panisset</text:p>
          </table:table-cell>
          <table:table-cell table:style-name="ce33" office:value-type="string" calcext:value-type="string">
            <text:p>SAHI</text:p>
          </table:table-cell>
          <table:table-cell table:style-name="ce46" office:value-type="string" calcext:value-type="string">
            <text:p><text:s/>Desenvolvimento de Pesquisa de Doutorado</text:p>
          </table:table-cell>
          <table:table-cell table:style-name="ce71" office:value-type="string" calcext:value-type="string">
            <text:p><text:s/>Desenvolvimento de Pesquisa de Doutorado - Descrição da pesquisa: A ética profissional reúne o direcionamento daquilo que é esperado para a profissão na sociedade, a razão de ser da atividade profissional, estabelecida por meio da codificação de condutas que caracterizam o bom profissional. O estudo da ética aplicado ao exercício profissional do arquivista e a interpretação de um silêncio sobre o tema na área, consistem na inquietação de pesquisa que norteia o desenvolvimento da tese de doutorado. Defesa da Tese em Dezembr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Bianca Theresinha Carvalho Panisset</text:p>
          </table:table-cell>
          <table:table-cell table:style-name="ce33" office:value-type="string" calcext:value-type="string">
            <text:p>SAHI</text:p>
          </table:table-cell>
          <table:table-cell table:style-name="ce46" office:value-type="string" calcext:value-type="string">
            <text:p>Trabalho Publicado</text:p>
          </table:table-cell>
          <table:table-cell table:style-name="ce71" office:value-type="string" calcext:value-type="string">
            <text:p><text:span text:style-name="T21">Trabalho Publicado – OLIVEIRA, Lucia Maria Velloso de; PANISSET, Bianca Therezinha Carvalho; SANTOS, Melina de Brito dos. Gestão de documentos eletrônicos na FCRB: o tipo documental como elemento de representação da instituição produtora. IX Congresso Nacional de Arquivologia. Disponível em: </text:span><text:span text:style-name="T21"><text:a xlink:href="https://drive.google.com/file/d/1yp7K7Modcm20W5artf2spl4rUsSEhpC_/view" xlink:type="simple">https://drive.google.com/file/d/1yp7K7Modcm20W5artf2spl4rUsSEhpC_/view</text:a>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Bianca Theresinha Carvalho Panisset</text:p>
          </table:table-cell>
          <table:table-cell table:style-name="ce33" office:value-type="string" calcext:value-type="string">
            <text:p>SAHI</text:p>
          </table:table-cell>
          <table:table-cell table:style-name="ce46" office:value-type="string" calcext:value-type="string">
            <text:p>Apresentação de Trabalho Científico</text:p>
          </table:table-cell>
          <table:table-cell table:style-name="ce71" office:value-type="string" calcext:value-type="string">
            <text:p>Apresentação de Trabalho Científico - "Ética do arquivista: convergência entre legitimidade social, atuação política e produção acadêmica no Brasil", parte da programação do Seminário de Produção Discente – Aspectos sociais e sócio técnicos da informação promovido pelo Programa de Pós-Graduação em Ciência da Informação da Universidade Federal Fluminense (PPGCI/UFF), nos dias 29, 30 e 31 de març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Bianca Theresinha Carvalho Panisset</text:p>
          </table:table-cell>
          <table:table-cell table:style-name="ce33" office:value-type="string" calcext:value-type="string">
            <text:p>SAHI</text:p>
          </table:table-cell>
          <table:table-cell table:style-name="ce46" office:value-type="string" calcext:value-type="string">
            <text:p>Apresentação de Trabalho Científico</text:p>
          </table:table-cell>
          <table:table-cell table:style-name="ce71" office:value-type="string" calcext:value-type="string">
            <text:p>Apresentação de Trabalho Científico – Título: “Reflexões sobre a ética profissional e a responsabilidade do arquivista com a justiça social”, apresentado no VII Seminário de Estudos da Informação - O Papel Social da Ciência da Informação em Novos Contextos”, promovido pelo Programa de Pós-Graduação em Ciência da Informação da Universidade Federal Fluminense (PPGCI/UFF), realizado nos dias 6 e 7 de outubro de 2022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Bianca Theresinha Carvalho Panisset</text:p>
          </table:table-cell>
          <table:table-cell table:style-name="ce33" office:value-type="string" calcext:value-type="string">
            <text:p>SAHI</text:p>
          </table:table-cell>
          <table:table-cell table:style-name="ce46" office:value-type="string" calcext:value-type="string">
            <text:p>Publicação Técnica</text:p>
          </table:table-cell>
          <table:table-cell table:style-name="ce71" office:value-type="string" calcext:value-type="string">
            <text:p><text:span text:style-name="T21">Publicação Técnica: OLIVEIRA, Lucia Maria Velloso de; PANISSET, Bianca Therezinha Carvalho; JACCOUD, Leandro de Abreu Souza; SANTOS, Melina de Brito dos. Lista ilustrada de tipos documentais: identificação da atividade produtora e construção conceitos tipos de documentos inseridos no modelo de implantação do Sistema de Eletrônico de Informação (SEI) da Fundação Casa de Rui Barbosa. 2021. Disponível em: </text:span><text:span text:style-name="T21"><text:a xlink:href="http://eprints.rclis.org/42489/" xlink:type="simple">http://eprints.rclis.org/42489/</text:a>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<text:span text:style-name="T1">Pesquisa e orientação: Programa de Incentivo à Produção do Conhecimento Técnico e Científico na Área da FCRB. Pesquisa intitulada </text:span><text:span text:style-name="T2">Estudo para o estabelecimento de política de acesso público aos folhetos de cordel, em meio digital, da FCRB</text:span><text:span text:style-name="T3">, com a participação dos bolsistas José Gustavo Moura Corrêa e João Paulo Borges Paranhos; orientação de Dilza Ramos Bastos e Letícia Krauss Provenzano e colaboração da pesquisadora voluntária Sylvia Regina Bastos Nemer; Processos nº 01550.000173/2020-16 e 01550.000174/2020-61. Período: 1º de dezembro de 2020 a 1º de dezembro de 2022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Pesquisa e orientação: Programa de Incentivo à Produção do Conhecimento Técnico e Científico na Área da FCRB. Pesquisa intitulada Acervos bibliográficos particulares incorporados à Biblioteca São Clemente: investigação sobre a trajetória dessas coleções, com a participação da bolsista Rosângela Coutinho da Silva; orientação de Letícia Krauss Provenzano e Dilza Ramos Bastos. Processo nº 01550.000213/2022-91 Período: 15 de dezembro de 2022 a 15 de dezembro de 2023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49" office:value-type="string" calcext:value-type="string">
            <text:p><text:span text:style-name="T6">Artigo de periódico: </text:span><text:span text:style-name="T7">PARANHOS, J. P. B. ; CORRÊA, J. G. M. ; BASTO, D. R. ; PROVENZANO, L. K. ; NEMER, S. R. B. . Estudo para o estabelecimento de política de acesso público aos folhetos de cordel em meio digital. </text:span><text:span text:style-name="T8">Pesquisa Brasileira em Ciência da Informação e Biblioteconomia</text:span><text:span text:style-name="T9">, v. 14, p. p. 003-012, 2022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ilza Ramos Bastos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Curadoria e montagem de exposição</text:p>
          </table:table-cell>
          <table:table-cell table:style-name="ce49" office:value-type="string" calcext:value-type="string">
            <text:p><text:span text:style-name="T1">Curadoria e montagem da exposição intitulada </text:span><text:span text:style-name="T2">O processo de independência do Brasil nos acervos bibliográficos da FCRB: comemoração ao Bicentenário da Independência do Brasil</text:span><text:span text:style-name="T3">, no período de 11 de agosto a 27 setembro 2022, na FCRB, pelas servidoras Dilza Ramos Bastos e Letícia Krauss Provenzano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Eduardo Luiz de Barros Ribeiro 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Pesquisa</text:p>
          </table:table-cell>
          <table:table-cell table:style-name="ce50" office:value-type="string" calcext:value-type="string">
            <text:p>Desenvolvimento de pesquisa de Mestrado Profissional em Gestão de Documentos e Arquivos, na Unirio. 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rojetos em andamento </text:p>
          </table:table-cell>
          <table:table-cell table:style-name="ce51" office:value-type="string" calcext:value-type="string">
            <text:p>Concentração midiática diante da democratização da comunicação e da diversidade cultural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Projetos em andamento </text:p>
          </table:table-cell>
          <table:table-cell table:style-name="ce51" office:value-type="string" calcext:value-type="string">
            <text:p><text:span text:style-name="T22">Cultura, Comunicação e Informação na era digital</text:span>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Seminário sobre Cultura no bicentenário da Independência do Brasil - Lançamento da exposição virtual - Palestrantes: Eula D.T.Cabral, Mariana F. Teixeira, Cíntia Augustinha dos S. Freire e Larissa Louback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VI Colóquio de Culturas Digitais - Palestrantes: Eula D.T.Cabral, Maria Byington, Fabrício Alves e Adriana Figueired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VI Seminário de Pesquisas Científicas - Palestrante: Cíntia Augustinha dos S. Freire - Mediadora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XII Seminário Ciência, Cultura, Comunicação e Informação - Encontro com autores de obras científicas - Lançamento do ebook "Nos trilhos da cultura e da comunicação" -Palestrantes: autoras - Eula D.T.Cabral, Mariana Franco, Lucia Novaes, Maria Byington e Luana Matos - Mediadora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XI Seminário Ciência, Cultura, Comunicação e Informação - Encontro com autores de obras científicas - Lançamento do ebook "Nos trilhos da cultura e da comunicação" - Palestrantes: autoras - Eula D.T.Cabral, Cíntia Augustinha Freire, Karen Rodrigues, Danielle Furlani, Carolina Magalhães e Madalena Schmid Martins - Mediadora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X Colóquio de Economia Política da Comunicação e da Cultura - Palestrantes: Eula D.T.Cabral, Angela Grossi e Betânia Macie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X Ciclo de Palestras "Paradigmas culturais hoje" - Palestrantes: Eula D.T.Cabral, Clarice Campos e Rosely Coutinh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IX Ciclo de Palestras "Paradigmas culturais hoje" “Políticas Culturais no bicentenário da Independência do Brasil” - Palestrantes: Eula D.T.Cabral, Monica Sanches e Lúcia Nova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51" office:value-type="string" calcext:value-type="string">
            <text:p>IV e V Seminários de Pesquisas Científicas - Palestrantes: Eula D.T.Cabral e Mariana F.Teixeir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V Seminário de Pesquisas em Cultura, Comunicação e Informação - Tema: Cultura, Comunicação e Informação na era digital - Palestrantes: Eula D.T.Cabral, Cíntia Freire, Mariana Franco, Larissa Louback e Carolina Magalhã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VIII Ciclo de Palestras "Paradigmas culturais hoje" - Palestrantes: Eula D.T.Cabral, Karen Kristien e Anderson Albéric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IX Seminário Ciência, Cultura, Comunicação e Informação - Encontro com autores de obras científicas - Lançamento do ebook - Nos rastros da Cultura, da Comunicação e da Informação - Palestrantes: autores - Eula D.T.Cabral, Slavisa R. L. van Lammeren, Lucas Leal, Mariana Franco Teixeira, Karen Barbosa Santarem Rodrigues e Fabrício Alves da Silv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X Seminário Ciência, Cultura, Comunicação e Informação - Encontro com autores de obras científicas - Lançamento do ebook - Nos rastros da Cultura, da Comunicação e da Informação - Palestrantes: autores - Eula D.T.Cabral, Anderson Andreata, Cintia Augustinha dos Santos Freire, Thainá Queiroz e Larissa Louback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VII Ciclo de Palestras "Paradigmas culturais hoje - Palestrantes: Eula D.T.Cabral, Mariana Franco e Thiago Tavar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VI Ciclo de Palestras "Paradigmas culturais hoje" - Palestrantes: Eula D.T.Cabral, Walquiria Raizer e Lucas Le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fichamentos, publicações científicas e digitais - Palestrante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prática de publicação em mídias sociais do EPCC - Palestrantes: Diego Okino e Lucia Novaes - Mediadora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organização de eventos científicos (presenciais e híbridos) - Palestrante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estratégias para publicação em mídias sociais - Palestrantes: Diego Okino e Lúcia Nova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eventos científicos - Palestrantes: Eula D.T.Cabral e Danielle Rodrigu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publicações no site EPCC - Palestrante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os repositórios digitais do EPCC - Palestrantes: Eula D.T.Cabral e Mariana Franc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podcasts científicos - Em parceria com o grupo EMERGE - Palestrantes: Eula D.T.Cabral e Karen Barbos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47" office:value-type="string" calcext:value-type="string">
            <text:p>Eventos organizados</text:p>
          </table:table-cell>
          <table:table-cell table:style-name="ce72" office:value-type="string" calcext:value-type="string">
            <text:p>Oficina sobre fichamentos e artigos científicos - Responsável: Eula D.T.Cab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Seminário sobre Cultura no bicentenário da Independência do Brasil - Lançamento da exposição virtual- Palestrantes: Eula D.T.Cabral, Mariana F. Teixeira, Cíntia Augustinha dos S. Freire e Larissa Louback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VI Colóquio de Culturas Digitais - Palestrantes: Eula D.T.Cabral, Maria Byington, Fabrício Alves e Adriana Figueired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XII Seminário Ciência, Cultura, Comunicação e Informação - Encontro com autores de obras científicas - Lançamento do ebook "Nos trilhos da cultura e da comunicação" - Palestrantes: autoras - Eula D.T.Cabral, Mariana Franco, Lucia Novaes, Maria Byington e Luana Mato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XI Seminário Ciência, Cultura, Comunicação e Informação - Encontro com autores de obras científicas - Lançamento do ebook "Nos trilhos da cultura e da comunicação" - Palestrantes: autoras - Eula D.T.Cabral, Cíntia Augustinha Freire, Karen Rodrigues, Danielle Furlani, Carolina Magalhães e Madalena Schmid Martin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IV e V Seminários de Pesquisas Científicas - Palestrantes: Eula D.T.Cabral e Mariana F.Teixeira - Trabalho apresentado: Cultura: conceito, sociedade e democracia – Eagleton, Certeau e Chaui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V Seminário de Pesquisas em Cultura, Comunicação e Informação - Tema: Cultura, Comunicação e Informação na era digital - Palestrantes: Eula D.T.Cabral, Cíntia Freire, Mariana Franco, Larissa Louback e Carolina Magalhães - Trabalho apresentado: Comunicação, cultura e informação na área científic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VIII Ciclo de Palestras "Paradigmas culturais hoje" - Palestrantes: Eula D.T.Cabral, Karen Kristien e Anderson Albérico - Trabalho apresentado: Cultura e comunicação na era digit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IX Seminário Ciência, Cultura, Comunicação e Informação - Encontro com autores de obras científicas - Lançamento do ebook - Nos rastros da Cultura, da Comunicação e da Informação - Palestrantes: autores - Eula D.T.Cabral, Slavisa R. L. van Lammeren, Lucas Leal, Mariana Franco Teixeira, Karen Barbosa Santarem Rodrigues e Fabrício Alves da Silva - Mediadora: Eula D.T.Cabral - Trabalho apresentado: Cultura na era digit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X Seminário Ciência, Cultura, Comunicação e Informação - Encontro com autores de obras científicas - Lançamento do ebook - Nos rastros da Cultura, da Comunicação e da Informação - Palestrantes: autores - Eula D.T.Cabral, Anderson Andreata, Cintia Augustinha dos Santos Freire, Thainá Queiroz e Larissa Louback - Mediadora: Eula D.T.Cabral - Trabalho apresentado: A importância da obra Nos rastros da Cultura, da Comunicação e da Informaçã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VII Ciclo de Palestras "Paradigmas culturais hoje" - Palestrantes: Eula D.T.Cabral, Mariana Franco e Thiago Tavares - Trabalho apresentado: Cultura na era digital: arquivos sobre cultura em plataformas digitai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VI Ciclo de Palestras "Paradigmas culturais hoje" - Palestrantes: Eula D.T.Cabral, Walquiria Raizer e Lucas Leal - Trabalho apresentado: Cultura, sociedade e ciênci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Oficina sobre fichamentos, publicações científicas e digitais - Palestrante: Eula D.T.Cabral - Trabalho apresentado: Fichamentos, publicações científicas e digitai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Oficina sobre organização de eventos científicos (presenciais e híbridos) - Palestrante: Eula D.T.Cabral - Trabalho apresentado: Organização de eventos científicos (presenciais e híbridos)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Oficina sobre eventos científicos - Palestrantes: Eula D.T.Cabral e Danielle Rodrigues - Trabalho apresentado: Eventos científicos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Oficina sobre publicações no site EPCC - Palestrante: Eula D.T.Cabral - Trabalho apresentado: Publicações no site EPCC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Oficina sobre os repositórios digitais do EPCC - Palestrantes: Eula D.T.Cabral e Mariana Franco - Trabalho apresentado: Repositórios digitais do EPCC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Oficina sobre podcasts científicos Em parceria com o grupo EMERGE - Palestrantes: Eula D.T.Cabral e Karen Barbosa - Trabalho apresentado: Podcasts científico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ticipação em eventos científicos com apresentação de trabalho</text:p>
          </table:table-cell>
          <table:table-cell table:style-name="ce72" office:value-type="string" calcext:value-type="string">
            <text:p>Oficina sobre fichamentos e artigos científicos- <text:s/>Palestrante: Eula D.T.Cabral - Trabalho apresentado: Fichamentos e artigos científico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Eventos e apresentação de trabalhos</text:p>
          </table:table-cell>
          <table:table-cell table:style-name="ce73" office:value-type="string" calcext:value-type="string">
            <text:p>X Colóquio de Economia Política da Comunicação e da Cultura - Trabalho apresentado: A comunicação e sua relação com a informação e a cultura: estudos sobre a mídia brasileira - Palestrantes: Eula D.T.Cabral, Angela Grossi e Betânia Macie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Eventos e apresentação de trabalhos</text:p>
          </table:table-cell>
          <table:table-cell table:style-name="ce72" office:value-type="string" calcext:value-type="string">
            <text:p>X Ciclo de Palestras "Paradigmas culturais hoje" - Palestrantes: Eula D.T.Cabral, Clarice Campos e Rosely Coutinho - Trabalho apresentado: Identidade cultural no século XXI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Eventos e apresentação de trabalhos</text:p>
          </table:table-cell>
          <table:table-cell table:style-name="ce72" office:value-type="string" calcext:value-type="string">
            <text:p>IX Ciclo de Palestras "Paradigmas culturais hoje" - “Políticas Culturais no bicentenário da Independência do Brasil” - Palestrantes: Eula D.T.Cabral, Monica Sanches e Lúcia Novaes - Trabalho apresentado: A importância da cultura no Brasil: do descobrimento ao século XXI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Eventos externos</text:p>
          </table:table-cell>
          <table:table-cell table:style-name="ce72" office:value-type="string" calcext:value-type="string">
            <text:p>XVIII ENECULT - Encontro de Estudos Multidisciplinares em Cultura - Palestrantes: Eula D.T.Cabral e Cíntia Augustinha dos S.Freire - Trabalho apresentado: Relação entre cultura, comunicação e mídia: o audiovisual no sécul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Eventos externos</text:p>
          </table:table-cell>
          <table:table-cell table:style-name="ce72" office:value-type="string" calcext:value-type="string">
            <text:p>XVI Congreso ALAIC 2022 - Palestrantes: Eula D.T.Cabral e Cíntia Augustinha dos S.Freire - Trabalho apresentado: Emissoras de TV e nova demanda televisiva nas plataformas de streaming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Bancas de defesa de Mestrado - CABRAL, Eula D.T.; MEDEIROS, Ana Lígia S.; MIRANDA, Jair de M. Participação/Presidência na banca de Lúcia Helena Novaes de Souza Nogueira. “A importância da Timeline Survey da FIAT/IFTA como ferramenta para análise de arquivos audiovisuais em emissoras de televisão”. 2022. Dissertação (Mestrado em Mestrado Profissional em Memória e Acervos) - Programa de Pós-Graduação em Memória e Acervos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Bancas de defesa de Mestrado - CABRAL, Eula D.T.; MEDEIROS, Ana Lígia S.; MIRANDA, Jair de M. Participação/Presidência na banca de Lúcia Helena Novaes de Souza Nogueira. “A importância da Timeline Survey da FIAT/IFTA como ferramenta para análise de arquivos audiovisuais em emissoras de televisão”. 2022. Dissertação (Mestrado em Mestrado Profissional em Memória e Acervos) - Programa de Pós-Graduação em Memória e Acervos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Bancas de defesa de Mestrado - CABRAL, Eula D.T.; CALABRE, Lia; RODRIGUES, L. A. F.. Participação em banca de Walquiria Raizer Oliveira. Lei Municipal de Incentivo à cultura do Rio de Janeiro (2014-2020): reflexões sobre Incentivo à cultura e direitos culturais. 2022. Dissertação (Mestrado em Mestrado Profissional em Memória e Acervos) - Programa de Pós-Graduação em Memória e Acervos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Bancas de defesa de Mestrado - CABRAL, Eula D.T.; Jacqueline Lima Dourado; Juliana Fernandes Teixeira. Participação em banca de Jader Cleiton Damasceno de Oliveira. Midi(ar)tivismo como prática de comunicação híbrida: um estudo cruzado entre as performances culturais e políticas do coletivo Salve Rainha e os jornais O Dia e Meio Norte em Teresina - Piauí (2015 - 2017). 2022. Dissertação (Mestrado em Comunicação) - Universidade Federal do Piauí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Qualificações de Mestrado - CABRAL, Eula D.T.; Jacqueline Lima Dourado; Juliana Fernandes Teixeira. Participação em banca de Jader Cleiton Damasceno de Oliveira. Midi(ar)tivismo como prática de comunicação híbrida: um estudo das performances culturais e políticas nas ocupações do coletivo Salve Rainha em Teresina - Piauí entre 2014 e 2016. 2022. Exame de qualificação (Mestrando em Comunicação) - Universidade Federal do Piauí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Qualificações de Mestrado - CABRAL, Eula D.T.; Ana Lígia Silva Medeiros; Jair Martins de Miranda. Participação em banca de Maria Byington Leite de Castro. Arquivos de televisão no Brasil: acervos, acesso, preservação e reuso: um estudo em emissoras afiliadas da Rede Globo em São Paulo. 2022. Exame de qualificação (Mestrando em Programa de Pós Graduação em Memória e Acervos) - Fundação Casa de Rui Barbosa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Qualificações de Mestrado - CABRAL, Eula D.T.; CABRAL FILHO, Adilson Vaz; SCHNEIDER, Marco. Participação em banca de Cintia Augustinha dos Santos Freire. Reinvenção dos grupos de mídia frente ao audiovisual multitela no cotidiano da sociedade brasileira. 2022. Exame de qualificação (Mestrando em Mídia e Cotidiano) - Universidade Federal Fluminense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Qualificações de Mestrado - CABRAL, Eula D.T.; Lia Calabre de Azevedo; Patrícia Maurício Carvalho. Participação em banca de Bárbara Castro e Silva. O papel do acervo audiovisual digital na construção da memória brasileira? Um estudo de caso do Globoplay. 2022. Exame de qualificação (Mestrando em Programa de Pós Graduação em Memória e Acervos) - Fundação Casa de Rui Barbosa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Qualificações de Mestrado - CABRAL, Eula D.T.; CABRAL FILHO, Adilson Vaz; Lia Calabre de Azevedo. Participação em banca de Marilda Samico da Silva. Como a tecnologia digital pode contribuir para a preservação da memória cultural: estudo sobre a web rádio Yandê. 2022. Exame de qualificação (Mestrando em Programa de Pós Graduação em Memória e Acervos) - Fundação Casa de Rui Barbos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Outros tipos de participação em eventos científicos</text:p>
          </table:table-cell>
          <table:table-cell table:style-name="ce72" office:value-type="string" calcext:value-type="string">
            <text:p>Qualificações de Mestrado - CABRAL, Eula D.T.; CABRAL FILHO, Adilson Vaz; Carla Bahiense Félix. Participação em banca de Larissa Souza da Silva Farinazzo. Respeita o lugar que eu moro: (Re)significações da Baixada Fluminense e Duque de Caxias pela Comunicação Comunitária. 2022. Exame de qualificação (Mestrando em Mídia e Cotidiano) - Universidade Federal Fluminense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Grupo de pesquisa</text:p>
          </table:table-cell>
          <table:table-cell table:style-name="ce74" office:value-type="string" calcext:value-type="string">
            <text:p>Economia Política da Comunicação e da Cultura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Grupo de pesquisa</text:p>
          </table:table-cell>
          <table:table-cell table:style-name="ce72" office:value-type="string" calcext:value-type="string">
            <text:p>EMERGE - Centro de Pesquisas e Produção em Comunicação e Emergência (UFF)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rabalhos técnicos</text:p>
          </table:table-cell>
          <table:table-cell table:style-name="ce72" office:value-type="string" calcext:value-type="string">
            <text:p>Assessoria, coordenação e publicação de conteúdo no site EPCC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rabalhos técnicos</text:p>
          </table:table-cell>
          <table:table-cell table:style-name="ce72" office:value-type="string" calcext:value-type="string">
            <text:p>Assessoria e coordenação de conteúdo no podcast Economia Política da Comunicação e da Cultur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rabalhos técnicos</text:p>
          </table:table-cell>
          <table:table-cell table:style-name="ce72" office:value-type="string" calcext:value-type="string">
            <text:p>Coordenação e supervisão dos repositórios do grupo de pesquisa EPCC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parcial de pesquisa de IC de Carolina Venancio Magalhães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final de pesquisa de IC de Carolina Venancio Magalhães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parcial de pesquisa de IC de Larissa Gama Louback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final de pesquisa de IC de Larissa Gama Louback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parcial de pesquisa do PIPC de Mariana Franco Teixeira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final de pesquisa do PIPC de Mariana Franco Teixeira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parcial de pesquisa do PIPC de Cintia Augustinha dos S.Freire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 do relatório final de pesquisa do PIPC de Cintia Augustinha dos S.Freire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es mensais de atividades dos bolsistas do PIC. Carolina Venancio Magalhães (até ago.2022); Larissa Gama Louback; Julia do Carmo Aranha e Filipe Farias Maciel Araújo (desde novembro de 2022)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para relatórios de bolsistas dos projetos da FCRB</text:p>
          </table:table-cell>
          <table:table-cell table:style-name="ce72" office:value-type="string" calcext:value-type="string">
            <text:p>CABRAL, Eula D.T. Pareceres mensais de atividades dos bolsistas do PIPC. Cintia Augustinha dos S.Freire e Mariana Franco Teixeira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de artigos para publicação em revistas científicas</text:p>
          </table:table-cell>
          <table:table-cell table:style-name="ce72" office:value-type="string" calcext:value-type="string">
            <text:p>Eptic Online (UFS)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de artigos para publicação em revistas científicas</text:p>
          </table:table-cell>
          <table:table-cell table:style-name="ce72" office:value-type="string" calcext:value-type="string">
            <text:p>Editoria Caderno CRH - Centro de Estudos e Pesquisas em Humanidad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areceres de artigos para publicação em revistas científicas</text:p>
          </table:table-cell>
          <table:table-cell table:style-name="ce72" office:value-type="string" calcext:value-type="string">
            <text:p>Revista Eletrônica do Programa de Pós-Graduação em Mídia e Cotidian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latórios</text:p>
          </table:table-cell>
          <table:table-cell table:style-name="ce72" office:value-type="string" calcext:value-type="string">
            <text:p>Relatório das atividades 2022 - Centro de Pesquis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latórios</text:p>
          </table:table-cell>
          <table:table-cell table:style-name="ce72" office:value-type="string" calcext:value-type="string">
            <text:p>Relatórios semanais das atividades 2022 do setor de Pesquisa em Políticas Culturai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Juliana Meneses Rocha Celestin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Danielle Fernandes Rodrigues Furlani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Cintia Augustinha dos Santos Freire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Larissa Gama Louback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Juliana Meneses Rocha Celestin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Karen Rodrigues Barbos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Luana Matos do Nasciment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Maria Byington Leite de Castr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Thainá Queiroz Alv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Anderson Albéric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Carolina Magalhã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artigos científicos dos bolsistas e dos voluntários do grupo de pesquisa EPCC</text:p>
          </table:table-cell>
          <table:table-cell table:style-name="ce72" office:value-type="string" calcext:value-type="string">
            <text:p>Revisão do artigo científico de Mariana Franc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parcial de pesquisa de IC de Carolina Venancio Magalhães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final de pesquisa de IC de Carolina Venancio Magalhães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parcial de pesquisa de IC de Larissa Gama Louback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final de pesquisa de IC de Larissa Gama Louback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parcial de pesquisa do PIPC de Mariana Franco Teixeira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final de pesquisa do PIPC de Mariana Franco Teixeira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parcial de pesquisa do PIPC de Cintia Augustinha dos S.Freire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elatórios científicos dos bolsistas e dos voluntários do grupo de pesquisa EPCC</text:p>
          </table:table-cell>
          <table:table-cell table:style-name="ce72" office:value-type="string" calcext:value-type="string">
            <text:p>CABRAL, Eula D.T. Parecer do relatório final de pesquisa do PIPC de Cintia Augustinha dos S.Freire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roteiros de podcasts</text:p>
          </table:table-cell>
          <table:table-cell table:style-name="ce72" office:value-type="string" calcext:value-type="string">
            <text:p>Revisão dos roteiros dos podcasts do canal Sobre Economia Política da Comunicação e da Cultura (disponível em <text:a xlink:href="https://open.spotify.com/show/4yJ9nyAbo9h1G0GLyDe8cw?si=Oa_e7neMQeeqzDZZsN_zUw" xlink:type="simple">https://open.spotify.com/show/4yJ9nyAbo9h1G0GLyDe8cw?si=Oa_e7neMQeeqzDZZsN_zUw</text:a>)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Revisão de ebooks</text:p>
          </table:table-cell>
          <table:table-cell table:style-name="ce72" office:value-type="string" calcext:value-type="string">
            <text:p>Revisão dos ebooks do grupo EPCC em parceria com a Meus Ritmos Editora: Marcas do bicentenário da Independência do Brasil: Cultura, Informação e Comunicação (vol.4); e Nos rastros da Cultura, da Comunicação e da Informação. (vol.3)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Exposição digital</text:p>
          </table:table-cell>
          <table:table-cell table:style-name="ce72" office:value-type="string" calcext:value-type="string">
            <text:p>Exposição digital “Cultura no bicentenário da Independência do Brasil” (https://epccbrasil.wixsite.com/exposicaoculturaepcc) – curadoria, texto principal, webdesign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Livros</text:p>
          </table:table-cell>
          <table:table-cell table:style-name="ce72" office:value-type="string" calcext:value-type="string">
            <text:p>CABRAL, Eula D.T. (org.). Nos trilhos da cultura e da comunicação. Rio de Janeiro: Fundação Casa de Rui Barbosa,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Livros</text:p>
          </table:table-cell>
          <table:table-cell table:style-name="ce72" office:value-type="string" calcext:value-type="string">
            <text:p>CABRAL, Eula D.T. (org). Nos rastros da Cultura, da Comunicação e da Informação. Coleção Comunicação, Cultura e Informação - Vol.3. Divinópolis (MG): Meus Ritmos Editora,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Livros</text:p>
          </table:table-cell>
          <table:table-cell table:style-name="ce72" office:value-type="string" calcext:value-type="string">
            <text:p>CABRAL, Eula D.T. (org). Marcas do bicentenário da Independência do Brasil: Cultura, Informação e Comunicação. Coleção Comunicação, Cultura e Informação - Vol.4. Divinópolis (MG): Meus Ritmos Editora,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. A importância da democratização da comunicação na era digital. In: Juliana Fernandes Teixeira; Luan M. Santana; Ana Karolina Carvalho; Lanna Alencar; Luziário Silva. (Org.). Desigualdades tecnológicas e inovações emergentes no jornalismo digital. Teresina: Ed. dos Autores, 2022, v. 1, p. 11-21.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 Apresentação - Sobre os rastros da Cultura, da Comunicação e da Informação. In: CABRAL, Eula D.T. Nos rastros da Cultura, da Comunicação e da Informação. Divinópolis: Meus Ritmos Editora, 2022, v. 3, p. 7-9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 Cultura na era digital: arquivos sobre cultura em plataformas digitais. In: CABRAL, Eula D.T. (Org.). Nos rastros da Cultura, da Comunicação e da Informação. Divinópolis: Meus Ritmos Editora, 2022, v. 3, p. 11-26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 Apresentação: sobre os trilhos da cultura e da comunicação. In: CABRAL, Eula D.T. (Org.). Nos trilhos da cultura e da comunicação. 1ed.Rio de Janeiro: Fundação Casa de Rui Barbosa, 2022, v. 1, p. 7-10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 Cultura, comunicação e informação na era digital: temas sob análise científica para entender o cenário brasileiro. In: CABRAL, Eula D.T. (Org.). Nos trilhos da cultura e da comunicação. Rio de Janeiro: Fundação Casa de Rui Barbosa, 2022, v. 1, p. 12-29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 ; SILVA, B. C. E. . Streaming: entre regulamentação e democratização midiática. In: CABRAL, Eula D.T. (Org.). Nos trilhos da cultura e da comunicação. Rio de Janeiro: Fundação Casa de Rui Barbosa, 2022, v. 1, p. 53-66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 Apresentação – Sobre as marcas do bicentenário da Independência do Brasil: Cultura, Informação e Comunicação. In: CABRAL, Eula D.T. (org). Marcas do bicentenário da Independência do Brasil: Cultura, Informação e Comunicação. Coleção Comunicação, Cultura e Informação - Vol.4. Divinópolis (MG): Meus Ritmos Editora,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Capítulos</text:p>
          </table:table-cell>
          <table:table-cell table:style-name="ce72" office:value-type="string" calcext:value-type="string">
            <text:p>CABRAL, Eula D.T. Brasil: um país midiático em transformação - a importância da cultura, da informação e da comunicação. In: CABRAL, Eula D.T. (org). Marcas do bicentenário da Independência do Brasil: Cultura, Informação e Comunicação. Coleção Comunicação, Cultura e Informação - Vol.4. Divinópolis (MG): Meus Ritmos Editora,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Publicações de Artigos em revistas científicas</text:p>
          </table:table-cell>
          <table:table-cell table:style-name="ce72" office:value-type="string" calcext:value-type="string">
            <text:p>CABRAL, Eula D. T. Comunicação e cultura na era digital: entre concentração e democratização midiática. Revista Latinoamericana Estudios de la Paz y el Conflicto, v. 3, p. 46-57, 2022. Disponível em <text:a xlink:href="http://portal.amelica.org/ameli/journal/335/3352938003/html/" xlink:type="simple">http://portal.amelica.org/ameli/journal/335/3352938003/html/</text:a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Trabalhos completos publicados em anais de congressos</text:p>
          </table:table-cell>
          <table:table-cell table:style-name="ce72" office:value-type="string" calcext:value-type="string">
            <text:p>CABRAL, Eula D.T.; Cintia Augustinha dos S. Freire. Relação entre Cultura, Comunicação e Mídia: O audiovisual no século XXI. In: XVIII Enecult - Encontro de Estudos Multidisciplinares em Cultura, 2022, Salvador. XVIII Enecult - Encontro de Estudos Multidisciplinares em Cultura. Salvador: UFBA, 2022. p. 1-14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3" office:value-type="string" calcext:value-type="string">
            <text:p>CABRAL, Eula D.T. Dica 49: Podcast científico. Notícias, FCRB, 12/12/2022. Disponível em &lt;https://pesquisaicfcrb.wixsite.com/epcc/single-post/dica-49-podcast-cient%C3%ADfic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48: Acervos digitais culturais. Notícias, FCRB, 5/12/2022. Disponível em &lt;https://pesquisaicfcrb.wixsite.com/epcc/single-post/dica-48-acervos-digitais-culturai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Bolsistas mostram resultados de pesquisas em evento do PIPC da FCRB. Notícias, FCRB, 1/12/2022. Disponível em &lt;https://pesquisaicfcrb.wixsite.com/epcc/single-post/bolsistas-mostram-resultados-de-pesquisas-em-evento-do-pipc-da-fcrb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47: Cultura digital na FCRB. Notícias, FCRB, 28/11/2022. Disponível em &lt;https://pesquisaicfcrb.wixsite.com/epcc/single-post/dica-47-cultura-digital-na-fcrb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Pesquisas sobre culturas digitais. Notícias, FCRB, 21/11/2022. Disponível em &lt;https://pesquisaicfcrb.wixsite.com/epcc/single-post/pesquisas-sobre-culturas-digitai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s digitais é tema de evento científico. Notícias, FCRB, 20/11/2022. Disponível em &lt;https://pesquisaicfcrb.wixsite.com/epcc/single-post/culturas-digitais-é-tema-de-evento-cient%C3%ADfico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PCC participa da 17. Jornada de Iniciação Científica da Fundação Casa de Rui Barbosa. Notícias, FCRB, 17/11/2022. Disponível em &lt;https://pesquisaicfcrb.wixsite.com/epcc/single-post/epcc-participa-da-17-jornada-de-iniciação-cient%C3%ADfica-da-fundação-casa-de-rui-barbos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FDica 45: Convergência midiática. Notícias, FCRB, 14/11/2022. Disponível em &lt;https://pesquisaicfcrb.wixsite.com/epcc/single-post/dica-45-convergência-midiátic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é destaque na semana. Notícias, FCRB, 13/11/2022. Disponível em &lt;https://pesquisaicfcrb.wixsite.com/epcc/single-post/cultura-é-destaque-na-seman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a da cultura no Brasil. Notícias, FCRB, 07/11/2022. Disponível em &lt;https://pesquisaicfcrb.wixsite.com/epcc/single-post/dia-da-cultura-no-brasil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PCC lança ebook Nos trilhos da cultura e da comunicação. Notícias, FCRB, 05/11/2022. Disponível em &lt;https://pesquisaicfcrb.wixsite.com/epcc/single-post/epcc-lança-ebook-nos-trilhos-da-cultura-e-da-comunic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"Partindo da base" dá pontapé ao lançamento do ebook "Nos trilhos da cultura e da comunicação". Notícias, FCRB, 04/11/2022. Disponível em &lt;https://pesquisaicfcrb.wixsite.com/epcc/single-post/partindo-da-base-dá-pontapé-ao-lançamento-do-ebook-nos-trilhos-da-cultura-e-da-comunic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Por que é importante estudar a relação entre Comunicação e Cultura? Notícias, FCRB, 31/10/2022. Disponível em &lt;https://pesquisaicfcrb.wixsite.com/epcc/single-post/por-que-é-importante-estudar-a-relação-entre-comunicação-e-cultura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Informação democrática ganha destaque na semana. Notícias, FCRB, 29/10/2022. Disponível em &lt;https://pesquisaicfcrb.wixsite.com/epcc/single-post/informação-democrática-ganha-destaque-na-seman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Lançamento do ebook Nos trilhos da cultura e da comunicação promove encontro com os autores. Notícias, FCRB, 28/10/2022. Disponível em &lt;https://pesquisaicfcrb.wixsite.com/epcc/single-post/lançamento-do-ebook-nos-trilhos-da-cultura-e-da-comunicação-promove-encontre-com-os-autore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Importância da Constituição federal de 1988 para o povo brasileiro. Notícias, FCRB, 24/10/2022. Disponível em &lt;https://pesquisaicfcrb.wixsite.com/epcc/single-post/importância-da-constituição-federal-de-1988-para-o-povo-brasileir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X Colóquio de Economia Política da Comunicação e da Cultura está na web. Notícias, FCRB, 20/10/2022. Disponível em &lt;https://pesquisaicfcrb.wixsite.com/epcc/single-post/x-colóquio-de-economia-pol%C3%ADtica-da-comunicação-e-da-cultura-está-na-web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41 - Pesquisas científicas sobre Comunicação, Cultura e Informação. Notícias, FCRB, 17/10/2022. Disponível em &lt;https://pesquisaicfcrb.wixsite.com/epcc/single-post/dica-41-pesquisas-cient%C3%ADficas-sobre-comunicação-cultura-e-inform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X Colóquio de EPCC mostra como trabalhar com pesquisas em Comunicação, Cultura e Informação. Notícias, FCRB, 16/10/2022. Disponível em &lt;https://pesquisaicfcrb.wixsite.com/epcc/single-post/x-colóquio-de-epcc-mostra-como-trabalhar-com-pesquisas-em-comunicação-cultura-e-inform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Streaming ganha destaque na semana. Notícias, FCRB, 14/10/2022. Disponível em &lt;https://pesquisaicfcrb.wixsite.com/epcc/single-post/streaming-ganha-destaque-na-seman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Nos trilhos da cultura e da comunicação. Notícias, FCRB, 10/10/2022. Disponível em &lt;https://pesquisaicfcrb.wixsite.com/epcc/single-post/nos-trilhos-da-cultura-e-da-comunic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X Ciclo de Palestras Paradigmas Culturais Hoje analisa identidade, museu e literatura. Notícias, FCRB, 08/10/2022. Disponível em &lt;https://pesquisaicfcrb.wixsite.com/epcc/single-post/x-ciclo-de-palestras-paradigmas-culturais-hoje-analisa-identidade-museu-e-literatur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X O que foi notícia na mídia e selecionado pelo grupo EPCC. Notícias, FCRB, 07/10/2022. Disponível em &lt;https://pesquisaicfcrb.wixsite.com/epcc/single-post/o-que-foi-not%C3%ADcia-na-m%C3%ADdia-e-selecionado-pelo-grupo-epcc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Identidade, literatura e museu em pesquisas de Pós-graduação evidenciam cultura brasileira. Notícias, FCRB, 03/10/2022. Disponível em &lt;https://pesquisaicfcrb.wixsite.com/epcc/single-post/identidade-literatura-e-museu-em-pesquisas-de-pós-graduação-evidenciam-cultura-brasileir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FEPCC publica 190 episódios de podcast científico. Notícias, FCRB, 26/09/2022. Disponível em &lt;https://pesquisaicfcrb.wixsite.com/epcc/single-post/epcc-publica-190-episódios-de-podcast-cient%C3%ADfic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Identidade, literatura e museu são temas de análise. Notícias, FCRB, 23/09/2022. Disponível em &lt;https://pesquisaicfcrb.wixsite.com/epcc/single-post/identidade-literatura-e-museu-são-temas-de-análise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90% dos domicílios brasileiros têm acesso à internet. Notícias, FCRB, 19/09/2022. Disponível em &lt;https://pesquisaicfcrb.wixsite.com/epcc/single-post/90-dos-domic%C3%ADlios-brasileiros-têm-acesso-à-internet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no Brasil: do descobrimento aos dias atuais. Notícias, FCRB, 15/09/2022. Disponível em &lt;https://pesquisaicfcrb.wixsite.com/epcc/single-post/cultura-no-brasil-do-descobrimento-aos-dias-atuai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no Bicentenário da Independência do Brasil. Notícias, FCRB, 12/09/2022. Disponível em &lt;https://pesquisaicfcrb.wixsite.com/epcc/single-post/cultura-no-bicentenário-da-independência-do-brasil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FCRB abre edital de bolsas para alunos de graduação. Notícias, FCRB, 08/09/2022. Disponível em &lt;https://pesquisaicfcrb.wixsite.com/epcc/single-post/fcrb-abre-edital-de-bolsas-para-alunos-de-gradu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FCRB abre edital de bolsas para alunos de graduação. Notícias, FCRB, 08/09/2022. Disponível em &lt;https://pesquisaicfcrb.wixsite.com/epcc/single-post/fcrb-abre-edital-de-bolsas-para-alunos-de-gradu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leição para Presidente do Brasil marca bicentenário da Independência. Notícias, FCRB, 07/09/2022. Disponível em &lt;https://pesquisaicfcrb.wixsite.com/epcc/single-post/elei%C3%A7%C3%A3o-para-presidente-do-brasil-marca-bicenten%C3%A1rio-da-independ%C3%AAnci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Sobre a Independência do Brasil. Notícias, FCRB, 05/09/2022. Disponível em &lt; https://pesquisaicfcrb.wixsite.com/epcc/single-post/sobre-a-independ%C3%AAncia-do-brasil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vento analisa cultura no Brasil. Notícias, FCRB, 01/09/2022. Disponível em &lt;https://pesquisaicfcrb.wixsite.com/epcc/single-post/evento-analisa-cultura-no-brasil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é analisada sob o ângulo de Eagleton, Certeau, Chaui e Rezzuti. Notícias, FCRB, 29/08/2022. Disponível em &lt;https://pesquisaicfcrb.wixsite.com/epcc/single-post/cultura-%C3%A9-analisada-sob-o-%C3%A2ngulo-de-eagleton-certeau-chaui-e-rezzuti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no Brasil é analisada sob o ângulo científico. Notícias, FCRB, 23/08/2022. Disponível em &lt;https://pesquisaicfcrb.wixsite.com/epcc/single-post/cultura-no-brasil-%C3%A9-analisada-sob-o-%C3%A2ngulo-cient%C3%ADfic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de leitura: Panorama reflexivo da Cultura e da Comunicação. Notícias, FCRB, 22/08/2022. Disponível em &lt;https://pesquisaicfcrb.wixsite.com/epcc/single-post/dica-de-leitura-panorama-reflexivo-da-cultura-e-da-comunic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de leitura: Comunicação, Cultura e Informação em perspectiva. Notícias, FCRB, 15/08/2022. Disponível em &lt;https://pesquisaicfcrb.wixsite.com/epcc/single-post/dica-de-leitura-comunica%C3%A7%C3%A3o-cultura-e-informa%C3%A7%C3%A3o-em-perspectiv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de leitura: Trajetórias culturais e arranjos midiáticos. Notícias, FCRB, 08/08/2022. Disponível em &lt;https://pesquisaicfcrb.wixsite.com/epcc/single-post/dica-de-leitura-trajet%C3%B3rias-culturais-e-arranjos-midi%C3%A1tico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de leitura: O tecido social da Comunicação, da Cultura e da Informação. Notícias, FCRB, 01/08/2022. Disponível em &lt;https://pesquisaicfcrb.wixsite.com/epcc/single-post/dica-de-leitura-o-tecido-social-da-comunica%C3%A7%C3%A3o-da-cultura-e-da-inform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ica de leitura: Nos rastros da Cultura, da Comunicação e da Informação. Notícias, FCRB, 25/07/2022. Disponível em &lt;https://pesquisaicfcrb.wixsite.com/epcc/single-post/dica-de-leitura-nos-rastros-da-cultura-da-comunica%C3%A7%C3%A3o-e-da-inform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omo adquirir conhecimento. Notícias, FCRB, 18/07/2022. Disponível em &lt;https://pesquisaicfcrb.wixsite.com/epcc/single-post/como-adquirir-conheciment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Pesquisas científicas sobre Cultura, Comunicação e Informação. Notícias, FCRB, 11/07/2022. Disponível em &lt;https://pesquisaicfcrb.wixsite.com/epcc/single-post/pesquisas-cient%C3%ADficas-sobre-cultura-comunica%C3%A7%C3%A3o-e-inform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Pesquisas sobre Cultura, Comunicação e Informação. Notícias, FCRB, 08/07/2022. Disponível em &lt;https://pesquisaicfcrb.wixsite.com/epcc/single-post/pesquisas-em-cultura-comunica%C3%A7%C3%A3o-e-inform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Pós-graduação lato ou stricto sensu? Notícias, FCRB, 04/07/2022. Disponível em &lt; https://pesquisaicfcrb.wixsite.com/epcc/single-post/p%C3%B3s-gradua%C3%A7%C3%A3o-lato-ou-stricto-sensu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Seminário analisa pesquisas nas áreas de Cultura, Comunicação e Informação. Notícias, FCRB, 28/06/2022. Disponível em &lt;https://pesquisaicfcrb.wixsite.com/epcc/single-post/semin%C3%A1rio-analisa-pesquisas-nas-%C3%A1reas-de-cultura-comunica%C3%A7%C3%A3o-e-informa%C3%A7%C3%A3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A importância dos grupos de pesquisa na sociedade. Notícias, FCRB, 27/06/2022. Disponível em &lt;https://pesquisaicfcrb.wixsite.com/epcc/single-post/a-import%C3%A2ncia-dos-grupos-de-pesquisa-na-sociedade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studando a cultura no Brasil e na Espanha. Notícias, FCRB, 20/06/2022. Disponível em &lt;https://pesquisaicfcrb.wixsite.com/epcc/single-post/estudando-a-cultura-no-brasil-e-na-espanh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Ser e viver em um mundo melhor. Notícias, FCRB, 20/06/2022. Disponível em &lt;https://pesquisaicfcrb.wixsite.com/epcc/single-post/ser-e-viver-em-um-mundo-melhor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no Brasil e na Espanha é tema de evento. Notícias, FCRB, 18/06/2022. Disponível em &lt;https://pesquisaicfcrb.wixsite.com/epcc/single-post/cultura-no-brasil-e-na-espanha-%C3%A9-tema-de-event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EPCC lança seu novo ebook sobre Cultura, Comunicação e Informação. Notícias, FCRB, 16/06/2022. Disponível em &lt;https://pesquisaicfcrb.wixsite.com/epcc/single-post/epcc-lança-seu-novo-ebook-sobre-cultura-comunicação-e-inform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Pesquisadores mostram além de impressões das áreas de Cultura, Comunicação e Informação. Notícias, FCRB, 13/06/2022. Disponível em &lt;https://pesquisaicfcrb.wixsite.com/epcc/single-post/pesquisadores-mostram-além-de-impressões-das-áreas-de-cultura-comunicação-e-inform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omo ter acesso ao conhecimento científico sobre Cultura, Comunicação e Informação. Notícias, FCRB, 13/06/2022. Disponível em &lt;https://pesquisaicfcrb.wixsite.com/epcc/single-post/como-ter-acesso-ao-conhecimento-cient%C3%ADfico-sobre-cultura-comunicação-e-inform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As marcas da Cultura, da Comunicação e da Informação são analisadas. Notícias, FCRB, 12/06/2022. Disponível em &lt;https://pesquisaicfcrb.wixsite.com/epcc/single-post/as-marcas-da-cultura-da-comunicação-e-da-informação-são-analisada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PCC lança novo ebook e compartilha conhecimento com a sociedade. Notícias, FCRB, 10/06/2022. Disponível em &lt;https://pesquisaicfcrb.wixsite.com/epcc/single-post/epcc-lança-novo-ebook-e-compartilha-conhecimento-com-a-sociedade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book democratiza conhecimento científico. Notícias, FCRB, 06/06/2022. Disponível em &lt;https://pesquisaicfcrb.wixsite.com/epcc/single-post/ebook-democratiza-conhecimento-cient%C3%ADfic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Nos rastros da Cultura, da Comunicação e da Informação. Notícias, FCRB, 03/06/2022. Disponível em &lt;https://pesquisaicfcrb.wixsite.com/epcc/single-post/nos-rastros-da-cultura-da-comunicação-e-da-inform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onstituição federal registra direito à cultura, comunicação e informação. Notícias, FCRB, 30/05/2022. Disponível em &lt;https://pesquisaicfcrb.wixsite.com/epcc/single-post/constituição-federal-registra-direito-à-cultura-comunicação-e-inform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é analisada sob perspectivas variadas. Notícias, FCRB, 25/05/2022. Disponível em &lt;https://pesquisaicfcrb.wixsite.com/epcc/single-post/cultura-é-analisada-sob-perspectivas-variada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Informação verdadeira salva vidas. Notícias, FCRB, 23/05/2022. Disponível em &lt;https://pesquisaicfcrb.wixsite.com/epcc/single-post/informação-verdadeira-salva-vida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brasileira é analisada na FCRB. Notícias, FCRB, 17/05/2022. Disponível em &lt;https://pesquisaicfcrb.wixsite.com/epcc/single-post/cultura-brasileira-é-analisada-na-fcrb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Repositórios digitais disponibilizam acesso às pesquisas científicas. Notícias, FCRB, 09/05/2022. Disponível em &lt;hhttps://pesquisaicfcrb.wixsite.com/epcc/single-post/repositórios-digitais-disponibilizam-acesso-às-pesquisas-cient%C3%ADfica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ultura brasileira é tema de evento na FCRB. Notícias, FCRB, 05/05/2022. Disponível em &lt;https://pesquisaicfcrb.wixsite.com/epcc/single-post/cultura-brasileira-é-tema-de-evento-na-fcrb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Documentos sobre cultura estão disponíveis na web. Notícias, FCRB, 02/05/2022. Disponível em &lt;https://pesquisaicfcrb.wixsite.com/epcc/single-post/documentos-sobre-cultura-estão-dispon%C3%ADveis-na-web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stado precisa investir em cultura. Notícias, FCRB, 25/04/2022. Disponível em &lt;https://pesquisaicfcrb.wixsite.com/epcc/single-post/estado-precisa-investir-em-cultura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Paradigmas Culturais Hoje analisam pesquisas sobre cultura brasileira. Notícias, FCRB, 20/04/2022. Disponível em &lt;https://pesquisaicfcrb.wixsite.com/epcc/single-post/paradigmas-culturais-hoje-analisam-pesquisas-sobre-cultura-brasileira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Ciclo de Palestras "Paradigmas culturais hoje" abre o debate sobre a área cultural. Notícias, FCRB, 19/04/2022. Disponível em &lt;https://pesquisaicfcrb.wixsite.com/epcc/single-post/ciclo-de-palestras-paradigmas-culturais-hoje-abre-o-debate-sobre-a-área-cultural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A importância de se entender a relação entre Cultura e Ciência. Notícias, FCRB, 18/04/2022. Disponível em &lt;https://pesquisaicfcrb.wixsite.com/epcc/single-post/a-importância-de-se-entender-a-relação-entre-cultura-e-ciência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Sistema Nacional de Cultura é instituído pela Constituição federal de 1988. Notícias, FCRB, 11/04/2022. Disponível em &lt;hhttps://pesquisaicfcrb.wixsite.com/epcc/single-post/sistema-nacional-de-cultura-é-institu%C3%ADdo-pela-constituição-federal-de-1988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XVI Congresso ALAIC está com chamada aberta para trabalhos da área. Notícias, FCRB, 05/04/2022. Disponível em &lt;https://pesquisaicfcrb.wixsite.com/epcc/single-post/xvi-congresso-alaic-está-com-chamada-aberta-para-trabalhos-da-área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2" office:value-type="string" calcext:value-type="string">
            <text:p>CABRAL, Eula D.T. E-book sobre Desigualdades tecnológicas e inovações emergentes do jornalismo digital. Notícias, FCRB, 05/04/2022. Disponível em &lt;https://pesquisaicfcrb.wixsite.com/epcc/single-post/e-book-sobre-desigualdades-tecnológicas-e-inovações-emergentes-do-jornalismo-digital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onhecer o patrimônio cultural brasileiro é fundamental para a sociedade. Notícias, FCRB, 04/04/2022. Disponível em &lt;https://pesquisaicfcrb.wixsite.com/epcc/single-post/conhecer-o-patrimônio-cultural-brasileiro-é-fundamental-para-a-sociedade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iclo de Palestras "Paradigmas culturais hoje" será realizado na FCRB e no formato híbrido. Notícias, FCRB, 29/03/2022. Disponível em &lt;https://pesquisaicfcrb.wixsite.com/epcc/single-post/ciclo-de-palestras-paradigmas-culturais-hoje-será-realizado-na-fcrb-e-no-formato-h%C3%ADbrid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EPCC publica mais de 150 episódios de podcast científico. Notícias, FCRB, 29/03/2022. Disponível em &lt;https://pesquisaicfcrb.wixsite.com/epcc/single-post/ciclo-de-palestras-paradigmas-culturais-hoje-será-realizado-na-fcrb-e-no-formato-h%C3%ADbrid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iclo de Palestras Rádio e TV aberta são concessões públicas. Notícias, FCRB, 28/03/2022. Disponível em &lt;https://pesquisaicfcrb.wixsite.com/epcc/single-post/rádio-e-tv-aberta-são-concessões-pública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iclo de Palestras Cultura é fundamental na radiodifusão. Notícias, FCRB, 21/03/2022. Disponível em &lt;https://pesquisaicfcrb.wixsite.com/epcc/single-post/cultura-é-fundamental-na-radiodifus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atálogo de mídias de favelas do RJ é lançado no formato de aplicativo. Notícias, FCRB, 17/03/2022. Disponível em &lt;https://pesquisaicfcrb.wixsite.com/epcc/single-post/catálogo-de-m%C3%ADdias-de-favelas-do-rj-é-lançado-no-formato-de-aplicativ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EPCC publica mais de 150 episódios de podcast científico. Notícias, FCRB, 14/03/2022. Disponível em https://pesquisaicfcrb.wixsite.com/epcc/single-post/epcc-publica-mais-de-150-podcasts-cient%C3%ADfico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onstituição federal garante direito à cultura aos brasileiros. Notícias, FCRB, 28/02/2022. Disponível em &lt;https://pesquisaicfcrb.wixsite.com/epcc/single-post/constituição-federal-garante-direito-à-cultura-aos-brasileiro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Sociedade tem direito à cultura, à educação, à ciência, à tecnologia, à pesquisa e à inovação. Notícias, FCRB, 22/02/2022. Disponível em &lt;https://pesquisaicfcrb.wixsite.com/epcc/single-post/sociedade-tem-direito-à-cultura-à-educação-à-ciência-à-tecnologia-à-pesquisa-e-à-inovação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Plataformas que auxiliam eventos online científicos. Notícias, FCRB, 15/02/2022. Disponível em &lt;https://pesquisaicfcrb.wixsite.com/epcc/single-post/plataformas-que-auxiliam-eventos-online-cient%C3%ADfico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Por que fazer eventos científicos? Notícias, FCRB, 08/02/2022. Disponível em &lt;https://pesquisaicfcrb.wixsite.com/epcc/single-post/por-que-fazer-eventos-cient%C3%ADficos&gt;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EPCC dá dica sobre divulgação científica. Notícias, FCRB, 31/01/2022. Disponível em &lt;https://pesquisaicfcrb.wixsite.com/epcc/single-post/epcc-dá-dica-sobre-divulgação-cient%C3%ADfica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EPCC dá dica sobre repositórios digitais. Notícias, FCRB, 24/01/2022. Disponível em &lt;https://pesquisaicfcrb.wixsite.com/epcc/single-post/epcc-dá-dica-sobre-repositórios-digitais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omo fazer um podcast científico? Notícias, FCRB, 17/01/2022. Disponível em &lt;https://pesquisaicfcrb.wixsite.com/epcc/single-post/como-fazer-um-podcast-cient%C3%ADfico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Cultura brasileira perde Thiago de Mello. Notícias, FCRB, 15/01/2022. Disponível em &lt;https://pesquisaicfcrb.wixsite.com/epcc/single-post/cultura-brasileira-perde-thiago-de-mello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Oficinas capacitam membros do EPCC. Notícias, FCRB, 11/01/2022. Disponível em &lt;https://pesquisaicfcrb.wixsite.com/epcc/single-post/oficinas-capacitam-membros-do-epcc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5" office:value-type="string" calcext:value-type="string">
            <text:p>CABRAL, Eula D.T. Dica 2: Como ler e entender artigos/obras científicas? Notícias, FCRB, 10/01/2022. Disponível em &lt;https://pesquisaicfcrb.wixsite.com/epcc/single-post/dica-2-como-ler-e-entender-artigos-obras-cient%C3%ADficas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3" office:value-type="string" calcext:value-type="string">
            <text:p>Matérias no site EPCC</text:p>
          </table:table-cell>
          <table:table-cell table:style-name="ce76" office:value-type="string" calcext:value-type="string">
            <text:p>CABRAL, Eula D.T. EPCC inicia 2022 dando dicas de materiais que auxiliam sociedade na busca pelo conhecimento. Notícias, FCRB, 03/01/2022. Disponível em &lt;https://pesquisaicfcrb.wixsite.com/epcc/single-post/epcc-inicia-2022-dando-dicas-de-materiais-que-auxiliam-sociedade-na-busca-pelo-conhecimento&gt; 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Aulas ministradas</text:p>
          </table:table-cell>
          <table:table-cell table:style-name="ce76" office:value-type="string" calcext:value-type="string">
            <text:p>O Paradigma Cultural Hoje Nos meses de Agosto a Novembro de 2022 ministração de 60 horas de aulas na disciplina O Paradigma Cultural Hoje no PPGMA da FCRB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e supervisão de bolsistas e estudantes</text:p>
          </table:table-cell>
          <table:table-cell table:style-name="ce77" office:value-type="string" calcext:value-type="string">
            <text:p>Projeto: Concentração midiática diante da democratização da comunicação e da diversidade cultur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e supervisão de bolsistas e estudantes</text:p>
          </table:table-cell>
          <table:table-cell table:style-name="ce76" office:value-type="string" calcext:value-type="string">
            <text:p>Projeto: Cultura, Comunicação e Informação na era digital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dissertações – Mestrado</text:p>
          </table:table-cell>
          <table:table-cell table:style-name="ce76" office:value-type="string" calcext:value-type="string">
            <text:p>Maria Byington Leite de Castro (03/2020 – 09/2022) - Mestrado Profissional em Memória e Acervos do PPGMA da FCRB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dissertações – Mestrado</text:p>
          </table:table-cell>
          <table:table-cell table:style-name="ce76" office:value-type="string" calcext:value-type="string">
            <text:p>Bárbara Castro e Silva (03/2021 - 03/2023) - Mestrado Profissional em Memória e Acervos do PPGMA da FCRB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dissertações – Mestrado</text:p>
          </table:table-cell>
          <table:table-cell table:style-name="ce76" office:value-type="string" calcext:value-type="string">
            <text:p>Adriana Mesquita Figueiredo (03/2022 - 03/2024) - Mestrado Profissional em Memória e Acervos do PPGMA da FCRB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dissertações – Mestrado</text:p>
          </table:table-cell>
          <table:table-cell table:style-name="ce76" office:value-type="string" calcext:value-type="string">
            <text:p>Fabrício Alves da Silva (03/2022 - 03/2024) - Mestrado Profissional em Memória e Acervos do PPGMA da FCRB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omissões</text:p>
          </table:table-cell>
          <table:table-cell table:style-name="ce76" office:value-type="string" calcext:value-type="string">
            <text:p>Banca avaliadora PIC - Projeto <text:s/>Projeto Concentração midiática diante da democratização da comunicação e da diversidade cultural: análise das estratégias dos grandes conglomerados. CARMO, Laura; CABRAL, Eula D.T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omissões</text:p>
          </table:table-cell>
          <table:table-cell table:style-name="ce76" office:value-type="string" calcext:value-type="string">
            <text:p>Banca avaliadora PIC - Projeto <text:s/>Projeto Concentração midiática diante da democratização da comunicação e da diversidade cultural: análise das estratégias dos grandes conglomerados. 2022. Fundação Casa de Rui Barbosa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omissões</text:p>
          </table:table-cell>
          <table:table-cell table:style-name="ce76" office:value-type="string" calcext:value-type="string">
            <text:p>Participação de Eula D.T.Cabral como professora efetiva do PPGMA no Colegiado, órgão responsável pelas decisões do Programa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ula Cabral 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hefia do setor de Pesquisa em Políticas Culturais</text:p>
          </table:table-cell>
          <table:table-cell table:style-name="ce76" office:value-type="string" calcext:value-type="string">
            <text:p>Eula D.T.Cabral - Chefe do setor de Pesquisa em Políticas Culturais desde outubro de 2021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Apresentação de trabalho e palestra</text:p>
          </table:table-cell>
          <table:table-cell table:style-name="ce78" office:value-type="string" calcext:value-type="string">
            <text:p>Apresentação de trabalho “Palavras da escravização afro-indígena”. Seminário Internacional 1822-2022: escrita do futuro. PUC-Rio. 09/06/2022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8" office:value-type="string" calcext:value-type="string">
            <text:p>Artigos e capítulos de livro</text:p>
          </table:table-cell>
          <table:table-cell table:style-name="ce67" office:value-type="string" calcext:value-type="string">
            <text:p>“Línguas” in: Oliveira, Cecília Helena Salles de; Pimenta, João Paulo (org). Dicionário da Independência do Brasil. História, memória e historiografia. São Paulo, Edusp, 2022, p. 560-562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8" office:value-type="string" calcext:value-type="string">
            <text:p>Artigos e capítulos de livro</text:p>
          </table:table-cell>
          <table:table-cell table:style-name="ce67" office:value-type="string" calcext:value-type="string">
            <text:p>Vozes africanas no lado avesso da Independência e da língua brasileira. In: Costa, WIlma P.; Cravo, Télio. Independência: memória e historiografia. São Paulo: Edições Sesc/BIMM, 2022, p. 403-418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8" office:value-type="string" calcext:value-type="string">
            <text:p>Artigos e capítulos de livro</text:p>
          </table:table-cell>
          <table:table-cell table:style-name="ce67" office:value-type="string" calcext:value-type="string">
            <text:p>A língua brasileira na Independência: autonomia ou nova colonização linguística? In: ANPUH. Blog das Independências. https://www.historiaaberta.com/post/a-lingua-brasileira-na-independencia. 31/10/2022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8" office:value-type="string" calcext:value-type="string">
            <text:p>Artigos e capítulos de livro</text:p>
          </table:table-cell>
          <table:table-cell table:style-name="ce67" office:value-type="string" calcext:value-type="string">
            <text:p>National Language and African Voices in Nineteenth Century Brazil. Organizadores: Desiva, Shihan e Halikowski-Smith, Stefan. Previsão: 2023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Participação em grupo de pesquisa CNPq</text:p>
          </table:table-cell>
          <table:table-cell table:style-name="ce70" office:value-type="string" calcext:value-type="string">
            <text:p>Participação em grupo de pesquisa CNPq. Laboratório de Estudos Linguísticos Transatlânticos (coordenado por Esmeralda N. Vailati – USP)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Organização de eventos</text:p>
          </table:table-cell>
          <table:table-cell table:style-name="ce70" office:value-type="string" calcext:value-type="string">
            <text:p>Seminário Internacional 1822-2022: escrita do futuro. Organização conjunta com a PUC-Rio, financiamento Faperj. Junh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Organização de eventos</text:p>
          </table:table-cell>
          <table:table-cell table:style-name="ce70" office:value-type="string" calcext:value-type="string">
            <text:p>17a. Jornada de Iniciação Científica da FCRB 17/11/2022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5" office:value-type="string" calcext:value-type="string">
            <text:p>Organização de eventos</text:p>
          </table:table-cell>
          <table:table-cell table:style-name="ce70" office:value-type="string" calcext:value-type="string">
            <text:p>Lançamento linha de pesquisa “Língua, história e sociedade nos acervos e pesquisas FCRB” 04/052022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Orientação de bolsista</text:p>
          </table:table-cell>
          <table:table-cell table:style-name="ce79" office:value-type="string" calcext:value-type="string">
            <text:p>Orientação de bolsista PIPC Luciano Monteiro 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Orientação de bolsista de Iniciação Científica</text:p>
          </table:table-cell>
          <table:table-cell table:style-name="ce49" office:value-type="string" calcext:value-type="string">
            <text:p>Orientação de bolsista de Iniciação Científica - Ronald Lim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Orientação de bolsista de Iniciação Científica</text:p>
          </table:table-cell>
          <table:table-cell table:style-name="ce49" office:value-type="string" calcext:value-type="string">
            <text:p>Orientação de bolsista de Iniciação Científica - Carolina Gonçalves Pontes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Ivana Stolze Lima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Orientação de bolsista de Iniciação Científica</text:p>
          </table:table-cell>
          <table:table-cell table:style-name="ce49" office:value-type="string" calcext:value-type="string">
            <text:p>Orientação de bolsista de Iniciação Científica - Ana Luiza Ramos Passini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Projetos em andamento </text:p>
          </table:table-cell>
          <table:table-cell table:style-name="ce76" office:value-type="string" calcext:value-type="string">
            <text:p>Diversidade religiosa</text:p>
          </table:table-cell>
          <table:table-cell table:style-name="ce72" office:value-type="string" calcext:value-type="string">
            <text:p>Em andament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Eventos organizados</text:p>
          </table:table-cell>
          <table:table-cell table:style-name="ce56" office:value-type="string" calcext:value-type="string">
            <text:p/>
            <text:p>Seminário sobre Dom Cultural - Local: canal do youtube - <text:a xlink:href="https://www.youtube.com/watch?v=9KK1vVb-C-8" xlink:type="simple">https://www.youtube.com/watch?v=9KK1vVb-C-8</text:a>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Participação em eventos científicos com apresentação de trabalho</text:p>
          </table:table-cell>
          <table:table-cell table:style-name="ce76" office:value-type="string" calcext:value-type="string">
            <text:p>Seminário sobre Dom Cultural - Trabalho apresentado: O dom cultural - Local: canal do youtube - <text:a xlink:href="https://www.youtube.com/watch?v=9KK1vVb-C-8" xlink:type="simple">https://www.youtube.com/watch?v=9KK1vVb-C-8</text:a>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utros tipos de participação em eventos científicos</text:p>
          </table:table-cell>
          <table:table-cell table:style-name="ce76" office:value-type="string" calcext:value-type="string">
            <text:p>Bancas de defesa de Doutorado - LOPES, Julio Aurelio V. Participação na banca de Jacqueline Lopes. “Dádiva, Ciência e Saúde - Uma análise do trabalho docente em uma Universidade Federal do Rio de Janeiro, à luz do paradigma do dom, no contexto do produtivismo acadêmico”. 2022. Tese (Doutorado em Saúde Pública) - ENSP/FIOCRUZ), 16/12/22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onsultoria</text:p>
          </table:table-cell>
          <table:table-cell table:style-name="ce76" office:value-type="string" calcext:value-type="string">
            <text:p>Consultoria à Editora Justiça e Cidadania para obra de Tiago Salles sobre a relevância da cultura cívica no pensamento ruiano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Publicações de Livros</text:p>
          </table:table-cell>
          <table:table-cell table:style-name="ce76" office:value-type="string" calcext:value-type="string">
            <text:p>LOPES, Julio Aurelio V. Brasil: a nação carnavalesca. Lisboa: Lisbon Press, 2022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Artigos em revistas científicas</text:p>
          </table:table-cell>
          <table:table-cell table:style-name="ce76" office:value-type="string" calcext:value-type="string">
            <text:p>LOPES, Julio Aurelio V. Políticas públicas de renda garantida: por uma renda cívica de sustentabilidade. Revista Portuguesa de Ciência Política vol. 17, 2022. Disponível em <text:a xlink:href="http://www.rpcp.pt/index.php/rpcp/article/download/136/96" xlink:type="simple">http://www.rpcp.pt/index.php/rpcp/article/download/136/96</text:a>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ulio Aurelio Vianna Lopes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e supervisão de bolsistas e estudantes</text:p>
          </table:table-cell>
          <table:table-cell table:style-name="ce76" office:value-type="string" calcext:value-type="string">
            <text:p>Supervisão pós-doutoral sobre turismo internacional de Claudia Fragelli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rtigos aceitos para publicação</text:p>
          </table:table-cell>
          <table:table-cell table:style-name="ce62" office:value-type="string" calcext:value-type="string">
            <text:p>"Portraits of ‘man’ and ‘woman’ in Portuguese dictionaries". A ser publicado em 2023 pela revista Language and History (2023)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rtigos aceitos para publicação</text:p>
          </table:table-cell>
          <table:table-cell table:style-name="ce62" office:value-type="string" calcext:value-type="string">
            <text:p>" Bruxas, bruxos e outros tipos destas gentes – histórias de palavras por lexicógrafos do português ". A ser publicado em 2023 pela revista Revue de Linguistique Romane da Société de Linguistique Romane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rtigos aceitos para publicação</text:p>
          </table:table-cell>
          <table:table-cell table:style-name="ce62" office:value-type="string" calcext:value-type="string">
            <text:p><text:s/>"Reflexões sobre edição de textos históricos", com Carla Oliveira. A ser publicado pelo periódico Memória e Informação, do CMI-FCRB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rtigo submetido para publicação</text:p>
          </table:table-cell>
          <table:table-cell table:style-name="ce62" office:value-type="string" calcext:value-type="string">
            <text:p>"Três fontes, seus fios d’água e o Grande Rio: reedição de A linguagem dos cantadores, de Clóvis Monteiro". Periódico: A cor das letras, no Dossiê temático "Crítica Textual e Edição de Textos: diálogos com a Linguística de Corpus"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presentação de trabalhos em eventos</text:p>
          </table:table-cell>
          <table:table-cell table:style-name="ce62" office:value-type="string" calcext:value-type="string">
            <text:p>"Dicionários: propostas, realizações e transformações". Lives da BN- 200 anos da Independência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presentação de trabalhos em eventos</text:p>
          </table:table-cell>
          <table:table-cell table:style-name="ce62" office:value-type="string" calcext:value-type="string">
            <text:p>"Brasil e brasileirismo: afirmação de diferenças e ações de continuidade", no Seminário internacional. 1822-2022: a escrita da história. PUC-Rio, 7 de junh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presentação de trabalhos em eventos</text:p>
          </table:table-cell>
          <table:table-cell table:style-name="ce62" office:value-type="string" calcext:value-type="string">
            <text:p>Bruxas, bruxos e outros tipos destas gentes – histórias de palavras por lexicógrafos do português, no <text:s/>XX CONGRESO INTERNACIONAL DE LINGÜISTICA Y FILOLOGÍA ROMÁNICA. Universidad de La Laguna, 5 de julh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Apresentação de trabalhos em eventos</text:p>
          </table:table-cell>
          <table:table-cell table:style-name="ce62" office:value-type="string" calcext:value-type="string">
            <text:p>"A gramatização no Brasil: língua e construção da nacionalidade: 1808-1930", na 8a. Jornada de Pesquisadores da FBN, na Mesa "Visões da Independência II: a gramaticação no Brasil" em 8 de setembr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lestras</text:p>
          </table:table-cell>
          <table:table-cell table:style-name="ce62" office:value-type="string" calcext:value-type="string">
            <text:p>Participação na mesa-redonda II Lexicografia em Debate. Instituto de Letras, UERJ, 3 de agost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lestras</text:p>
          </table:table-cell>
          <table:table-cell table:style-name="ce62" office:value-type="string" calcext:value-type="string">
            <text:p>Uso de dicionários em sala de aula. Instituto de Letras, UERJ, 26 de setembr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ublicações</text:p>
          </table:table-cell>
          <table:table-cell table:style-name="ce62" office:value-type="string" calcext:value-type="string">
            <text:p>Cadernos de Iniciação Científica: trabalhos premiados na 15ª. Jornada. Organização: Laura do Carmo, Eliane Vasconcellos, Tânia Dias. <text:s/>ISBN 978-65-88295-21-2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ublicações</text:p>
          </table:table-cell>
          <table:table-cell table:style-name="ce62" office:value-type="string" calcext:value-type="string">
            <text:p>Cadernos de Iniciação Científica. 16a. Jornada. Trata-se de anais de evento organizado por mim, por Tânia Dias e por Eliane Vasconcellos. Está no prelo. FCRB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ganização de Grupo de Trabalho</text:p>
          </table:table-cell>
          <table:table-cell table:style-name="ce62" office:value-type="string" calcext:value-type="string">
            <text:p>"Crítica textual: problemas, percursos e soluções" para o XIV Fórum de Estudos Linguísticos (Felin) da UERJ, juntamente com Soraia Reolon (FCRB) e Cynthia Vilaça, o qual ocorreu em outubro de 2022.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pós-doutorado: Luciano Monteir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de iniciação científica até agosto 2022: Thayná Moren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de iniciação científica até agosto 2022: Maíta Carvalho de Almeid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de iniciação científica até agosto 2022: Isabela Theme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de iniciação científica (nov./dez 2022): Daiane da Silva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de iniciação científica (nov./dez 2022): Jhuly de Jesus Lopes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de iniciação científica (nov./dez 2022): João Victor Constantin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graduada (dez. 2022): Juliana Amorim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Orientação de bolsistas</text:p>
          </table:table-cell>
          <table:table-cell table:style-name="ce62" office:value-type="string" calcext:value-type="string">
            <text:p>bolsista mestre (dez. 2022): Camille Braz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Docência na FCRB (Mestrado em Memória e Acervos, do PPGMA)</text:p>
          </table:table-cell>
          <table:table-cell table:style-name="ce62" office:value-type="string" calcext:value-type="string">
            <text:p>Ministrou seis dias de aula na disciplina Seminários de projetos de Pesquisa, no segundo semestre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rticipação em bancas do PIPC e PIC</text:p>
          </table:table-cell>
          <table:table-cell table:style-name="ce62" office:value-type="string" calcext:value-type="string">
            <text:p>Participação nas 3 fases do concurso do Programa de Iniciação Científica da FCRB – Concurso n. 2/2022. Na 3ª fase, fez entrevista dos candidatos ao projeto “A gramatização no Brasil: obras de referência: 1808-1930”, junto à pesquisadora Soraia Reolon. Rio de Janeiro, FCRB, 13 out.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aura do Carmo</text:p>
          </table:table-cell>
          <table:table-cell table:style-name="ce35" office:value-type="string" calcext:value-type="string">
            <text:p>Centro de Pesquisa</text:p>
          </table:table-cell>
          <table:table-cell table:style-name="ce36" office:value-type="string" calcext:value-type="string">
            <text:p>Participação em bancas do PIPC e PIC</text:p>
          </table:table-cell>
          <table:table-cell table:style-name="ce62" office:value-type="string" calcext:value-type="string">
            <text:p>Participação em todas as fases do concurso do PIPC da FCRB – Concurso n. 2/2022. Projeto “A gramatização no Brasil: obras de referência: 1808-1930”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Laura Regina Xavier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Ana Carolina dos Santos Garcia, intitulada "Desvendando acervos: a descrição dos arquivos do AMLB na base de dados da FCRB"; processo nº 01550.000176/2020-50.</text:p>
          </table:table-cell>
          <table:table-cell table:style-name="ce72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Laura Regina Xavier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49" office:value-type="string" calcext:value-type="string">
            <text:p>Programa de Incentivo à Produção do Conhecimento Técnico e Científico na Área da Cultura da FCRB. Orientação, em parceria com a servidora Rosângela Florido Rangel, de pesquisa da bolsista Ana Carolina dos Santos Garcia, intitulada "Desvendando acervos: a descrição dos arquivos do AMLB na base de dados da FCRB"; processo nº 01550.000206/2022-90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andro de Abreu Souza Jaccoud</text:p>
          </table:table-cell>
          <table:table-cell table:style-name="ce33" office:value-type="string" calcext:value-type="string">
            <text:p>SAHI</text:p>
          </table:table-cell>
          <table:table-cell table:style-name="ce46" office:value-type="string" calcext:value-type="string">
            <text:p>Publicação Técnica</text:p>
          </table:table-cell>
          <table:table-cell table:style-name="ce71" office:value-type="string" calcext:value-type="string">
            <text:p><text:span text:style-name="T21">Publicação Técnica: OLIVEIRA, Lucia Maria Velloso de; PANISSET, Bianca Therezinha Carvalho; JACCOUD, Leandro de Abreu Souza; SANTOS, Melina de Brito dos. Lista ilustrada de tipos documentais: identificação da atividade produtora e construção conceitos tipos de documentos inseridos no modelo de implantação do Sistema de Eletrônico de Informação (SEI) da Fundação Casa de Rui Barbosa. 2021. Disponível em: </text:span><text:span text:style-name="T21"><text:a xlink:href="http://eprints.rclis.org/42489/" xlink:type="simple">http://eprints.rclis.org/42489/</text:a>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andro de Abreu Souza Jaccoud</text:p>
          </table:table-cell>
          <table:table-cell table:style-name="ce33" office:value-type="string" calcext:value-type="string">
            <text:p>SAHI</text:p>
          </table:table-cell>
          <table:table-cell table:style-name="ce40" office:value-type="string" calcext:value-type="string">
            <text:p>Palestra Ministrada</text:p>
          </table:table-cell>
          <table:table-cell table:style-name="ce49" office:value-type="string" calcext:value-type="string">
            <text:p>Palestra Ministrada – Palestra “A Importância das Unidades de Gestão da Informação para as Ações de Educação Patrimonial com/nos Arquivos”, proferida em aula da Disciplina Gestão de Unidades de Informação, do Curso de Arquivologia/Biblioteconomia da Universidade Federal Fluminense, em Outubro de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andro de Abreu Souza Jaccoud</text:p>
          </table:table-cell>
          <table:table-cell table:style-name="ce33" office:value-type="string" calcext:value-type="string">
            <text:p>SAHI</text:p>
          </table:table-cell>
          <table:table-cell table:style-name="ce40" office:value-type="string" calcext:value-type="string">
            <text:p>Oficina Ministrada</text:p>
          </table:table-cell>
          <table:table-cell table:style-name="ce49" office:value-type="string" calcext:value-type="string">
            <text:p>Oficina Ministrada - "Oficina de Paleografia", ministrada pelos servidores Leandro Jaccoud e Priscila Vaisman, com participação da pesquisadora Ivana Stolze e alunos bolsistas do Colégio Pedro II, em 14 de julho de 2022, com carga horária de 4h, na Sala da Biblioteca do Mestrado da FCRB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<text:span text:style-name="T1">Pesquisa e orientação: Programa de Incentivo à Produção do Conhecimento Técnico e Científico na Área da FCRB. Pesquisa intitulada </text:span><text:span text:style-name="T2">Estudo para o estabelecimento de política de acesso público aos folhetos de cordel, em meio digital, da FCRB</text:span><text:span text:style-name="T3">, com a participação dos bolsistas José Gustavo Moura Corrêa e João Paulo Borges Paranhos; orientação de Dilza Ramos Bastos e Letícia Krauss Provenzano e colaboração da pesquisadora voluntária Sylvia Regina Bastos Nemer; Processos nº 01550.000173/2020-16 e 01550.000174/2020-61. Período: 1º de dezembro de 2020 a 1º de dezembro de 2022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esquisa e orientação</text:p>
          </table:table-cell>
          <table:table-cell table:style-name="ce49" office:value-type="string" calcext:value-type="string">
            <text:p>Pesquisa e orientação: Programa de Incentivo à Produção do Conhecimento Técnico e Científico na Área da FCRB. Pesquisa intitulada Acervos bibliográficos particulares incorporados à Biblioteca São Clemente: investigação sobre a trajetória dessas coleções, com a participação da bolsista Rosângela Coutinho da Silva; orientação de Letícia Krauss Provenzano e Dilza Ramos Bastos. Processo nº 01550.000213/2022-91 Período: 15 de dezembro de 2022 a 15 de dezembro de 2023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49" office:value-type="string" calcext:value-type="string">
            <text:p><text:span text:style-name="T6">Artigo de periódico: </text:span><text:span text:style-name="T7">PROVENZANO, L. K.; DODEBEI, Vera. Biblioteca de Rui Barbosa lugar de saber a patrimônio bibliográfico. </text:span><text:span text:style-name="T8">Tendências da pesquisa brasileira em ciência da informação</text:span><text:span text:style-name="T9">, v. 14, p. 591, 2021. Publicado em agosto de 2022. Disponível em: </text:span><text:span text:style-name="T9"><text:a xlink:href="https://revistas.ancib.org/index.php/tpbci/article/view/591/535" xlink:type="simple">https://revistas.ancib.org/index.php/tpbci/article/view/591/535</text:a></text:span><text:span text:style-name="T9">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Artigo de periódico</text:p>
          </table:table-cell>
          <table:table-cell table:style-name="ce49" office:value-type="string" calcext:value-type="string">
            <text:p><text:span text:style-name="T6">Artigo de periódico: </text:span><text:span text:style-name="T7">PARANHOS, J. P. B. ; CORRÊA, J. G. M. ; BASTO, D. R. ; PROVENZANO, L. K. ; NEMER, S. R. B. . Estudo para o estabelecimento de política de acesso público aos folhetos de cordel em meio digital. </text:span><text:span text:style-name="T8">Pesquisa Brasileira em Ciência da Informação e Biblioteconomia</text:span><text:span text:style-name="T9">, v. 14, p. p. 003-012, 2022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Participação apresentado em Congresso</text:p>
          </table:table-cell>
          <table:table-cell table:style-name="ce49" office:value-type="string" calcext:value-type="string">
            <text:p>Participação apresentado em Congresso: PROVENZANO, L. K. Biblioteca de Rui Barbosa: aspectos históricos, memoriais e patrimoniais dessa biblioteca de museu-casa. 2022. COLÓQUIO INTERNACIONAL “DESAFIOS CONTEMPORÂNEOS DA MEMÓRIA: BIBLIOTECAS, ARQUIVOS, COLEÇÕES E PESSOAS: ENTRELAÇAMENTOS IDENTITÁRIOS”, 26 out.2022, 3, Rio de Janeiro: Rio de Janeiro, BiblioMaison, 2022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tícia Kraus Provenzano</text:p>
          </table:table-cell>
          <table:table-cell table:style-name="ce33" office:value-type="string" calcext:value-type="string">
            <text:p>Biblioteca</text:p>
          </table:table-cell>
          <table:table-cell table:style-name="ce40" office:value-type="string" calcext:value-type="string">
            <text:p>Curadoria e montagem de exposição</text:p>
          </table:table-cell>
          <table:table-cell table:style-name="ce49" office:value-type="string" calcext:value-type="string">
            <text:p><text:span text:style-name="T1">Curadoria e montagem da exposição intitulada </text:span><text:span text:style-name="T2">O processo de independência do Brasil nos acervos bibliográficos da FCRB: comemoração ao Bicentenário da Independência do Brasil</text:span><text:span text:style-name="T3">, no período de 11 de agosto a 27 setembro 2022, na FCRB, pelas servidoras Dilza Ramos Bastos e Letícia Krauss Provenzano.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árcia Pinheiro Ferreir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Coordenação de grupo de Pesquisa</text:p>
          </table:table-cell>
          <table:table-cell table:style-name="ce69" office:value-type="string" calcext:value-type="string">
            <text:p>Coordenação do grupo de pesquisa "Perspectivas conceituais, memória e preservação em museus-casas"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árcia Pinheiro Ferreir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Pesquisa</text:p>
          </table:table-cell>
          <table:table-cell table:style-name="ce69" office:value-type="string" calcext:value-type="string">
            <text:p>Pesquisadora integrante do grupo "Museologia e Preservação de Acervos Culturais" , na linha de pesquisa "Teorias e princípios da organização e conservação de acervos"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Márcia Pinheiro Ferreir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a bolsista Jéssica Maria da Silva, intitulada "Conservação de conjuntos museológicos identificados dentro das coleções do acervo museológico do Museu Casa de Rui Barbosa - primeira etapa: levantamento dos dados técnicos"; processo nº 01550.000177/2020-02</text:p>
          </table:table-cell>
          <table:table-cell table:style-name="ce83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Márcia Pinheiro Ferreir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69" office:value-type="string" calcext:value-type="string">
            <text:p>Orientação de pesquisa da bolsista Jéssica Maria da Silva, intitulada "Conservação de conjuntos museológicos identificados dentro das coleções do acervo museológico do Museu Casa de Rui Barbosa - segunda etapa: mapeamento e laudos de conjunto"; processo nº 01550.000210/2022-58</text:p>
          </table:table-cell>
          <table:table-cell table:style-name="ce83" office:value-type="string" calcext:value-type="string">
            <text:p>Em desenvolvi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Márcia Pinheiro Ferreira</text:p>
          </table:table-cell>
          <table:table-cell table:style-name="ce36" office:value-type="string" calcext:value-type="string">
            <text:p>Museu</text:p>
          </table:table-cell>
          <table:table-cell table:style-name="ce36" office:value-type="string" calcext:value-type="string">
            <text:p>Artigo publicado em anais de evento</text:p>
          </table:table-cell>
          <table:table-cell table:style-name="ce69" office:value-type="string" calcext:value-type="string">
            <text:p>Artigo publicado em anais de evento [SOUSA, G. L. ; FERREIRA, M. P. . Plano de Emergência do Museu Casa de Rui Barbosa: etapas, avanços e perspectivas. In: VI Encontro Luso-Brasileiro de Conservação e Restauração: conexões, 2022, Online. Anais do VI Encontro Luso-Brasileiro de Conservação e Restauração. Pelotas: Universidade Federal de Pelotas, 2021. v. 1. p. 291-303]</text:p>
          </table:table-cell>
          <table:table-cell table:style-name="ce83" office:value-type="string" calcext:value-type="string">
            <text:p>Finalizada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rcos Guedes Veneu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Pesquisa</text:p>
          </table:table-cell>
          <table:table-cell table:style-name="ce49" office:value-type="string" calcext:value-type="string">
            <text:p>Tempo, tradição e história na obra de Philippe Ariès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rcos Guedes Veneu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Pesquisa</text:p>
          </table:table-cell>
          <table:table-cell table:style-name="ce49" office:value-type="string" calcext:value-type="string">
            <text:p>Temporalidades da Independência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rcos Guedes Veneu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Organização de eventos</text:p>
          </table:table-cell>
          <table:table-cell table:style-name="ce49" office:value-type="string" calcext:value-type="string">
            <text:p>Organização de evento: Seminário do PIPC/FCRB 2022; 29 de novembro e 17 de dezembro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rcos Guedes Veneu</text:p>
          </table:table-cell>
          <table:table-cell table:style-name="ce35" office:value-type="string" calcext:value-type="string">
            <text:p>Centro de Pesquisa</text:p>
          </table:table-cell>
          <table:table-cell table:style-name="ce40" office:value-type="string" calcext:value-type="string">
            <text:p>Trabalhos técnicos</text:p>
          </table:table-cell>
          <table:table-cell table:style-name="ce49" office:value-type="string" calcext:value-type="string">
            <text:p>Trabalhos técnicos: Editor acadêmico da Revista Escritos, Fundação Casa de Rui Barbosa. Em conjunto com Tânia Dias (Pesquisa em Filologia/FCRB)]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onica Pimenta Velloso</text:p>
          </table:table-cell>
          <table:table-cell table:style-name="ce35" office:value-type="string" calcext:value-type="string">
            <text:p>Centro de Pesquisa</text:p>
          </table:table-cell>
          <table:table-cell table:style-name="ce35" office:value-type="string" calcext:value-type="string">
            <text:p>Livro</text:p>
          </table:table-cell>
          <table:table-cell table:style-name="ce80" office:value-type="string" calcext:value-type="string">
            <text:p><text:span text:style-name="T18">Livro (coletânea de artigos) </text:span><text:span text:style-name="T23">Modernidades, Brasilidades e Cultura das Ruas</text:span>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riscila Soares Vaisman</text:p>
          </table:table-cell>
          <table:table-cell table:style-name="ce33" office:value-type="string" calcext:value-type="string">
            <text:p>SAHI</text:p>
          </table:table-cell>
          <table:table-cell table:style-name="ce40" office:value-type="string" calcext:value-type="string">
            <text:p>Oficina Ministrada</text:p>
          </table:table-cell>
          <table:table-cell table:style-name="ce49" office:value-type="string" calcext:value-type="string">
            <text:p>Oficina Ministrada - "Oficina de Paleografia", ministrada pelos servidores Leandro Jaccoud e Priscila Vaisman, com participação da pesquisadora Ivana Stolze e alunos bolsistas do Colégio Pedro II, em 14 de julho de 2022, com carga horária de 4h, na Sala da Biblioteca do Mestrado da FCRB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a bolsista Bianca Iung Bruel, intitulada "História e Memória do Arquivo-Museu de Literatura Brasileira (AMLB)"; processo nº 01550.000185/2021-21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50" office:value-type="string" calcext:value-type="string">
            <text:p>Programa de Incentivo à Produção do Conhecimento Técnico e Científico na Área da FCRB. Orientação de pesquisa do bolsista André Luís Pires Leal Camara, intitulada "História e Memória do Arquivo-Museu de Literatura Brasileira (AMLB)"; processo nº 01550.000191/2021-89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49" office:value-type="string" calcext:value-type="string">
            <text:p>Programa de Iniciação Científica. Orientação, em parceria com a servidora Daniela Carvalho Sophia, de pesquisa da bolsista Cecília Quevedo da Costa, intitulada "História e Memória do AMLB: divulgação em cultura"; processo nº 01550.000187/2022-00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49" office:value-type="string" calcext:value-type="string">
            <text:p>Programa de Iniciação Científica. Orientação, em parceria com a servidora Daniela Carvalho Sophia, de pesquisa da bolsista Joana Sousa Lira, intitulada "História e Memória do AMLB: AMLB 50 anos"; processo nº 01550.000190/2022-15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Rosângela Florido Rangel</text:p>
          </table:table-cell>
          <table:table-cell table:style-name="ce34" office:value-type="string" calcext:value-type="string">
            <text:p>AMLB</text:p>
          </table:table-cell>
          <table:table-cell table:style-name="ce36" office:value-type="string" calcext:value-type="string">
            <text:p>Orientação de pesquisa</text:p>
          </table:table-cell>
          <table:table-cell table:style-name="ce49" office:value-type="string" calcext:value-type="string">
            <text:p>Programa de Incentivo à Produção do Conhecimento Técnico e Científico na Área da Cultura da FCRB. Orientação, em parceria com a servidora Laura Regina Xavier, de pesquisa da bolsista Ana Carolina dos Santos Garcia, intitulada "Desvendando acervos: a descrição dos arquivos do AMLB na base de dados da FCRB"; processo nº 01550.000206/2022-90.</text:p>
          </table:table-cell>
          <table:table-cell table:style-name="ce72" office:value-type="string" calcext:value-type="string">
            <text:p>Em andament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Artigo aceito para publicação</text:p>
          </table:table-cell>
          <table:table-cell table:style-name="ce76" office:value-type="string" calcext:value-type="string">
            <text:p>Em busca da data perdida: o labor filológico e a questão da datação. XIV Fórum de Estudos Linguísticos (Felin). Rio de Janeiro, Uerj, 18 out. 2022. Comunicação apresentada junto a Julia Araujo Borges, minha bolsista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Trabalho apresentado em evento externo</text:p>
          </table:table-cell>
          <table:table-cell table:style-name="Default" office:value-type="string" calcext:value-type="string">
            <text:p>Em busca da data perdida: o labor filológico e a questão da datação. XIV Fórum de Estudos Linguísticos (Felin). Rio de Janeiro, Uerj, 18 out. 2022. Comunicação <text:s/>apresentada junto a Julia Araujo Borges, minha bolsista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ganização de Grupo de Trabalho</text:p>
          </table:table-cell>
          <table:table-cell table:style-name="ce76" office:value-type="string" calcext:value-type="string">
            <text:p>"Crítica textual: problemas, percursos e soluções" para o XIV Fórum de Estudos Linguísticos (Felin) da Uerj, juntamente com Laura do Carmo (FCRB) e Cynthia Vilaça (Uerj). Rio de Janeiro, Uerj, out. 2022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oordenação de projeto</text:p>
          </table:table-cell>
          <table:table-cell table:style-name="ce76" office:value-type="string" calcext:value-type="string">
            <text:p>“Edição das Obras Completas de Rui Barbosa (OCRB) em duas frentes” Acompanhamento e feitura conjunta com as bolsistas e com a voluntária do trabalho de edição fidedigna de 7 tomos das OCRB: 1) Leitura e revisão de 3 tomos do projeto anterior (volume 20, t. 6, 1893; v. 21, t. 1, 1894; v. 22, t. 2, 1895) e edição de 2 tomos das OCRB: volume 10, de 1883, tomo 5; volume 11, 1884, tomo 2;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oordenação de projeto</text:p>
          </table:table-cell>
          <table:table-cell table:style-name="ce76" office:value-type="string" calcext:value-type="string">
            <text:p>“Edição das Obras Completas de Rui Barbosa (OCRB) em duas frentes” Acompanhamento e feitura conjunta com as bolsistas e com a voluntária do trabalho de edição fidedigna de 7 tomos das OCRB: 2)<text:tab/>Edição de 2 novos tomos das Obras Completas de Rui Barbosa: volume 47, 1920, tomo 1; e volume 47, 1920, tomo 2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bolsistas PIPC </text:p>
          </table:table-cell>
          <table:table-cell table:style-name="ce76" office:value-type="string" calcext:value-type="string">
            <text:p>Julia Araujo Borges (bolsista), de janeiro a dezembro de 2022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bolsistas PIPC</text:p>
          </table:table-cell>
          <table:table-cell table:style-name="ce76" office:value-type="string" calcext:value-type="string">
            <text:p>Renata Ferreira de Oliveira (bolsista), de janeiro a dezembro de 2022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voluntária no projeto</text:p>
          </table:table-cell>
          <table:table-cell table:style-name="ce76" office:value-type="string" calcext:value-type="string">
            <text:p>Karine da Silva Costa André (voluntária), de janeiro a dezembro de 2022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Docência na FCRB (Mestrado em Memória e Acervos, do PPGMA)</text:p>
          </table:table-cell>
          <table:table-cell table:style-name="ce76" office:value-type="string" calcext:value-type="string">
            <text:p>Professora responsável pela disciplina Seminários de projetos de Pesquisa, no segundo semestre de 2022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mestrando do PPGMA</text:p>
          </table:table-cell>
          <table:table-cell table:style-name="ce76" office:value-type="string" calcext:value-type="string">
            <text:p>Diego Seiti Okino Alves – desde fevereiro de 2022. Título do projeto e futura dissertação: “Constelação Clarice”: um passeio pela exposição, um olhar para o acervo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trabalho apresentado em eventos por bolsistas e orientando</text:p>
          </table:table-cell>
          <table:table-cell table:style-name="ce76" office:value-type="string" calcext:value-type="string">
            <text:p>“Constelação Clarice”: um passeio pela exposição, um olhar para o acervo. 2ª Jornada Fluminense de Pós-graduandos em Acervos, Preservação e Memória. Rio de Janeiro, Mast, 4 out. 2022. (Apresentação de Diego Seiti Okino Alves, meu orientando no PPGMA, na modalidade pôster.)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trabalho apresentado em eventos por bolsistas e orientando</text:p>
          </table:table-cell>
          <table:table-cell table:style-name="ce76" office:value-type="string" calcext:value-type="string">
            <text:p>"A imprensa e o dever da verdade": desafios editoriais. Seminário do Programa de Incentivo à Produção do Conhecimento Técnico e Cien tífico na área da Cultura – 2022. Rio de Janeiro, FCRB, 14 dez. 2022. (Apresentação de comunicação de Julia Araujo Borges, minha bolsista no projeto de pesquisa.)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trabalho apresentado em eventos por bolsistas e orientando</text:p>
          </table:table-cell>
          <table:table-cell table:style-name="ce76" office:value-type="string" calcext:value-type="string">
            <text:p>Um relato de experiência: desvendando o pseudônimo "Swift" no texto "Uma escaramuça conservadora" (1883), de Rui Barbosa. Seminário do Programa de Incentivo à Produção do Conhecimento Técnico e Científico na área da Cultura – 2022. Rio de Janeiro, FCRB, 14 dez. 2022. (Apresentação de comunicação de Karine da Silva Costa André, voluntária no projeto de pesquisa sob minha orientação.)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Orientação de trabalho apresentado em eventos por bolsistas e orientando</text:p>
          </table:table-cell>
          <table:table-cell table:style-name="ce76" office:value-type="string" calcext:value-type="string">
            <text:p>Rui Barbosa: o uso de pseudônimo e citações literárias em "Féria política". Seminário do Programa de Incentivo à Produção do Conhecimento Técnico e Científico na área da Cultura – 2022. Rio de Janeiro, FCRB, 14 dez. 2022. (Apresentação de comunicação de Renata Ferreira de Oliveira, minha bolsista no projeto de pesquisa.)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Participação em evento da FCRB como mediadora de mesa</text:p>
          </table:table-cell>
          <table:table-cell table:style-name="ce76" office:value-type="string" calcext:value-type="string">
            <text:p>Mesa 2. Avaliadora: Claudia Gurgel do Amaral. Mediadora: Soraia Reolon (CP-Ruiano - FCRB). 17ª Jornada de Iniciação Científica da Fundação Casa de Rui Barbosa. Rio de Janeiro, FCRB, 17 nov. 2022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Participação em banca do PIC</text:p>
          </table:table-cell>
          <table:table-cell table:style-name="ce76" office:value-type="string" calcext:value-type="string">
            <text:p>Participação na 3ª fase do concurso - entrevista dos candidatos ao projeto “A gramatização no Brasil: obras de referência: 1808-1930”, junto à pesquisadora Laura do Carmo. Rio de Janeiro, FCRB, 13 out. 2022. Concurso do Programa de Iniciação Científica da FCRB – Concurso nº 2/2022)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Participação em banca do PIC</text:p>
          </table:table-cell>
          <table:table-cell table:style-name="ce76" office:value-type="string" calcext:value-type="string">
            <text:p>Participação nas 3 fases do concurso. A 3ª fase - entrevista dos candidatos ao projeto “Análise da Referenciação de textos do AMLB: em busca de uma teoria – fase 2”, realizei junto à pesquisadora Eliane Vasconcellos. Rio de Janeiro, FCRB, 14 out. 2022. Concurso do Programa de Iniciação Científica da FCRB – Concurso nº 2/2022)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Soraia Farias Reolon</text:p>
          </table:table-cell>
          <table:table-cell table:style-name="ce35" office:value-type="string" calcext:value-type="string">
            <text:p>Centro de Pesquisa</text:p>
          </table:table-cell>
          <table:table-cell table:style-name="ce37" office:value-type="string" calcext:value-type="string">
            <text:p>Chefia do Setor</text:p>
          </table:table-cell>
          <table:table-cell table:style-name="ce76" office:value-type="string" calcext:value-type="string">
            <text:p>Chefia do Setor Ruiano durante todo o ano de 2022.</text:p>
          </table:table-cell>
          <table:table-cell table:style-name="ce76" office:value-type="string" calcext:value-type="string">
            <text:p>Finalizado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hiago Henrique Rodrigues da Silva</text:p>
          </table:table-cell>
          <table:table-cell table:style-name="ce33" office:value-type="string" calcext:value-type="string">
            <text:p>SAHI</text:p>
          </table:table-cell>
          <table:table-cell table:style-name="ce40" office:value-type="string" calcext:value-type="string">
            <text:p>Produto Técnico</text:p>
          </table:table-cell>
          <table:table-cell table:style-name="ce49" office:value-type="string" calcext:value-type="string">
            <text:p>Produto Técnico – "Manual de Orientações do Serviço de Arquivo Histórico e Institucional quanto ao uso das funcionalidades ‘Cancelar Documento’, ‘Concluir Processo’, e quanto aos procedimentos para Arquivamento, Consulta e Desarquivamento de Processos Administrativos no Sistema Eletrônico de Informações (SEI) da Fundação Casa de Rui Barbosa", publicado na Intranet da FCRB em Maio/2022. O referido manual possui 09 páginas.</text:p>
          </table:table-cell>
          <table:table-cell table:style-name="ce72" office:value-type="string" calcext:value-type="string">
            <text:p>Finalizado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 table:number-rows-repeated="6">
          <table:table-cell table:style-name="ce28"/>
          <table:table-cell table:style-name="ce35"/>
          <table:table-cell table:style-name="ce37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30"/>
          <table:table-cell table:style-name="ce37" table:number-columns-repeated="2"/>
          <table:table-cell table:style-name="ce76" table:number-columns-repeated="3"/>
          <table:table-cell table:number-columns-repeated="1018"/>
        </table:table-row>
        <table:table-row table:style-name="ro1" table:number-rows-repeated="4">
          <table:table-cell table:style-name="ce30"/>
          <table:table-cell table:style-name="ce37" table:number-columns-repeated="2"/>
          <table:table-cell table:style-name="ce76" table:number-columns-repeated="3"/>
          <table:table-cell table:number-columns-repeated="1018"/>
        </table:table-row>
        <table:table-row table:style-name="ro1" table:number-rows-repeated="73">
          <table:table-cell table:style-name="ce31"/>
          <table:table-cell table:style-name="ce38" table:number-columns-repeated="2"/>
          <table:table-cell table:style-name="ce75" table:number-columns-repeated="3"/>
          <table:table-cell table:number-columns-repeated="1018"/>
        </table:table-row>
        <table:table-row table:style-name="ro1" table:number-rows-repeated="10478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F603" table:display-filter-buttons="true">
          <table:sort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goncalves</meta:initial-creator>
    <meta:creation-date>2021-12-08T16:06:20Z</meta:creation-date>
    <dc:date>2022-12-29T15:27:15.545000000</dc:date>
    <meta:print-date>2021-12-15T17:45:57Z</meta:print-date>
    <meta:editing-duration>P1DT4H25M53S</meta:editing-duration>
    <meta:editing-cycles>143</meta:editing-cycles>
    <meta:document-statistic meta:table-count="1" meta:cell-count="3618" meta:object-count="0"/>
  </office:meta>
</office:document-meta>
</file>