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9.349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10.086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qtdsacessosacervobibliografic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po de Acesso</text:p>
          </table:table-cell>
          <table:table-cell office:value-type="string" calcext:value-type="string">
            <text:p>Tipo de Acervo</text:p>
          </table:table-cell>
          <table:table-cell office:value-type="string" calcext:value-type="string">
            <text:p>Nome do Acervo</text:p>
          </table:table-cell>
          <table:table-cell office:value-type="string" calcext:value-type="string">
            <text:p>Quantidade de acessos</text:p>
          </table:table-cell>
          <table:table-cell office:value-type="string" calcext:value-type="string">
            <text:p>Observações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Remoto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Repositório Rui Barbosa de Informações Culturais (RUBI)</text:p>
          </table:table-cell>
          <table:table-cell office:value-type="float" office:value="838252" calcext:value-type="float">
            <text:p>838252</text:p>
          </table:table-cell>
          <table:table-cell/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moto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Convencional descritivo</text:p>
          </table:table-cell>
          <table:table-cell office:value-type="float" office:value="25005" calcext:value-type="float">
            <text:p>25005</text:p>
          </table:table-cell>
          <table:table-cell/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Físico</text:p>
          </table:table-cell>
          <table:table-cell office:value-type="string" calcext:value-type="string">
            <text:p>Convencional descritivo</text:p>
          </table:table-cell>
          <table:table-cell office:value-type="float" office:value="5372" calcext:value-type="float">
            <text:p>5372</text:p>
          </table:table-cell>
          <table:table-cell/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Físico</text:p>
          </table:table-cell>
          <table:table-cell office:value-type="string" calcext:value-type="string">
            <text:p>Biblioteca São Clemente</text:p>
          </table:table-cell>
          <table:table-cell office:value-type="float" office:value="1470" calcext:value-type="float">
            <text:p>1470</text:p>
          </table:table-cell>
          <table:table-cell/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Físico</text:p>
          </table:table-cell>
          <table:table-cell office:value-type="string" calcext:value-type="string">
            <text:p>Biblioteca Infantojuvenil Maria Mazzetti (BIMM)</text:p>
          </table:table-cell>
          <table:table-cell office:value-type="float" office:value="12351" calcext:value-type="float">
            <text:p>12351</text:p>
          </table:table-cell>
          <table:table-cell/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moto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Repositório Rui Barbosa de Informações Culturais</text:p>
          </table:table-cell>
          <table:table-cell office:value-type="float" office:value="198613" calcext:value-type="float">
            <text:p>198613</text:p>
          </table:table-cell>
          <table:table-cell/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moto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Convencional Descritivo</text:p>
          </table:table-cell>
          <table:table-cell office:value-type="float" office:value="198529" calcext:value-type="float">
            <text:p>198529</text:p>
          </table:table-cell>
          <table:table-cell/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Físico</text:p>
          </table:table-cell>
          <table:table-cell office:value-type="string" calcext:value-type="string">
            <text:p>Biblioteca Rui Barbos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Físico</text:p>
          </table:table-cell>
          <table:table-cell office:value-type="string" calcext:value-type="string">
            <text:p>Biblioteca São Clemente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Físico</text:p>
          </table:table-cell>
          <table:table-cell office:value-type="string" calcext:value-type="string">
            <text:p>Biblioteca Infantil Maria Mazzetti (BIMM)</text:p>
          </table:table-cell>
          <table:table-cell office:value-type="float" office:value="2301" calcext:value-type="float">
            <text:p>2301</text:p>
          </table:table-cell>
          <table:table-cell/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moto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Repositório Rui Barbosa de Informações Culturais</text:p>
          </table:table-cell>
          <table:table-cell office:value-type="float" office:value="223747" calcext:value-type="float">
            <text:p>223747</text:p>
          </table:table-cell>
          <table:table-cell/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emoto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Convencional Descritivo</text:p>
          </table:table-cell>
          <table:table-cell office:value-type="float" office:value="725986" calcext:value-type="float">
            <text:p>725986</text:p>
          </table:table-cell>
          <table:table-cell/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Físico</text:p>
          </table:table-cell>
          <table:table-cell office:value-type="string" calcext:value-type="string">
            <text:p>Biblioteca Rui Barbos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Físico</text:p>
          </table:table-cell>
          <table:table-cell office:value-type="string" calcext:value-type="string">
            <text:p>Biblioteca São Clement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Físico</text:p>
          </table:table-cell>
          <table:table-cell office:value-type="string" calcext:value-type="string">
            <text:p>Biblioteca Infantil Maria Mazzetti (BIMM)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emoto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Repositório Rui Barbosa de Informações Cultur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positório inoperante em 2022 (Proc. 01550.000076/2022-95)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emoto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Convencional Descritivo</text:p>
          </table:table-cell>
          <table:table-cell office:value-type="float" office:value="181505" calcext:value-type="float">
            <text:p>181505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Convencional</text:p>
          </table:table-cell>
          <table:table-cell office:value-type="string" calcext:value-type="string">
            <text:p>Biblioteca Rui Barbosa e Biblioeteca São Clemente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Presencial</text:p>
          </table:table-cell>
          <table:table-cell office:value-type="string" calcext:value-type="string">
            <text:p>Convencional</text:p>
          </table:table-cell>
          <table:table-cell office:value-type="string" calcext:value-type="string">
            <text:p>Biblioteca Infantil Maria Mazzetti (BIMM)</text:p>
          </table:table-cell>
          <table:table-cell office:value-type="float" office:value="839" calcext:value-type="float">
            <text:p>839</text:p>
          </table:table-cell>
          <table:table-cell/>
          <table:table-cell office:value-type="float" office:value="2022" calcext:value-type="float">
            <text:p>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1:27:23.6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30T11:30:02.878000000</dc:date>
    <meta:editing-duration>PT4M29S</meta:editing-duration>
    <meta:editing-cycles>2</meta:editing-cycles>
    <meta:generator>LibreOffice/7.3.2.2$Windows_X86_64 LibreOffice_project/49f2b1bff42cfccbd8f788c8dc32c1c309559be0</meta:generator>
    <meta:document-statistic meta:table-count="1" meta:cell-count="102" meta:object-count="0"/>
  </office:meta>
</office:document-meta>
</file>