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8.434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sitastecnic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ssunto da Visita Técnica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Visitantes</text:p>
          </table:table-cell>
          <table:table-cell office:value-type="string" calcext:value-type="string">
            <text:p>Qtd_Visitantes</text:p>
          </table:table-cell>
        </table:table-row>
        <table:table-row table:style-name="ro1">
          <table:table-cell office:value-type="string" calcext:value-type="string">
            <text:p>Indexação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studantes de graduação da Universidade Federal do Estado do Rio de Janeiro (UNIRIO), Danielle Gilaberte e Hugo da Costa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ervos da FCRB</text:p>
          </table:table-cell>
          <table:table-cell office:value-type="string" calcext:value-type="string">
            <text:p>Mai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sul Luis Prados, da Espanha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jetos</text:p>
          </table:table-cell>
          <table:table-cell office:value-type="string" calcext:value-type="string">
            <text:p>Setemb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mitiva do Tribunal de Justiça da Bahia, composta pelo Desembargador Lidivaldo Britto, a Desembargadora Maria Silva, a assessora Thais Pimentel e o assessor de comunicação Moises de Queiroz.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ervos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ulo Nakamura, Subsecretário de Infraestrutura da Secretaria de Cultu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édio e acervos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driana Dullius, Presidente do Conselho do Fundo de Direitos Difusos do Ministério da Justiça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rvos</text:p>
          </table:table-cell>
          <table:table-cell office:value-type="string" calcext:value-type="string">
            <text:p>Novemb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uciano Benetti Timm, Secretário Nacional do Consumidor</text:p>
          </table:table-cell>
          <table:table-cell/>
        </table:table-row>
        <table:table-row table:style-name="ro1">
          <table:table-cell office:value-type="string" calcext:value-type="string">
            <text:p>Doação de obras e visita aos acervos.</text:p>
          </table:table-cell>
          <table:table-cell office:value-type="string" calcext:value-type="string">
            <text:p>Jan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ilton Teixeira e sua esposa, Vilma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formações sobre as atividades de incentivo à leitura desenvolvidas pela Biblioteca Infantojuvenil Maria Mazzetti (BIMM), com a finalidade de melhoria das ações da Biblioteca Parque Infantil.</text:p>
          </table:table-cell>
          <table:table-cell office:value-type="string" calcext:value-type="string">
            <text:p>Fever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aniele Andrade da Costa de Pinho, da Secretaria de Estado de Cultura e Economia Criativa (RJ)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endimentos sobre o acervo de cordel da FCRB, eventos, atividades e doação de folhetos de cordel de autoria do cordelista.</text:p>
          </table:table-cell>
          <table:table-cell office:value-type="string" calcext:value-type="string">
            <text:p>Fever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rcelo Vieira Machado e cordelista Ivaldo Batista Costa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022" calcext:value-type="float">
            <text:p>2022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32:54.4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1:34:18.527000000</dc:date>
    <meta:editing-duration>PT3M17S</meta:editing-duration>
    <meta:editing-cycles>2</meta:editing-cycles>
    <meta:generator>LibreOffice/7.3.2.2$Windows_X86_64 LibreOffice_project/49f2b1bff42cfccbd8f788c8dc32c1c309559be0</meta:generator>
    <meta:document-statistic meta:table-count="1" meta:cell-count="53" meta:object-count="0"/>
  </office:meta>
</office:document-meta>
</file>