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7.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36"/>
    <style:style style:name="ce1" style:family="table-cell" style:parent-style-name="Default" style:data-style-name="N0"/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escrição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4-17" calcext:value-type="date">
            <text:p>17/04/2017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Coparticipação no Parecer Técnico: Parecer Técnico pós entrega do serviço de higienização dos acervos da Biblioteca Infanto-Juvenil Maria Mazetti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4-11" calcext:value-type="date">
            <text:p>11/04/2017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“Cardápios” (11 de abril a 12 de maio) -A organização da mostra "Cardápios" se inseriu na proposta do Serviço de Arquivo Histórico e Institucional de divulgação dos arquivos e coleções pessoais e se articulou com o curso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5-16" calcext:value-type="date">
            <text:p>16/05/2017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“A abolição e seus registros na vida privada III” (16 de maio a 14 de julho) - A organização da mostra "A abolição e seus registros na vida privada III" apresentou como proposta evidenciar as questões que compreendiam o movimento abolicionista, destacando a atuação e o cotidiano dos personagens que participaram desse período da história brasileira. A mostra fez parte da programação oficial da I Semana Nacional de Arquivos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8-08" calcext:value-type="date">
            <text:p>08/08/2017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Douglas de Lima Gualberto – “Transporte no Brasil: sua representação nos arquivos privados” (08 de agosto a 06 de outubro) A mostra Transporte no Brasil: sua representação nos arquivos privados esteve aberta para visitação do público de 08 de agosto a 06 de outubro, no Museu Casa de Rui Barbosa.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12-05" calcext:value-type="date">
            <text:p>05/12/2017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“Boas Festas” (05 de dezembro de 2017 a 12 de janeiro de 2018) A mostra "Boas Festas" apresenta cartas, cartões de visita, cartões-postais, santinhos, fotografias e telegramas que registram a troca de felicitações e cumprimentos entre os titulares dos arquivos pessoais, por ocasião do natal ou da entrada de um novo ano.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09-10" calcext:value-type="date">
            <text:p>10/09/2018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Mostra “Os livros para crianças nos tempos de Rui Barbosa” – (De 10 de agosto a 2 de outubro de 2018)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12-06" calcext:value-type="date">
            <text:p>06/12/2018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“ Stanis Law Sergio Porto Ponte Preta” – (De 06 de dezembro a 25 de janeiro 2019). 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03/04/218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“25 anos da morte de Américo Jacobina Lacombe” – (De 03 de abril a 04 de maio de 2018)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05-08" calcext:value-type="date">
            <text:p>08/05/2018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“130 anos da abolição da escravidão no Brasil”. De 08 de maio a 29 de julho de 2018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11-06" calcext:value-type="date">
            <text:p>06/11/2018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“100 anos do fim da Primeira Guerra Mundial” – (De 06 de novembro de 2018 a 13 janeiro de 2019).]</text:p>
          </table:table-cell>
          <table:table-cell table:number-columns-repeated="1638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<text:s/>“Conservação Integrada: implantação de programa de pesquisa no campo da deterioração dos acervos documentais da FCRB”, orientador Maria Gabriela Glória Pereira de Moura, bolsista do programa de incentivo à produção do conhecimento técnico e científico na área da cultura, da FCRB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Participação conjunta com a Divisão de Museus na montagem da exposição “Rui e a encadernação: zelo e paixão”. No Museu Casa de Rui Barbosa. (18 de dezembro de 2018).</text:p>
          </table:table-cell>
          <table:table-cell table:number-columns-repeated="1638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“Estudo e preservação das obras de arte nos acervos da FCRB”, orientador de Vanessa Fabiana Lobo Pastana, bolsista do programa de incentivo à produção do conhecimento técnico e científico na área da cultura, da FCRB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4-17" calcext:value-type="date">
            <text:p>17/04/2017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Coparticipação no Parecer Técnico: Parecer Técnico pós entrega do serviço de higienização dos acervos da Biblioteca Infanto-Juvenil Maria Mazetti.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12-06" calcext:value-type="date">
            <text:p>06/12/2018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“ Stanis Law Sergio Porto Ponte Preta” – (De 06 de dezembro a 25 de janeiro 2019).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2-10" calcext:value-type="date">
            <text:p>10/02/2017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“Relatório de Vistoria” relativo aos serviços de Higienização da Biblioteca Infanto-Juvenil Maria Mazetti, realizado no dia 10 de fevereiro de 2017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9-02" calcext:value-type="date">
            <text:p>02/09/2017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Responsável técnico pelo parecer de liberação das obras relativa à exposição Di Cavalcanti na Pinacoteca do Estado de São Paulo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9-02" calcext:value-type="date">
            <text:p>02/09/2017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No subúrbio da modernidade – Di Cavalcanti 120 anos (2 de setembro a 22 de janeiro). <text:s/>O periódico “O Malho”, Rio de Janeiro, Sociedade Anônima “O Malho” 1902-1952 foi emprestado a Pinacoteca do estado de São Paulo para fins expositivos. O acervo pertence a Biblioteca da Fundação Casa de Rui Barbosa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10-23" calcext:value-type="date">
            <text:p>23/10/2017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Guilherme Alves da Costa Xavier - Arquivo de Família (23 de outubro a 24 de novembro) A exposição reúne objetos pessoais da família Oliveira Guimarães. <text:s/>A curadoria é pela Dra. Ana Pessoa e organização Roberto Abreu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04-12" calcext:value-type="date">
            <text:p>12/04/2018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Mostra "150 Anos de Nascimento de Nestor Victor" – (De 12 de abril a 12 de maio de 2018)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12-06" calcext:value-type="date">
            <text:p>06/12/2018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“ Stanis Law Sergio Porto Ponte Preta” – (De 06 de dezembro a 25 de janeiro 2019). 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4-10" calcext:value-type="date">
            <text:p>10/04/2017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Participação em comissão para elaboração de Plano de Emergência para salvamento da FCRB, instituída através da portaria nº 39, de 10 de abril de 2017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7-09-02" calcext:value-type="date">
            <text:p>02/09/2017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Responsável técnica do relatório de empréstimo e exposição e courier de acervo para exposição “No subúrbio da modernidade – Di Cavalcanti 120 anos” (2 de setembro a 22 de janeiro) na Pinacoteca do Estado de São Paulo. Apoio técnico em montagem de exposição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04-10" calcext:value-type="date">
            <text:p>10/04/2018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Mostra "Leandro Gomes de Barros: o poeta do sertão", realizada de 5 de março até de 10 de abril de 2018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02-08" calcext:value-type="date">
            <text:p>08/02/2018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Mostra sobre Carlos Drummond de Andrade, realizada em 8 de fevereiro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Participação conjunta com a Divisão de Museus na montagem da exposição “Rui e a encadernação: zelo e paixão”. No Museu Casa de Rui Barbosa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8-12-06" calcext:value-type="date">
            <text:p>06/12/2018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“ Stanis Law Sergio Porto Ponte Preta” – (De 06 de dezembro a 25 de janeiro 2019). </text:p>
          </table:table-cell>
          <table:table-cell table:number-columns-repeated="1638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Participação da Comissão Técnica de criação de “Núcleo de digitalização de documentos: Manual de operação e uso dos equipamentos” da FCRB.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Equipe do Serviço de Preservação </text:p>
          </table:table-cell>
          <table:table-cell office:value-type="string" calcext:value-type="string">
            <text:p>Apoio na montagem da exposição "Mostra “Leon Eliachar: Humor ao Cubo”, exposta no período de 12 de novembro de 2019 a 10 de janeiro de 202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9-11-04" calcext:value-type="date">
            <text:p>04/11/2019</text:p>
          </table:table-cell>
          <table:table-cell office:value-type="string" calcext:value-type="string">
            <text:p>Equipe do Serviço de Preservação </text:p>
          </table:table-cell>
          <table:table-cell office:value-type="string" calcext:value-type="string">
            <text:p>Apoio na montagem da exposição "Mostra “Rui Barbosa 170 anos”, exposta de 5 de novembro de 2019 a 2 de fevereiro de 2020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19-12-18" calcext:value-type="date">
            <text:p>18/12/2019</text:p>
          </table:table-cell>
          <table:table-cell office:value-type="string" calcext:value-type="string">
            <text:p>Equipe do Serviço de Preservação </text:p>
          </table:table-cell>
          <table:table-cell office:value-type="string" calcext:value-type="string">
            <text:p>Apoio na montagem da exposição "Rui, sua casa e seus livros: o homem e a sua biblioteca" de 18 de dezembro de até 14 de abril de 2019</text:p>
          </table:table-cell>
          <table:table-cell table:number-columns-repeated="1638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Parecer técnico para Empréstimo de Obra (O MALHO) Exposição História e arte se encontram na exposição “Rios do Rio – as águas doces cariocas, ontem e hoje” Museu Histórico Nacional</text:p>
          </table:table-cell>
          <table:table-cell table:number-columns-repeated="1638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Parecer técnico para Empréstimo de Obra (O MALHO) Exposição História e arte se encontram na exposição “Rios do Rio – as águas doces cariocas, ontem e hoje” Museu Histórico Nacional</text:p>
          </table:table-cell>
          <table:table-cell table:number-columns-repeated="1638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Parecer técnico sobre coleção iconográfica Clarice Lispector, contendo 150 fotografia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19-2020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Parecer técnico – relatório do processo de doação do acervo do cordelista Raimundo Santa Helena para a Fundação Casa de Rui Barbos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“Estudo da coleção bibliográfica de Rui Barbosa”, orientador de Beatriz Gondim, bolsista do programa de incentivo à produção do conhecimento técnico e científico na área da cultura, da FCRB.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“Estudo da coleção bibliográfica de Rui Barbosa”, orientador de Esther Nascimento Martins do Couto, bolsista do Programa de Iniciação Científica, da FCRB.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“Estudo da coleção bibliográfica de Rui Barbosa”, orientador de Maria Eduarda de Oliveira e Cosme, bolsista do Programa de Iniciação Científica, da FCRB.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quipe do Serviço de Preservação<text:span text:style-name="T1"> </text:span></text:p>
          </table:table-cell>
          <table:table-cell office:value-type="string" calcext:value-type="string">
            <text:p>Responsável técnica do relatório de empréstimo e exposição e courier de acervo para exposição “Constelação Clarice” de 23/10/21 a 27/2/2022 no Instituto Moreira Salles São Paul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quipe do Serviço de Preservação<text:span text:style-name="T1"> </text:span></text:p>
          </table:table-cell>
          <table:table-cell office:value-type="string" calcext:value-type="string">
            <text:p>Apoio no processo de triagem do acervo do cordelista Raimundo Santa Helena para a Fundação Casa de Rui Barbos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quipe do Serviço de Preservação<text:span text:style-name="T1"> </text:span></text:p>
          </table:table-cell>
          <table:table-cell office:value-type="string" calcext:value-type="string">
            <text:p>Participação de banca do concurso do programa de bolsas de iniciação científica da FCRB em 21/09/20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Orientação da aluna Fabianne Gonçalves no Programa de Pós-graduação em memória e Acervos da Fundação Casa de Rui Barbosa – PPGMA, 20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Participação de Banca de qualificação como orientador da aluna Fabianne Gonçalves do Programa de Pós-graduação em memória e Acervos da Fundação Casa de Rui Barbosa - PPGMA. Junho de 20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Orientação da aluna Mariana Rios no Programa de Pós-graduação em memória e Acervos da Fundação Casa de Rui Barbosa – PPGMA, 2021</text:p>
          </table:table-cell>
          <table:table-cell table:number-columns-repeated="16381"/>
        </table:table-row>
        <table:table-row table:style-name="ro1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1'.A1:'1'.C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Vivian Paccico</meta:initial-creator>
    <meta:creation-date>2019-09-04T15:40:52Z</meta:creation-date>
    <dc:date>2022-12-30T12:20:29.253000000</dc:date>
    <meta:editing-duration>PT45S</meta:editing-duration>
    <meta:editing-cycles>1</meta:editing-cycles>
    <meta:document-statistic meta:table-count="1" meta:cell-count="135" meta:object-count="0"/>
  </office:meta>
</office:document-meta>
</file>