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2.0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TIPOS DOCUMENTAIS</text:p>
          </table:table-cell>
          <table:table-cell office:value-type="string" calcext:value-type="string">
            <text:p>INTERVENÇÕES</text:p>
          </table:table-cell>
          <table:table-cell office:value-type="string" calcext:value-type="string">
            <text:p>QUANT.</text:p>
          </table:table-cell>
          <table:table-cell office:value-type="string" calcext:value-type="string">
            <text:p>SET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17-2018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digitalização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Arquivo Museu de Literatura Brasileira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17-2018</text:p>
          </table:table-cell>
          <table:table-cell office:value-type="string" calcext:value-type="string">
            <text:p>páginas de livros</text:p>
          </table:table-cell>
          <table:table-cell office:value-type="string" calcext:value-type="string">
            <text:p>digitalização</text:p>
          </table:table-cell>
          <table:table-cell office:value-type="float" office:value="5754" calcext:value-type="float">
            <text:p>5754</text:p>
          </table:table-cell>
          <table:table-cell office:value-type="string" calcext:value-type="string">
            <text:p>Serviço de Biblioteca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17-2018</text:p>
          </table:table-cell>
          <table:table-cell office:value-type="string" calcext:value-type="string">
            <text:p>documentos e páginas de livros</text:p>
          </table:table-cell>
          <table:table-cell office:value-type="string" calcext:value-type="string">
            <text:p>digitalizaçã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erviço de Preservação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17-2018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digitalizaçã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rquivo Histórico e Institucional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17-2018</text:p>
          </table:table-cell>
          <table:table-cell office:value-type="string" calcext:value-type="string">
            <text:p>livros</text:p>
          </table:table-cell>
          <table:table-cell office:value-type="string" calcext:value-type="string">
            <text:p>conservação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Serviço de Biblioteca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17-2018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conservação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Arquivo Museu de Literatura Brasileira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17-2018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microfilme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rquivo Histórico e Institucional da Fundação Casa de Rui Barbosa</text:p>
          </table:table-cell>
          <table:table-cell table:number-columns-repeated="1637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rdéis</text:p>
          </table:table-cell>
          <table:table-cell office:value-type="string" calcext:value-type="string">
            <text:p>conservação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erviço de Biblioteca da Fundação Casa de Rui Barbosa</text:p>
          </table:table-cell>
          <table:table-cell table:number-columns-repeated="1637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digitalização</text:p>
          </table:table-cell>
          <table:table-cell office:value-type="float" office:value="17978" calcext:value-type="float">
            <text:p>17978</text:p>
          </table:table-cell>
          <table:table-cell office:value-type="string" calcext:value-type="string">
            <text:p>Diversos setores da Fundação Casa de Rui Barbosa</text:p>
          </table:table-cell>
          <table:table-cell table:number-columns-repeated="16379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microfilme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Arquivo Histórico e Institucional da Fundação Casa de Rui Barbosa</text:p>
          </table:table-cell>
          <table:table-cell table:number-columns-repeated="1637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digitalização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Diversos setores da Fundação Casa de Rui Barbosa</text:p>
          </table:table-cell>
          <table:table-cell table:number-columns-repeated="1637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fotografias</text:p>
          </table:table-cell>
          <table:table-cell office:value-type="string" calcext:value-type="string">
            <text:p>preservação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rquivo Museu de Literatura Brasileira da Fundação Casa de Rui Barbosa</text:p>
          </table:table-cell>
          <table:table-cell table:number-columns-repeated="1637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livros</text:p>
          </table:table-cell>
          <table:table-cell office:value-type="string" calcext:value-type="string">
            <text:p>preservação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erviço de Biblioteca da Fundação Casa de Rui Barbosa</text:p>
          </table:table-cell>
          <table:table-cell table:number-columns-repeated="16379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preservação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erviço de Preservação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digitalizaçã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iversos setores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livros</text:p>
          </table:table-cell>
          <table:table-cell office:value-type="string" calcext:value-type="string">
            <text:p>preservaçã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erviço de Biblioteca da Fundação Casa de Rui Barbos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021-2022</text:p>
          </table:table-cell>
          <table:table-cell office:value-type="string" calcext:value-type="string">
            <text:p>documentos em papel</text:p>
          </table:table-cell>
          <table:table-cell office:value-type="string" calcext:value-type="string">
            <text:p>preservaçã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iversos setores da Fundação Casa de Rui Barbosa</text:p>
          </table:table-cell>
          <table:table-cell table:number-columns-repeated="16379"/>
        </table:table-row>
        <table:table-row table:style-name="ro1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Vivian Paccico</meta:initial-creator>
    <meta:creation-date>2019-09-04T15:50:23Z</meta:creation-date>
    <dc:date>2022-12-30T12:18:04.548000000</dc:date>
    <meta:editing-duration>PT1M24S</meta:editing-duration>
    <meta:editing-cycles>1</meta:editing-cycles>
    <meta:document-statistic meta:table-count="1" meta:cell-count="90" meta:object-count="0"/>
  </office:meta>
</office:document-meta>
</file>