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9.867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IC_Relatório_manifestações_2016_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Nup</text:p>
          </table:table-cell>
          <table:table-cell table:style-name="Default" office:value-type="string" calcext:value-type="string">
            <text:p>Data de Cadastro</text:p>
          </table:table-cell>
          <table:table-cell table:style-name="Default" office:value-type="string" calcext:value-type="string">
            <text:p>Data de Resposta</text:p>
          </table:table-cell>
          <table:table-cell office:value-type="string" calcext:value-type="string">
            <text:p>Especificação Decisão</text:p>
          </table:table-cell>
          <table:table-cell office:value-type="string" calcext:value-type="string">
            <text:p>Tipo de Pessoa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035201684" calcext:value-type="float">
            <text:p>1590000035201684</text:p>
          </table:table-cell>
          <table:table-cell office:value-type="string" calcext:value-type="string">
            <text:p>13/01/2016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Informação Inexistente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051201677" calcext:value-type="float">
            <text:p>1590000051201677</text:p>
          </table:table-cell>
          <table:table-cell office:value-type="string" calcext:value-type="string">
            <text:p>16/01/2016</text:p>
          </table:table-cell>
          <table:table-cell office:value-type="string" calcext:value-type="string">
            <text:p>12/02/2016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57201605" calcext:value-type="float">
            <text:p>1590000257201605</text:p>
          </table:table-cell>
          <table:table-cell office:value-type="string" calcext:value-type="string">
            <text:p>08/03/2016</text:p>
          </table:table-cell>
          <table:table-cell office:value-type="string" calcext:value-type="string">
            <text:p>14/03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50201610" calcext:value-type="float">
            <text:p>1590000350201610</text:p>
          </table:table-cell>
          <table:table-cell office:value-type="string" calcext:value-type="string">
            <text:p>28/03/2016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569201619" calcext:value-type="float">
            <text:p>1590000569201619</text:p>
          </table:table-cell>
          <table:table-cell office:value-type="string" calcext:value-type="string">
            <text:p>27/04/2016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46201685" calcext:value-type="float">
            <text:p>1590000846201685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11201672" calcext:value-type="float">
            <text:p>1590000911201672</text:p>
          </table:table-cell>
          <table:table-cell office:value-type="string" calcext:value-type="string">
            <text:p>22/07/2016</text:p>
          </table:table-cell>
          <table:table-cell office:value-type="string" calcext:value-type="string">
            <text:p>28/07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38201665" calcext:value-type="float">
            <text:p>1590000938201665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77201662" calcext:value-type="float">
            <text:p>1590000977201662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32201668" calcext:value-type="float">
            <text:p>1590001032201668</text:p>
          </table:table-cell>
          <table:table-cell office:value-type="string" calcext:value-type="string">
            <text:p>12/09/2016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44201692" calcext:value-type="float">
            <text:p>1590001044201692</text:p>
          </table:table-cell>
          <table:table-cell office:value-type="string" calcext:value-type="string">
            <text:p>13/09/2016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258201669" calcext:value-type="float">
            <text:p>1590001258201669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18/11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307201663" calcext:value-type="float">
            <text:p>1590001307201663</text:p>
          </table:table-cell>
          <table:table-cell office:value-type="string" calcext:value-type="string">
            <text:p>17/11/2016</text:p>
          </table:table-cell>
          <table:table-cell office:value-type="string" calcext:value-type="string">
            <text:p>18/11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310201687" calcext:value-type="float">
            <text:p>1590001310201687</text:p>
          </table:table-cell>
          <table:table-cell office:value-type="string" calcext:value-type="string">
            <text:p>17/11/2016</text:p>
          </table:table-cell>
          <table:table-cell office:value-type="string" calcext:value-type="string">
            <text:p>05/12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412201601" calcext:value-type="float">
            <text:p>1590001412201601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12201711" calcext:value-type="float">
            <text:p>1590000212201711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69201711" calcext:value-type="float">
            <text:p>1590000269201711</text:p>
          </table:table-cell>
          <table:table-cell office:value-type="string" calcext:value-type="string">
            <text:p>09/03/2017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23201710" calcext:value-type="float">
            <text:p>1590000323201710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29/03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53201726" calcext:value-type="float">
            <text:p>1590000353201726</text:p>
          </table:table-cell>
          <table:table-cell office:value-type="string" calcext:value-type="string">
            <text:p>04/04/2017</text:p>
          </table:table-cell>
          <table:table-cell office:value-type="string" calcext:value-type="string">
            <text:p>19/04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424201791" calcext:value-type="float">
            <text:p>1590000424201791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429201713" calcext:value-type="float">
            <text:p>1590000429201713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16/05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552201734" calcext:value-type="float">
            <text:p>1590000552201734</text:p>
          </table:table-cell>
          <table:table-cell office:value-type="string" calcext:value-type="string">
            <text:p>25/05/2017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04201707" calcext:value-type="float">
            <text:p>1590000704201707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28/07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63201777" calcext:value-type="float">
            <text:p>1590000763201777</text:p>
          </table:table-cell>
          <table:table-cell office:value-type="string" calcext:value-type="string">
            <text:p>23/07/2017</text:p>
          </table:table-cell>
          <table:table-cell office:value-type="string" calcext:value-type="string">
            <text:p>25/07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12201771" calcext:value-type="float">
            <text:p>1590000812201771</text:p>
          </table:table-cell>
          <table:table-cell office:value-type="string" calcext:value-type="string">
            <text:p>08/08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14201761" calcext:value-type="float">
            <text:p>1590000814201761</text:p>
          </table:table-cell>
          <table:table-cell office:value-type="string" calcext:value-type="string">
            <text:p>09/08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35201786" calcext:value-type="float">
            <text:p>1590000835201786</text:p>
          </table:table-cell>
          <table:table-cell office:value-type="string" calcext:value-type="string">
            <text:p>16/08/2017</text:p>
          </table:table-cell>
          <table:table-cell office:value-type="string" calcext:value-type="string">
            <text:p>05/09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38201710" calcext:value-type="float">
            <text:p>1590000838201710</text:p>
          </table:table-cell>
          <table:table-cell office:value-type="string" calcext:value-type="string">
            <text:p>17/08/2017</text:p>
          </table:table-cell>
          <table:table-cell office:value-type="string" calcext:value-type="string">
            <text:p>05/09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69201771" calcext:value-type="float">
            <text:p>1590000869201771</text:p>
          </table:table-cell>
          <table:table-cell office:value-type="string" calcext:value-type="string">
            <text:p>23/08/2017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1201760" calcext:value-type="float">
            <text:p>1590000941201760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2201712" calcext:value-type="float">
            <text:p>1590000942201712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4201701" calcext:value-type="float">
            <text:p>1590000944201701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4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51201703" calcext:value-type="float">
            <text:p>1590000951201703</text:p>
          </table:table-cell>
          <table:table-cell office:value-type="string" calcext:value-type="string">
            <text:p>18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52201740" calcext:value-type="float">
            <text:p>1590000952201740</text:p>
          </table:table-cell>
          <table:table-cell office:value-type="string" calcext:value-type="string">
            <text:p>18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53201794" calcext:value-type="float">
            <text:p>1590000953201794</text:p>
          </table:table-cell>
          <table:table-cell office:value-type="string" calcext:value-type="string">
            <text:p>18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81201710" calcext:value-type="float">
            <text:p>1590000981201710</text:p>
          </table:table-cell>
          <table:table-cell office:value-type="string" calcext:value-type="string">
            <text:p>27/09/2017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85201790" calcext:value-type="float">
            <text:p>1590000985201790</text:p>
          </table:table-cell>
          <table:table-cell office:value-type="string" calcext:value-type="string">
            <text:p>28/09/2017</text:p>
          </table:table-cell>
          <table:table-cell office:value-type="string" calcext:value-type="string">
            <text:p>04/10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22201711" calcext:value-type="float">
            <text:p>1590001022201711</text:p>
          </table:table-cell>
          <table:table-cell office:value-type="string" calcext:value-type="string">
            <text:p>08/10/2017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73201735" calcext:value-type="float">
            <text:p>1590001073201735</text:p>
          </table:table-cell>
          <table:table-cell office:value-type="string" calcext:value-type="string">
            <text:p>23/10/2017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96201740" calcext:value-type="float">
            <text:p>1590001096201740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03201711" calcext:value-type="float">
            <text:p>1590001103201711</text:p>
          </table:table-cell>
          <table:table-cell office:value-type="string" calcext:value-type="string">
            <text:p>30/10/2017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05201701" calcext:value-type="float">
            <text:p>1590001105201701</text:p>
          </table:table-cell>
          <table:table-cell office:value-type="string" calcext:value-type="string">
            <text:p>30/10/2017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32201775" calcext:value-type="float">
            <text:p>1590001132201775</text:p>
          </table:table-cell>
          <table:table-cell office:value-type="string" calcext:value-type="string">
            <text:p>07/11/2017</text:p>
          </table:table-cell>
          <table:table-cell office:value-type="string" calcext:value-type="string">
            <text:p>22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55201780" calcext:value-type="float">
            <text:p>1590001155201780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56201724" calcext:value-type="float">
            <text:p>1590001156201724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57201779" calcext:value-type="float">
            <text:p>1590001157201779</text:p>
          </table:table-cell>
          <table:table-cell office:value-type="string" calcext:value-type="string">
            <text:p>20/11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83201705" calcext:value-type="float">
            <text:p>1590001183201705</text:p>
          </table:table-cell>
          <table:table-cell office:value-type="string" calcext:value-type="string">
            <text:p>28/11/2017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Não se trata de solicitação de informaçã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202201795" calcext:value-type="float">
            <text:p>1590001202201795</text:p>
          </table:table-cell>
          <table:table-cell office:value-type="string" calcext:value-type="string">
            <text:p>05/12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5001588201700" calcext:value-type="float">
            <text:p>75001588201700</text:p>
          </table:table-cell>
          <table:table-cell office:value-type="string" calcext:value-type="string">
            <text:p>30/12/2017</text:p>
          </table:table-cell>
          <table:table-cell office:value-type="string" calcext:value-type="string">
            <text:p>09/01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12201711" calcext:value-type="float">
            <text:p>1590000212201711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69201711" calcext:value-type="float">
            <text:p>1590000269201711</text:p>
          </table:table-cell>
          <table:table-cell office:value-type="string" calcext:value-type="string">
            <text:p>09/03/2017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23201710" calcext:value-type="float">
            <text:p>1590000323201710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29/03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53201726" calcext:value-type="float">
            <text:p>1590000353201726</text:p>
          </table:table-cell>
          <table:table-cell office:value-type="string" calcext:value-type="string">
            <text:p>04/04/2017</text:p>
          </table:table-cell>
          <table:table-cell office:value-type="string" calcext:value-type="string">
            <text:p>19/04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424201791" calcext:value-type="float">
            <text:p>1590000424201791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429201713" calcext:value-type="float">
            <text:p>1590000429201713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16/05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552201734" calcext:value-type="float">
            <text:p>1590000552201734</text:p>
          </table:table-cell>
          <table:table-cell office:value-type="string" calcext:value-type="string">
            <text:p>25/05/2017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04201707" calcext:value-type="float">
            <text:p>1590000704201707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28/07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63201777" calcext:value-type="float">
            <text:p>1590000763201777</text:p>
          </table:table-cell>
          <table:table-cell office:value-type="string" calcext:value-type="string">
            <text:p>23/07/2017</text:p>
          </table:table-cell>
          <table:table-cell office:value-type="string" calcext:value-type="string">
            <text:p>25/07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12201771" calcext:value-type="float">
            <text:p>1590000812201771</text:p>
          </table:table-cell>
          <table:table-cell office:value-type="string" calcext:value-type="string">
            <text:p>08/08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14201761" calcext:value-type="float">
            <text:p>1590000814201761</text:p>
          </table:table-cell>
          <table:table-cell office:value-type="string" calcext:value-type="string">
            <text:p>09/08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35201786" calcext:value-type="float">
            <text:p>1590000835201786</text:p>
          </table:table-cell>
          <table:table-cell office:value-type="string" calcext:value-type="string">
            <text:p>16/08/2017</text:p>
          </table:table-cell>
          <table:table-cell office:value-type="string" calcext:value-type="string">
            <text:p>05/09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38201710" calcext:value-type="float">
            <text:p>1590000838201710</text:p>
          </table:table-cell>
          <table:table-cell office:value-type="string" calcext:value-type="string">
            <text:p>17/08/2017</text:p>
          </table:table-cell>
          <table:table-cell office:value-type="string" calcext:value-type="string">
            <text:p>05/09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869201771" calcext:value-type="float">
            <text:p>1590000869201771</text:p>
          </table:table-cell>
          <table:table-cell office:value-type="string" calcext:value-type="string">
            <text:p>23/08/2017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1201760" calcext:value-type="float">
            <text:p>1590000941201760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2201712" calcext:value-type="float">
            <text:p>1590000942201712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4201701" calcext:value-type="float">
            <text:p>1590000944201701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04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51201703" calcext:value-type="float">
            <text:p>1590000951201703</text:p>
          </table:table-cell>
          <table:table-cell office:value-type="string" calcext:value-type="string">
            <text:p>18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52201740" calcext:value-type="float">
            <text:p>1590000952201740</text:p>
          </table:table-cell>
          <table:table-cell office:value-type="string" calcext:value-type="string">
            <text:p>18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53201794" calcext:value-type="float">
            <text:p>1590000953201794</text:p>
          </table:table-cell>
          <table:table-cell office:value-type="string" calcext:value-type="string">
            <text:p>18/09/2017</text:p>
          </table:table-cell>
          <table:table-cell office:value-type="string" calcext:value-type="string">
            <text:p>05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81201710" calcext:value-type="float">
            <text:p>1590000981201710</text:p>
          </table:table-cell>
          <table:table-cell office:value-type="string" calcext:value-type="string">
            <text:p>27/09/2017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85201790" calcext:value-type="float">
            <text:p>1590000985201790</text:p>
          </table:table-cell>
          <table:table-cell office:value-type="string" calcext:value-type="string">
            <text:p>28/09/2017</text:p>
          </table:table-cell>
          <table:table-cell office:value-type="string" calcext:value-type="string">
            <text:p>04/10/2017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22201711" calcext:value-type="float">
            <text:p>1590001022201711</text:p>
          </table:table-cell>
          <table:table-cell office:value-type="string" calcext:value-type="string">
            <text:p>08/10/2017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73201735" calcext:value-type="float">
            <text:p>1590001073201735</text:p>
          </table:table-cell>
          <table:table-cell office:value-type="string" calcext:value-type="string">
            <text:p>23/10/2017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96201740" calcext:value-type="float">
            <text:p>1590001096201740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03201711" calcext:value-type="float">
            <text:p>1590001103201711</text:p>
          </table:table-cell>
          <table:table-cell office:value-type="string" calcext:value-type="string">
            <text:p>30/10/2017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05201701" calcext:value-type="float">
            <text:p>1590001105201701</text:p>
          </table:table-cell>
          <table:table-cell office:value-type="string" calcext:value-type="string">
            <text:p>30/10/2017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32201775" calcext:value-type="float">
            <text:p>1590001132201775</text:p>
          </table:table-cell>
          <table:table-cell office:value-type="string" calcext:value-type="string">
            <text:p>07/11/2017</text:p>
          </table:table-cell>
          <table:table-cell office:value-type="string" calcext:value-type="string">
            <text:p>22/11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55201780" calcext:value-type="float">
            <text:p>1590001155201780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56201724" calcext:value-type="float">
            <text:p>1590001156201724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57201779" calcext:value-type="float">
            <text:p>1590001157201779</text:p>
          </table:table-cell>
          <table:table-cell office:value-type="string" calcext:value-type="string">
            <text:p>20/11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83201705" calcext:value-type="float">
            <text:p>1590001183201705</text:p>
          </table:table-cell>
          <table:table-cell office:value-type="string" calcext:value-type="string">
            <text:p>28/11/2017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Não se trata de solicitação de informaçã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202201795" calcext:value-type="float">
            <text:p>1590001202201795</text:p>
          </table:table-cell>
          <table:table-cell office:value-type="string" calcext:value-type="string">
            <text:p>05/12/2017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5001588201700" calcext:value-type="float">
            <text:p>75001588201700</text:p>
          </table:table-cell>
          <table:table-cell office:value-type="string" calcext:value-type="string">
            <text:p>30/12/2017</text:p>
          </table:table-cell>
          <table:table-cell office:value-type="string" calcext:value-type="string">
            <text:p>09/01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007201829" calcext:value-type="float">
            <text:p>1590000007201829</text:p>
          </table:table-cell>
          <table:table-cell office:value-type="string" calcext:value-type="string">
            <text:p>03/01/2018</text:p>
          </table:table-cell>
          <table:table-cell office:value-type="string" calcext:value-type="string">
            <text:p>18/01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037201835" calcext:value-type="float">
            <text:p>1590000037201835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16/01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050201894" calcext:value-type="float">
            <text:p>1590000050201894</text:p>
          </table:table-cell>
          <table:table-cell office:value-type="string" calcext:value-type="string">
            <text:p>17/01/2018</text:p>
          </table:table-cell>
          <table:table-cell office:value-type="string" calcext:value-type="string">
            <text:p>05/02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121201859" calcext:value-type="float">
            <text:p>1590000121201859</text:p>
          </table:table-cell>
          <table:table-cell office:value-type="string" calcext:value-type="string">
            <text:p>14/02/2018</text:p>
          </table:table-cell>
          <table:table-cell office:value-type="string" calcext:value-type="string">
            <text:p>21/02/2018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145201816" calcext:value-type="float">
            <text:p>1590000145201816</text:p>
          </table:table-cell>
          <table:table-cell office:value-type="string" calcext:value-type="string">
            <text:p>20/02/2018</text:p>
          </table:table-cell>
          <table:table-cell office:value-type="string" calcext:value-type="string">
            <text:p>09/03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14201883" calcext:value-type="float">
            <text:p>1590000214201883</text:p>
          </table:table-cell>
          <table:table-cell office:value-type="string" calcext:value-type="string">
            <text:p>18/03/2018</text:p>
          </table:table-cell>
          <table:table-cell office:value-type="string" calcext:value-type="string">
            <text:p>10/04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38201832" calcext:value-type="float">
            <text:p>1590000238201832</text:p>
          </table:table-cell>
          <table:table-cell office:value-type="string" calcext:value-type="string">
            <text:p>22/03/2018</text:p>
          </table:table-cell>
          <table:table-cell office:value-type="string" calcext:value-type="string">
            <text:p>11/04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65201813" calcext:value-type="float">
            <text:p>1590000265201813</text:p>
          </table:table-cell>
          <table:table-cell office:value-type="string" calcext:value-type="string">
            <text:p>02/04/2018</text:p>
          </table:table-cell>
          <table:table-cell office:value-type="string" calcext:value-type="string">
            <text:p>10/04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289201864" calcext:value-type="float">
            <text:p>1590000289201864</text:p>
          </table:table-cell>
          <table:table-cell office:value-type="string" calcext:value-type="string">
            <text:p>04/04/2018</text:p>
          </table:table-cell>
          <table:table-cell office:value-type="string" calcext:value-type="string">
            <text:p>08/05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45201861" calcext:value-type="float">
            <text:p>1590000345201861</text:p>
          </table:table-cell>
          <table:table-cell office:value-type="string" calcext:value-type="string">
            <text:p>18/04/2018</text:p>
          </table:table-cell>
          <table:table-cell office:value-type="string" calcext:value-type="string">
            <text:p>08/05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375201877" calcext:value-type="float">
            <text:p>1590000375201877</text:p>
          </table:table-cell>
          <table:table-cell office:value-type="string" calcext:value-type="string">
            <text:p>27/04/2018</text:p>
          </table:table-cell>
          <table:table-cell office:value-type="string" calcext:value-type="string">
            <text:p>08/05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476201848" calcext:value-type="float">
            <text:p>1590000476201848</text:p>
          </table:table-cell>
          <table:table-cell office:value-type="string" calcext:value-type="string">
            <text:p>25/05/2018</text:p>
          </table:table-cell>
          <table:table-cell office:value-type="string" calcext:value-type="string">
            <text:p>12/06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607201897" calcext:value-type="float">
            <text:p>1590000607201897</text:p>
          </table:table-cell>
          <table:table-cell office:value-type="string" calcext:value-type="string">
            <text:p>18/07/2018</text:p>
          </table:table-cell>
          <table:table-cell office:value-type="string" calcext:value-type="string">
            <text:p>24/07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636201859" calcext:value-type="float">
            <text:p>1590000636201859</text:p>
          </table:table-cell>
          <table:table-cell office:value-type="string" calcext:value-type="string">
            <text:p>30/07/2018</text:p>
          </table:table-cell>
          <table:table-cell office:value-type="string" calcext:value-type="string">
            <text:p>01/08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06201879" calcext:value-type="float">
            <text:p>1590000706201879</text:p>
          </table:table-cell>
          <table:table-cell office:value-type="string" calcext:value-type="string">
            <text:p>17/08/2018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07201813" calcext:value-type="float">
            <text:p>1590000707201813</text:p>
          </table:table-cell>
          <table:table-cell office:value-type="string" calcext:value-type="string">
            <text:p>17/08/2018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12201826" calcext:value-type="float">
            <text:p>1590000712201826</text:p>
          </table:table-cell>
          <table:table-cell office:value-type="string" calcext:value-type="string">
            <text:p>20/08/2018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752201878" calcext:value-type="float">
            <text:p>1590000752201878</text:p>
          </table:table-cell>
          <table:table-cell office:value-type="string" calcext:value-type="string">
            <text:p>29/08/2018</text:p>
          </table:table-cell>
          <table:table-cell office:value-type="string" calcext:value-type="string">
            <text:p>18/09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39201871" calcext:value-type="float">
            <text:p>1590000939201871</text:p>
          </table:table-cell>
          <table:table-cell office:value-type="string" calcext:value-type="string">
            <text:p>09/10/2018</text:p>
          </table:table-cell>
          <table:table-cell office:value-type="string" calcext:value-type="string">
            <text:p>11/10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41201841" calcext:value-type="float">
            <text:p>1590000941201841</text:p>
          </table:table-cell>
          <table:table-cell office:value-type="string" calcext:value-type="string">
            <text:p>09/10/2018</text:p>
          </table:table-cell>
          <table:table-cell office:value-type="string" calcext:value-type="string">
            <text:p>08/11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0976201880" calcext:value-type="float">
            <text:p>1590000976201880</text:p>
          </table:table-cell>
          <table:table-cell office:value-type="string" calcext:value-type="string">
            <text:p>16/10/2018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034201819" calcext:value-type="float">
            <text:p>1590001034201819</text:p>
          </table:table-cell>
          <table:table-cell office:value-type="string" calcext:value-type="string">
            <text:p>02/11/2018</text:p>
          </table:table-cell>
          <table:table-cell office:value-type="string" calcext:value-type="string">
            <text:p>08/11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28201898" calcext:value-type="float">
            <text:p>1590001128201898</text:p>
          </table:table-cell>
          <table:table-cell office:value-type="string" calcext:value-type="string">
            <text:p>01/12/2018</text:p>
          </table:table-cell>
          <table:table-cell office:value-type="string" calcext:value-type="string">
            <text:p>03/12/2018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1590001145201825" calcext:value-type="float">
            <text:p>1590001145201825</text:p>
          </table:table-cell>
          <table:table-cell office:value-type="string" calcext:value-type="string">
            <text:p>07/12/2018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5.89500001102019E+016" calcext:value-type="float">
            <text:p>5,89500001102019E+016</text:p>
          </table:table-cell>
          <table:table-cell office:value-type="string" calcext:value-type="string">
            <text:p>18/02/2019</text:p>
          </table:table-cell>
          <table:table-cell office:value-type="string" calcext:value-type="string">
            <text:p>26/02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261202E+016" calcext:value-type="float">
            <text:p>7,1004000261202E+016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10/04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3042019E+016" calcext:value-type="float">
            <text:p>7,10040003042019E+016</text:p>
          </table:table-cell>
          <table:table-cell office:value-type="string" calcext:value-type="string">
            <text:p>22/03/2019</text:p>
          </table:table-cell>
          <table:table-cell office:value-type="string" calcext:value-type="string">
            <text:p>03/04/2019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310202E+016" calcext:value-type="float">
            <text:p>7,1004000310202E+016</text:p>
          </table:table-cell>
          <table:table-cell office:value-type="string" calcext:value-type="string">
            <text:p>24/03/2019</text:p>
          </table:table-cell>
          <table:table-cell office:value-type="string" calcext:value-type="string">
            <text:p>03/04/2019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414202E+016" calcext:value-type="float">
            <text:p>7,1004000414202E+016</text:p>
          </table:table-cell>
          <table:table-cell office:value-type="string" calcext:value-type="string">
            <text:p>04/04/2019</text:p>
          </table:table-cell>
          <table:table-cell office:value-type="string" calcext:value-type="string">
            <text:p>10/04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613202E+016" calcext:value-type="float">
            <text:p>7,1004000613202E+016</text:p>
          </table:table-cell>
          <table:table-cell office:value-type="string" calcext:value-type="string">
            <text:p>27/04/2019</text:p>
          </table:table-cell>
          <table:table-cell office:value-type="string" calcext:value-type="string">
            <text:p>21/06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624202E+016" calcext:value-type="float">
            <text:p>7,1004000624202E+016</text:p>
          </table:table-cell>
          <table:table-cell office:value-type="string" calcext:value-type="string">
            <text:p>29/04/2019</text:p>
          </table:table-cell>
          <table:table-cell office:value-type="string" calcext:value-type="string">
            <text:p>21/06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8472019E+016" calcext:value-type="float">
            <text:p>7,10040008472019E+016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25/06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871202E+016" calcext:value-type="float">
            <text:p>7,1004000871202E+016</text:p>
          </table:table-cell>
          <table:table-cell office:value-type="string" calcext:value-type="string">
            <text:p>28/05/2019</text:p>
          </table:table-cell>
          <table:table-cell office:value-type="string" calcext:value-type="string">
            <text:p>21/06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943202E+016" calcext:value-type="float">
            <text:p>7,1004000943202E+016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05/07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057202E+016" calcext:value-type="float">
            <text:p>7,1004001057202E+016</text:p>
          </table:table-cell>
          <table:table-cell office:value-type="string" calcext:value-type="string">
            <text:p>25/06/2019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085202E+016" calcext:value-type="float">
            <text:p>7,1004001085202E+016</text:p>
          </table:table-cell>
          <table:table-cell office:value-type="string" calcext:value-type="string">
            <text:p>27/06/2019</text:p>
          </table:table-cell>
          <table:table-cell office:value-type="string" calcext:value-type="string">
            <text:p>02/07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2482019E+016" calcext:value-type="float">
            <text:p>7,10040012482019E+016</text:p>
          </table:table-cell>
          <table:table-cell office:value-type="string" calcext:value-type="string">
            <text:p>18/07/2019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2982019E+016" calcext:value-type="float">
            <text:p>7,10040012982019E+016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317202E+016" calcext:value-type="float">
            <text:p>7,1004001317202E+016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5942019E+016" calcext:value-type="float">
            <text:p>7,10040015942019E+016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7252019E+016" calcext:value-type="float">
            <text:p>7,10040017252019E+016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8152019E+016" calcext:value-type="float">
            <text:p>7,10040018152019E+016</text:p>
          </table:table-cell>
          <table:table-cell office:value-type="string" calcext:value-type="string">
            <text:p>09/09/2019</text:p>
          </table:table-cell>
          <table:table-cell office:value-type="string" calcext:value-type="string">
            <text:p>26/09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9072019E+016" calcext:value-type="float">
            <text:p>7,10040019072019E+016</text:p>
          </table:table-cell>
          <table:table-cell office:value-type="string" calcext:value-type="string">
            <text:p>16/09/2019</text:p>
          </table:table-cell>
          <table:table-cell office:value-type="string" calcext:value-type="string">
            <text:p>07/10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9532019E+016" calcext:value-type="float">
            <text:p>7,10040019532019E+016</text:p>
          </table:table-cell>
          <table:table-cell office:value-type="string" calcext:value-type="string">
            <text:p>19/09/2019</text:p>
          </table:table-cell>
          <table:table-cell office:value-type="string" calcext:value-type="string">
            <text:p>01/10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007202E+016" calcext:value-type="float">
            <text:p>7,1004002007202E+016</text:p>
          </table:table-cell>
          <table:table-cell office:value-type="string" calcext:value-type="string">
            <text:p>25/09/2019</text:p>
          </table:table-cell>
          <table:table-cell office:value-type="string" calcext:value-type="string">
            <text:p>01/10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041202E+016" calcext:value-type="float">
            <text:p>7,1004002041202E+016</text:p>
          </table:table-cell>
          <table:table-cell office:value-type="string" calcext:value-type="string">
            <text:p>28/09/2019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Informação Inexistente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309202E+016" calcext:value-type="float">
            <text:p>7,1004002309202E+016</text:p>
          </table:table-cell>
          <table:table-cell office:value-type="string" calcext:value-type="string">
            <text:p>26/10/2019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3292019E+016" calcext:value-type="float">
            <text:p>7,10040023292019E+016</text:p>
          </table:table-cell>
          <table:table-cell office:value-type="string" calcext:value-type="string">
            <text:p>28/10/2019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3402019E+016" calcext:value-type="float">
            <text:p>7,10040023402019E+016</text:p>
          </table:table-cell>
          <table:table-cell office:value-type="string" calcext:value-type="string">
            <text:p>29/10/2019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517202E+016" calcext:value-type="float">
            <text:p>7,1004002517202E+016</text:p>
          </table:table-cell>
          <table:table-cell office:value-type="string" calcext:value-type="string">
            <text:p>19/11/2019</text:p>
          </table:table-cell>
          <table:table-cell office:value-type="string" calcext:value-type="string">
            <text:p>10/12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5602019E+016" calcext:value-type="float">
            <text:p>7,10040025602019E+016</text:p>
          </table:table-cell>
          <table:table-cell office:value-type="string" calcext:value-type="string">
            <text:p>23/11/2019</text:p>
          </table:table-cell>
          <table:table-cell office:value-type="string" calcext:value-type="string">
            <text:p>26/12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7152019E+016" calcext:value-type="float">
            <text:p>7,10040027152019E+016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02/01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748202E+016" calcext:value-type="float">
            <text:p>7,1004002748202E+016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17/12/2019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820202E+016" calcext:value-type="float">
            <text:p>7,1004002820202E+016</text:p>
          </table:table-cell>
          <table:table-cell office:value-type="string" calcext:value-type="string">
            <text:p>30/12/2019</text:p>
          </table:table-cell>
          <table:table-cell office:value-type="string" calcext:value-type="string">
            <text:p>21/01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1152021E+016" calcext:value-type="float">
            <text:p>7,10040001152021E+016</text:p>
          </table:table-cell>
          <table:table-cell office:value-type="string" calcext:value-type="string">
            <text:p>15/01/2020</text:p>
          </table:table-cell>
          <table:table-cell office:value-type="string" calcext:value-type="string">
            <text:p>05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116202E+016" calcext:value-type="float">
            <text:p>7,1004000116202E+016</text:p>
          </table:table-cell>
          <table:table-cell office:value-type="string" calcext:value-type="string">
            <text:p>15/01/2020</text:p>
          </table:table-cell>
          <table:table-cell office:value-type="string" calcext:value-type="string">
            <text:p>21/01/2020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324202E+016" calcext:value-type="float">
            <text:p>7,1004000324202E+016</text:p>
          </table:table-cell>
          <table:table-cell table:number-columns-repeated="2" office:value-type="string" calcext:value-type="string">
            <text:p>03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403202E+016" calcext:value-type="float">
            <text:p>7,1004000403202E+016</text:p>
          </table:table-cell>
          <table:table-cell office:value-type="string" calcext:value-type="string">
            <text:p>10/02/2020</text:p>
          </table:table-cell>
          <table:table-cell office:value-type="string" calcext:value-type="string">
            <text:p>12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Jurid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415202E+016" calcext:value-type="float">
            <text:p>7,1004000415202E+016</text:p>
          </table:table-cell>
          <table:table-cell office:value-type="string" calcext:value-type="string">
            <text:p>10/02/2020</text:p>
          </table:table-cell>
          <table:table-cell office:value-type="string" calcext:value-type="string">
            <text:p>17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4592021E+016" calcext:value-type="float">
            <text:p>7,10040004592021E+016</text:p>
          </table:table-cell>
          <table:table-cell office:value-type="string" calcext:value-type="string">
            <text:p>13/02/2020</text:p>
          </table:table-cell>
          <table:table-cell office:value-type="string" calcext:value-type="string">
            <text:p>02/03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510202E+016" calcext:value-type="float">
            <text:p>7,1004000510202E+016</text:p>
          </table:table-cell>
          <table:table-cell office:value-type="string" calcext:value-type="string">
            <text:p>17/02/2020</text:p>
          </table:table-cell>
          <table:table-cell office:value-type="string" calcext:value-type="string">
            <text:p>19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537202E+016" calcext:value-type="float">
            <text:p>7,1004000537202E+016</text:p>
          </table:table-cell>
          <table:table-cell office:value-type="string" calcext:value-type="string">
            <text:p>18/02/2020</text:p>
          </table:table-cell>
          <table:table-cell office:value-type="string" calcext:value-type="string">
            <text:p>21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573202E+016" calcext:value-type="float">
            <text:p>7,1004000573202E+016</text:p>
          </table:table-cell>
          <table:table-cell office:value-type="string" calcext:value-type="string">
            <text:p>20/02/2020</text:p>
          </table:table-cell>
          <table:table-cell office:value-type="string" calcext:value-type="string">
            <text:p>21/02/2020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625202E+016" calcext:value-type="float">
            <text:p>7,1004000625202E+016</text:p>
          </table:table-cell>
          <table:table-cell office:value-type="string" calcext:value-type="string">
            <text:p>26/02/2020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6602021E+016" calcext:value-type="float">
            <text:p>7,10040006602021E+016</text:p>
          </table:table-cell>
          <table:table-cell office:value-type="string" calcext:value-type="string">
            <text:p>27/02/2020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6852021E+016" calcext:value-type="float">
            <text:p>7,10040006852021E+016</text:p>
          </table:table-cell>
          <table:table-cell office:value-type="string" calcext:value-type="string">
            <text:p>01/03/2020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821202E+016" calcext:value-type="float">
            <text:p>7,1004000821202E+016</text:p>
          </table:table-cell>
          <table:table-cell office:value-type="string" calcext:value-type="string">
            <text:p>17/03/2020</text:p>
          </table:table-cell>
          <table:table-cell office:value-type="string" calcext:value-type="string">
            <text:p>04/04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0842202E+016" calcext:value-type="float">
            <text:p>7,1004000842202E+016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26/03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4522021E+016" calcext:value-type="float">
            <text:p>7,10040014522021E+016</text:p>
          </table:table-cell>
          <table:table-cell office:value-type="string" calcext:value-type="string">
            <text:p>15/04/202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458202E+016" calcext:value-type="float">
            <text:p>7,1004001458202E+016</text:p>
          </table:table-cell>
          <table:table-cell office:value-type="string" calcext:value-type="string">
            <text:p>15/04/2020</text:p>
          </table:table-cell>
          <table:table-cell office:value-type="string" calcext:value-type="string">
            <text:p>15/05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4662021E+016" calcext:value-type="float">
            <text:p>7,10040014662021E+016</text:p>
          </table:table-cell>
          <table:table-cell office:value-type="string" calcext:value-type="string">
            <text:p>15/04/2020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16572021E+016" calcext:value-type="float">
            <text:p>7,10040016572021E+016</text:p>
          </table:table-cell>
          <table:table-cell office:value-type="string" calcext:value-type="string">
            <text:p>20/04/2020</text:p>
          </table:table-cell>
          <table:table-cell office:value-type="string" calcext:value-type="string">
            <text:p>29/04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267202E+016" calcext:value-type="float">
            <text:p>7,1004002267202E+016</text:p>
          </table:table-cell>
          <table:table-cell office:value-type="string" calcext:value-type="string">
            <text:p>05/05/2020</text:p>
          </table:table-cell>
          <table:table-cell office:value-type="string" calcext:value-type="string">
            <text:p>18/05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2919202E+016" calcext:value-type="float">
            <text:p>7,1004002919202E+016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Órgão não tem competência para responder sobre o assunt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4320202E+016" calcext:value-type="float">
            <text:p>7,1004004320202E+016</text:p>
          </table:table-cell>
          <table:table-cell office:value-type="string" calcext:value-type="string">
            <text:p>11/06/2020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5634202E+016" calcext:value-type="float">
            <text:p>7,1004005634202E+016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2550000394202E+016" calcext:value-type="float">
            <text:p>7,2550000394202E+016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7002088202062" calcext:value-type="float">
            <text:p>77002088202062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5646202E+016" calcext:value-type="float">
            <text:p>7,1004005646202E+016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5691202E+016" calcext:value-type="float">
            <text:p>7,1004005691202E+016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7270202E+016" calcext:value-type="float">
            <text:p>7,1004007270202E+016</text:p>
          </table:table-cell>
          <table:table-cell office:value-type="string" calcext:value-type="string">
            <text:p>16/08/2020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2550000350202E+016" calcext:value-type="float">
            <text:p>7,2550000350202E+016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7268202E+016" calcext:value-type="float">
            <text:p>7,1004007268202E+016</text:p>
          </table:table-cell>
          <table:table-cell office:value-type="string" calcext:value-type="string">
            <text:p>16/08/2020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40072692021E+016" calcext:value-type="float">
            <text:p>7,10040072692021E+016</text:p>
          </table:table-cell>
          <table:table-cell office:value-type="string" calcext:value-type="string">
            <text:p>16/08/2020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Não identificada 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091881202E+016" calcext:value-type="float">
            <text:p>7,1003091881202E+016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094796202E+016" calcext:value-type="float">
            <text:p>7,1003094796202E+016</text:p>
          </table:table-cell>
          <table:table-cell office:value-type="string" calcext:value-type="string">
            <text:p>13/09/2020</text:p>
          </table:table-cell>
          <table:table-cell office:value-type="string" calcext:value-type="string">
            <text:p>05/10/2020</text:p>
          </table:table-cell>
          <table:table-cell office:value-type="string" calcext:value-type="string">
            <text:p>Não se trata de solicitação de informaçã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115208202E+016" calcext:value-type="float">
            <text:p>7,1003115208202E+016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Pergunta Duplicada/Repetida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115220202E+016" calcext:value-type="float">
            <text:p>7,1003115220202E+016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22/10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1152782021E+016" calcext:value-type="float">
            <text:p>7,10031152782021E+016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16/11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1277012021E+016" calcext:value-type="float">
            <text:p>7,10031277012021E+016</text:p>
          </table:table-cell>
          <table:table-cell office:value-type="string" calcext:value-type="string">
            <text:p>10/11/2020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oncluída</text:p>
          </table:table-cell>
          <table:table-cell office:value-type="float" office:value="7.10031472112021E+016" calcext:value-type="float">
            <text:p>7,10031472112021E+016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Acesso Concedido</text:p>
          </table:table-cell>
          <table:table-cell office:value-type="string" calcext:value-type="string">
            <text:p>Pessoa Física</text:p>
          </table:table-cell>
          <table:table-cell office:value-type="float" office:value="2020" calcext:value-type="float">
            <text:p>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document-statistic meta:table-count="1" meta:cell-count="1225" meta:object-count="0"/>
  </office:meta>
</office:document-meta>
</file>