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Hi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Hi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Hiperlink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2D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3.81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4.6037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30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345pt" style:use-optimal-row-height="true" fo:break-before="auto"/>
    </style:style>
    <style:style style:name="ro24" style:family="table-row">
      <style:table-row-properties style:row-height="330pt" style:use-optimal-row-height="false" fo:break-before="auto"/>
    </style:style>
    <style:style style:name="ro25" style:family="table-row">
      <style:table-row-properties style:row-height="118.5pt" style:use-optimal-row-height="false" fo:break-before="auto"/>
    </style:style>
    <style:style style:name="ro26" style:family="table-row">
      <style:table-row-properties style:row-height="136.5pt" style:use-optimal-row-height="false" fo:break-before="auto"/>
    </style:style>
    <style:style style:name="ro27" style:family="table-row">
      <style:table-row-properties style:row-height="78.75pt" style:use-optimal-row-height="tru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255pt" style:use-optimal-row-height="true" fo:break-before="auto"/>
    </style:style>
    <style:style style:name="ro30" style:family="table-row">
      <style:table-row-properties style:row-height="270pt" style:use-optimal-row-height="true" fo:break-before="auto"/>
    </style:style>
    <style:style style:name="ro31" style:family="table-row">
      <style:table-row-properties style:row-height="225pt" style:use-optimal-row-height="true" fo:break-before="auto"/>
    </style:style>
    <style:style style:name="ro32" style:family="table-row">
      <style:table-row-properties style:row-height="315pt" style:use-optimal-row-height="tru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157.5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Edital (ANO)/contato direto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/País</text:p>
          </table:table-cell>
          <table:table-cell office:value-type="string" table:style-name="ce2">
            <text:p>Responsável</text:p>
          </table:table-cell>
          <table:table-cell office:value-type="string" table:style-name="ce2">
            <text:p><text:s/>E-mail</text:p>
          </table:table-cell>
          <table:table-cell office:value-type="string" table:style-name="ce10">
            <text:p><text:s/>Telefone</text:p>
          </table:table-cell>
          <table:table-cell office:value-type="string" table:style-name="ce10">
            <text:p>Endereço</text:p>
          </table:table-cell>
          <table:table-cell office:value-type="string" table:style-name="ce51">
            <text:p>Prestou contas?</text:p>
          </table:table-cell>
          <table:table-cell office:value-type="string" table:style-name="ce51">
            <text:p>Produto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7">
            <text:p>Ponto de Memória Escrevendo minha História e Saberes - Distrito de Pataíba</text:p>
          </table:table-cell>
          <table:table-cell office:value-type="string" table:style-name="ce8">
            <text:p>Mario Jose dos Santos Fagundes</text:p>
          </table:table-cell>
          <table:table-cell table:number-columns-repeated="2" table:style-name="ce7"/>
          <table:table-cell office:value-type="string" table:style-name="ce7">
            <text:p>Água Fr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Mario Jose dos Santos Fagundes</text:p>
          </table:table-cell>
          <table:table-cell office:value-type="string" table:style-name="ce11">
            <text:p><text:a xlink:href="mailto:mariojsfagundes@yahoo.com.br">mariojsfagundes@yahoo.com.br</text:a></text:p>
          </table:table-cell>
          <table:table-cell office:value-type="string" table:style-name="ce7">
            <text:p>(75)3293-1156</text:p>
            <text:p>(75)8159-3363</text:p>
          </table:table-cell>
          <table:table-cell office:value-type="string" table:style-name="ce15">
            <text:p>Rua Getulio Vargas Distrito de Pataiba</text:p>
            <text:p>CEP 48170-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Resgate e preservação da memória dos Imigrantes Pomeranos no estado do Espírito Santo.</text:p>
          </table:table-cell>
          <table:table-cell office:value-type="string" table:style-name="ce8">
            <text:p>ACURBE - Associação Cultural e Recreativa de Belém</text:p>
            <text:p/>
          </table:table-cell>
          <table:table-cell table:number-columns-repeated="2" table:style-name="ce7"/>
          <table:table-cell office:value-type="string" table:style-name="ce7">
            <text:p>Santa Maria de Jetibá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ozart Jose Serafim</text:p>
          </table:table-cell>
          <table:table-cell office:value-type="string" table:style-name="ce11">
            <text:p>contato@acurbe.org.br;</text:p>
            <text:p>acurbe@pomernet.com.br</text:p>
          </table:table-cell>
          <table:table-cell office:value-type="string" table:style-name="ce7">
            <text:p>(27)9263-9303</text:p>
            <text:p>(27) 9767-0640 (27) 9852-7863</text:p>
          </table:table-cell>
          <table:table-cell office:value-type="string" table:style-name="ce16">
            <text:p>Rua: São Sebastião de Belém,</text:p>
            <text:p>Distrito de São Sebastião de Belém Santa Maria de Jetibá/ES</text:p>
            <text:p>CEP: 29.645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Fazenda Santana - Festa de Santana, novena e Concertada<text:s/></text:p>
          </table:table-cell>
          <table:table-cell office:value-type="string" table:style-name="ce8">
            <text:p>Instituto Educa Brasil (ONG) / Fundação Cultural São Sebastião<text:s/></text:p>
          </table:table-cell>
          <table:table-cell office:value-type="string" table:style-name="ce7">
            <text:p>Arqueologia / educação socioambiental</text:p>
          </table:table-cell>
          <table:table-cell table:style-name="ce7"/>
          <table:table-cell office:value-type="string" table:style-name="ce7">
            <text:p>Fazenda Santana, São Sebastiã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Paulo Nelson do Rego</text:p>
          </table:table-cell>
          <table:table-cell office:value-type="string" table:style-name="ce11">
            <text:p><text:a xlink:href="mailto:ieb@institutoeducabrasil.org.br">ieb@institutoeducabrasil.org.br ; paulodorego@holdingambiental.com.br</text:a></text:p>
          </table:table-cell>
          <table:table-cell office:value-type="string" table:style-name="ce7">
            <text:p>(11)3071-2763</text:p>
          </table:table-cell>
          <table:table-cell office:value-type="string" table:style-name="ce17">
            <text:p>Av Nove de Julho, 5143 cj. 22</text:p>
            <text:p>Jd Paulistano São Paulo/SP - CEP: 01407-200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1</text:p>
          </table:table-cell>
          <table:table-cell office:value-type="string" table:style-name="ce8">
            <text:p>CAPOEIRA ANGOLA MEMÓRIA SOCIAL BRASIL- MOÇAMBIQUE 2012<text:s/></text:p>
          </table:table-cell>
          <table:table-cell office:value-type="string" table:style-name="ce8">
            <text:p>Jose Carlos da Costa Fernandes</text:p>
          </table:table-cell>
          <table:table-cell table:number-columns-repeated="2" table:style-name="ce7"/>
          <table:table-cell office:value-type="string" table:style-name="ce7">
            <text:p>Porto Velho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Jose Carlos da Costa Fernandes</text:p>
          </table:table-cell>
          <table:table-cell office:value-type="string" table:style-name="ce11">
            <text:p><text:a xlink:href="mailto:carlosmettal@gmail.com">carlosmettal@gmail.com</text:a></text:p>
          </table:table-cell>
          <table:table-cell office:value-type="string" table:style-name="ce7">
            <text:p>(69)9986-1499 (69)9986-1499 <text:s text:c="3"/>(69)3225 9180 <text:s text:c="5"/>(69)9989 0661</text:p>
            <text:p/>
          </table:table-cell>
          <table:table-cell office:value-type="string" table:style-name="ce7">
            <text:p>Rua amazonas, 4214, esquina com a rua arruda fontes cabral</text:p>
            <text:p/>
            <text:p>bairro agenor de carvalho</text:p>
            <text:p/>
            <text:p>Porto Velho - Rondônia <text:s text:c="20"/>cep 7682026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5">
          <table:table-cell office:value-type="string" table:style-name="ce8">
            <text:p>Edital 2011</text:p>
          </table:table-cell>
          <table:table-cell office:value-type="string" table:style-name="ce8">
            <text:p><text:s/>Memórias da Mata Mineira<text:s/></text:p>
          </table:table-cell>
          <table:table-cell office:value-type="string" table:style-name="ce8">
            <text:p>Museu de História e Ciências Naturais<text:s/></text:p>
          </table:table-cell>
          <table:table-cell office:value-type="string" table:style-name="ce7">
            <text:p>município urbano</text:p>
          </table:table-cell>
          <table:table-cell table:style-name="ce7"/>
          <table:table-cell office:value-type="string" table:style-name="ce7">
            <text:p>Além Paraíba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ndré Martins Borges</text:p>
          </table:table-cell>
          <table:table-cell office:value-type="string" table:style-name="ce11">
            <text:p><text:a xlink:href="mailto:andremtborges@yahoo.com.br">andremtborges@yahoo.com.br / diretoria@museuhcnaturais.com.br</text:a></text:p>
          </table:table-cell>
          <table:table-cell office:value-type="string" table:style-name="ce7">
            <text:p>(32)8447-7673</text:p>
            <text:p>(32)3462-4113</text:p>
          </table:table-cell>
          <table:table-cell office:value-type="string" table:style-name="ce7">
            <text:p>Praça Presidente Vargas, n. 101</text:p>
            <text:p/>
            <text:p>Bairro: Porto Novo</text:p>
            <text:p/>
            <text:p>Cidade: Além Paraíba</text:p>
            <text:p/>
            <text:p>Estado: MG</text:p>
            <text:p/>
            <text:p>CEP: 36.660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Dia do Orgulho Periférico<text:s/></text:p>
          </table:table-cell>
          <table:table-cell office:value-type="string" table:style-name="ce8">
            <text:p>Associação Artística e Cultural da Periferia<text:s/></text:p>
          </table:table-cell>
          <table:table-cell office:value-type="string" table:style-name="ce7">
            <text:p>Comunidade urbana</text:p>
          </table:table-cell>
          <table:table-cell table:style-name="ce7"/>
          <table:table-cell office:value-type="string" table:style-name="ce7">
            <text:p>Porto Alegre</text:p>
          </table:table-cell>
          <table:table-cell office:value-type="string" table:style-name="ce7">
            <text:p><text:s/>RS</text:p>
          </table:table-cell>
          <table:table-cell office:value-type="string" table:style-name="ce7">
            <text:p>Luciano da Luz Moucks</text:p>
          </table:table-cell>
          <table:table-cell office:value-type="string" table:style-name="ce11">
            <text:p>moucks7@bol.com.br; aacpcultural@gmail.com</text:p>
          </table:table-cell>
          <table:table-cell office:value-type="string" table:style-name="ce7">
            <text:p>(51) 8199-2373</text:p>
            <text:p>(51) 3258-6122 <text:s text:c="3"/>(51) 3085-5801<text:s/></text:p>
          </table:table-cell>
          <table:table-cell office:value-type="string" table:style-name="ce7">
            <text:p>Rua Jessu de Oliveira da silva, numero ;4539, Porto Alegre, RS, CEP:91790-390, Restinga.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Acervo Histórico e Cultural Professor Dêgo Marins<text:s text:c="2"/></text:p>
          </table:table-cell>
          <table:table-cell office:value-type="string" table:style-name="ce8">
            <text:p>Edgar Vicente Simmons Freitas</text:p>
          </table:table-cell>
          <table:table-cell office:value-type="string" table:style-name="ce7">
            <text:p>no hay</text:p>
          </table:table-cell>
          <table:table-cell table:style-name="ce7"/>
          <table:table-cell office:value-type="string" table:style-name="ce7">
            <text:p>Resende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Edgar Freitas</text:p>
          </table:table-cell>
          <table:table-cell office:value-type="string" table:style-name="ce11">
            <text:p><text:a xlink:href="mailto:edgarsfreitas@yahoo.com.br">edgarsfreitas@yahoo.com.br</text:a></text:p>
          </table:table-cell>
          <table:table-cell office:value-type="string" table:style-name="ce7">
            <text:p>(24)3355-4910 (24)9827-1427</text:p>
          </table:table-cell>
          <table:table-cell office:value-type="string" table:style-name="ce7">
            <text:p>rua dona filo nº 506 - fazend da <text:s/>barra II -Resende - RJ cep 27537150</text:p>
            <text:p/>
            <text:p>rua maria belizario de sanatanna 169, vila nsa. de fatima. Resende - Rio de Janeiro - RJ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Memórias Surdas: modernização e manutenção de atividades do Acervo Vozes Visuais</text:p>
          </table:table-cell>
          <table:table-cell office:value-type="string" table:style-name="ce8">
            <text:p>Centro SUVAG de Pernambuco<text:s/></text:p>
          </table:table-cell>
          <table:table-cell table:number-columns-repeated="2" table:style-name="ce7"/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Maria Tereza de Mello Barreto Campello/ Úrsula Maria de Araújo Silva Gusmão</text:p>
          </table:table-cell>
          <table:table-cell office:value-type="string" table:style-name="ce7">
            <text:p>suvag@suvag.org.br ; pcvozesvisuais@gmail.com</text:p>
          </table:table-cell>
          <table:table-cell office:value-type="string" table:style-name="ce7">
            <text:p>(81)3445-3965</text:p>
            <text:p>(81)8104-4726 <text:s text:c="2"/>(81)8863-1083</text:p>
          </table:table-cell>
          <table:table-cell office:value-type="string" table:style-name="ce7">
            <text:p>Praça Professor Barreto Campello, 1238 - Torre - Recife/PE</text:p>
            <text:p/>
            <text:p>CEP: 50710-29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Afoxé, o verbo faz acontecer<text:s/></text:p>
          </table:table-cell>
          <table:table-cell office:value-type="string" table:style-name="ce8">
            <text:p>Centro cultural Orùnmilá</text:p>
          </table:table-cell>
          <table:table-cell office:value-type="string" table:style-name="ce7">
            <text:p>memória afro-brasileira / afoxé</text:p>
          </table:table-cell>
          <table:table-cell table:style-name="ce7"/>
          <table:table-cell office:value-type="string" table:style-name="ce7">
            <text:p>Ribeirão Pret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Renata Ribeiro de Oliveira / PAULO CESAR PEREIRA DE OLIVEIRA</text:p>
          </table:table-cell>
          <table:table-cell office:value-type="string" table:style-name="ce11">
            <text:p><text:a xlink:href="mailto:centrocultural.orunila@gmail.com">centrocultural.orunila@gmail.com ; orunmila@ibest.com.br</text:a></text:p>
          </table:table-cell>
          <table:table-cell office:value-type="string" table:style-name="ce7">
            <text:p>(16)3021-4853</text:p>
            <text:p>(16)3974-7478 <text:s text:c="3"/>(16) 3021-3788 <text:s text:c="2"/>(16) 9301-9789 <text:s text:c="2"/>(16) 9192-6360</text:p>
          </table:table-cell>
          <table:table-cell office:value-type="string" table:style-name="ce7">
            <text:p/>
            <text:p>Rua Rafael Defina, 43</text:p>
            <text:p>Parque Industrial Tanquinho</text:p>
            <text:p>Ribeirão Preto</text:p>
            <text:p>SP</text:p>
            <text:p>14075-81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PONTO PORÃ<text:s/></text:p>
          </table:table-cell>
          <table:table-cell office:value-type="string" table:style-name="ce8">
            <text:p>Associação Camará Capoeira<text:s/></text:p>
          </table:table-cell>
          <table:table-cell office:value-type="string" table:style-name="ce7">
            <text:p>capoeira / memória afro-brasileira</text:p>
          </table:table-cell>
          <table:table-cell table:style-name="ce7"/>
          <table:table-cell office:value-type="string" table:style-name="ce7">
            <text:p>Ponta Porã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Grupo Camará / Vinicius José Cristyan Martins Gonçalves</text:p>
          </table:table-cell>
          <table:table-cell office:value-type="string" table:style-name="ce7">
            <text:p>zecaguedesss@hotmail.com ;</text:p>
            <text:p>pontodeculturamaculele@hotmail.com</text:p>
          </table:table-cell>
          <table:table-cell office:value-type="string" table:style-name="ce7">
            <text:p>(67)3433-3904 (67)9262-9621 (67)9249-8665</text:p>
          </table:table-cell>
          <table:table-cell office:value-type="string" table:style-name="ce7">
            <text:p>Rua Formosa, nº 69 - Jardim Independência, Ponta Porã/MS 79.900.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<text:s/>Digitalização e disponibilização do acervo de jornais</text:p>
          </table:table-cell>
          <table:table-cell office:value-type="string" table:style-name="ce8">
            <text:p>Ludovicus - Instituto Câmara Cascudo</text:p>
          </table:table-cell>
          <table:table-cell table:number-columns-repeated="2" table:style-name="ce7"/>
          <table:table-cell office:value-type="string" table:style-name="ce7">
            <text:p>Natal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Daliana Cascudo Roberti Leite</text:p>
          </table:table-cell>
          <table:table-cell office:value-type="string" table:style-name="ce7">
            <text:p>contato@cascudo.org.br ; dalianacascudo@hotmail.com</text:p>
          </table:table-cell>
          <table:table-cell office:value-type="string" table:style-name="ce7">
            <text:p>(84)3222-3293 (84)3221-0131</text:p>
          </table:table-cell>
          <table:table-cell office:value-type="string" table:style-name="ce7">
            <text:p>Av. Câmara Cascudo, 377, Cidade Alta, Natal/RN, CEP: 59.025-280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5º Ciclo de Conferências Abertas O Universo Negro Brasileiro Sinergias e Convergências das Culturas Negras no Brasil Barcelona 2012<text:s/></text:p>
          </table:table-cell>
          <table:table-cell office:value-type="string" table:style-name="ce8">
            <text:p>Gilson Maciel Ricardo</text:p>
          </table:table-cell>
          <table:table-cell table:number-columns-repeated="2" table:style-name="ce7"/>
          <table:table-cell office:value-type="string" table:style-name="ce7">
            <text:p>Bauru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Gilson Maciel Ricardo</text:p>
          </table:table-cell>
          <table:table-cell office:value-type="string" table:style-name="ce11">
            <text:p><text:a xlink:href="mailto:proyectocultural@capoeiravadiacao.com">proyectocultural@capoeiravadiacao.com</text:a></text:p>
          </table:table-cell>
          <table:table-cell office:value-type="string" table:style-name="ce7">
            <text:p>34 931796503 <text:s text:c="3"/>34 655 065 790<text:s/></text:p>
          </table:table-cell>
          <table:table-cell office:value-type="string" table:style-name="ce7">
            <text:p>Calle Rocafort, 3 Àtico</text:p>
            <text:p/>
            <text:p>Bairrio Sant antoni</text:p>
            <text:p/>
            <text:p>Barcelona - Cat</text:p>
            <text:p/>
            <text:p>codigo postal 08015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<text:s/>Projeto Arquivo de Lembranças</text:p>
          </table:table-cell>
          <table:table-cell office:value-type="string" table:style-name="ce8">
            <text:p>Associação Amigos da Biblioteca Pública de Ourinhos</text:p>
          </table:table-cell>
          <table:table-cell office:value-type="string" table:style-name="ce7">
            <text:p>município urbano / rede ferroviária.</text:p>
          </table:table-cell>
          <table:table-cell table:style-name="ce7"/>
          <table:table-cell office:value-type="string" table:style-name="ce7">
            <text:p>Ourinho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Rogério Augusto Singolani</text:p>
          </table:table-cell>
          <table:table-cell office:value-type="string" table:style-name="ce11">
            <text:p><text:a xlink:href="mailto:aabipourinhos@gmail.com">aabipourinhos@gmail.com</text:a></text:p>
          </table:table-cell>
          <table:table-cell office:value-type="string" table:style-name="ce7">
            <text:p>(14) 3326-4458 (14)8156-6230</text:p>
          </table:table-cell>
          <table:table-cell office:value-type="string" table:style-name="ce7">
            <text:p>Rua São Paulo, 149, centro, Ourinhos, 19.900-050<text:s/>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<text:s/>Iniciativa de formação e observatório cultural / Histórias de Trabalho na Cultura<text:s/></text:p>
          </table:table-cell>
          <table:table-cell office:value-type="string" table:style-name="ce8">
            <text:p>Ponto de Memória de Santo André<text:s/></text:p>
          </table:table-cell>
          <table:table-cell office:value-type="string" table:style-name="ce7">
            <text:p>memória profissional (gestores culturais)</text:p>
          </table:table-cell>
          <table:table-cell table:style-name="ce7"/>
          <table:table-cell office:value-type="string" table:style-name="ce7">
            <text:p>Santo André / São Bernardo do Camp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imone Zárate</text:p>
          </table:table-cell>
          <table:table-cell office:value-type="string" table:style-name="ce7">
            <text:p>simonezarate@terra.com.br / observatoriocultural@terra.com.br</text:p>
          </table:table-cell>
          <table:table-cell office:value-type="string" table:style-name="ce7">
            <text:p>(11) 4356-1640 (11) 9497-9562</text:p>
          </table:table-cell>
          <table:table-cell office:value-type="string" table:style-name="ce7">
            <text:p>Rua José Maria Silva, 120/16 - Bairro Assunção - São Bernardo do Campo/SP - CEP 09812-505<text:s/>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PONTOS DE MEMÓRIA<text:s/></text:p>
          </table:table-cell>
          <table:table-cell office:value-type="string" table:style-name="ce8">
            <text:p>Associação Sócio-Cultural Arte em Movimento - ASCAM</text:p>
          </table:table-cell>
          <table:table-cell table:number-columns-repeated="2" table:style-name="ce7"/>
          <table:table-cell office:value-type="string" table:style-name="ce7">
            <text:p>Porto Velho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Marcilene Pantoja Barbosa</text:p>
          </table:table-cell>
          <table:table-cell office:value-type="string" table:style-name="ce7">
            <text:p>ricardoviol@hotmail.com ; ricardoviol@pop.com.br</text:p>
          </table:table-cell>
          <table:table-cell office:value-type="string" table:style-name="ce7">
            <text:p>(69)3901-3644 <text:s text:c="3"/>(69)9909-2491 (69)8119-1876<text:s/></text:p>
          </table:table-cell>
          <table:table-cell office:value-type="string" table:style-name="ce7">
            <text:p>Rua Fernando de Noronha, 4277, Bairro Nova Floresta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<text:s/>No Vapor da Memória</text:p>
          </table:table-cell>
          <table:table-cell office:value-type="string" table:style-name="ce8">
            <text:p>Associação Casa de Cultura e Lazer Júlia Rocha</text:p>
          </table:table-cell>
          <table:table-cell table:number-columns-repeated="2" table:style-name="ce7"/>
          <table:table-cell office:value-type="string" table:style-name="ce7">
            <text:p>Nazarezinho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Sebastiao Sarmento Braga</text:p>
          </table:table-cell>
          <table:table-cell office:value-type="string" table:style-name="ce7">
            <text:p>julia.cultura@gmail.com ; sarmentobraga@hotmail.com</text:p>
          </table:table-cell>
          <table:table-cell office:value-type="string" table:style-name="ce7">
            <text:p>(83)8133-0698 <text:s text:c="3"/>(83)3554-1072</text:p>
          </table:table-cell>
          <table:table-cell office:value-type="string" table:style-name="ce7">
            <text:p>Sítio Cedro de Baixo, Zona Rural do município de Nazarezinho-PB CEP 58.817-000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Difusão da cultura brasileira em Nova York<text:s/></text:p>
          </table:table-cell>
          <table:table-cell office:value-type="string" table:style-name="ce8">
            <text:p>José Domício Coutinho</text:p>
          </table:table-cell>
          <table:table-cell table:number-columns-repeated="2" table:style-name="ce7"/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José Domício Coutinho</text:p>
          </table:table-cell>
          <table:table-cell office:value-type="string" table:style-name="ce11">
            <text:p><text:a xlink:href="mailto:bibliobrnyc@gmail.com">bibliobrnyc@gmail.com</text:a></text:p>
          </table:table-cell>
          <table:table-cell office:value-type="string" table:style-name="ce7">
            <text:p>(81) 3268-0919 <text:s text:c="4"/>1 (212)37-1556 <text:s text:c="2"/>1(917)681-5450<text:s text:c="4"/></text:p>
          </table:table-cell>
          <table:table-cell office:value-type="string" table:style-name="ce7">
            <text:p>Brasil - Rua José Carvalheira n.178, Tamarineira, Recife, Pernambuco 52051060</text:p>
            <text:p>Estados Unidos - 32 Forest Lane, Wading River, 117902, NY.</text:p>
            <text:p/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Museu Brasileiros no Mundo<text:s/></text:p>
          </table:table-cell>
          <table:table-cell office:value-type="string" table:style-name="ce8">
            <text:p>Barbara Helen Fernandes Bueno</text:p>
          </table:table-cell>
          <table:table-cell table:number-columns-repeated="2" table:style-name="ce7"/>
          <table:table-cell office:value-type="string" table:style-name="ce7">
            <text:p>São Paul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Barbara Helen Fernandes Bueno</text:p>
          </table:table-cell>
          <table:table-cell office:value-type="string" table:style-name="ce11">
            <text:p><text:a xlink:href="mailto:barbara@barbarabueno.com%20;">barbara@barbarabueno.com ; brasilnaitalia@gmail.com ; babiwhatever@gmail.com</text:a></text:p>
          </table:table-cell>
          <table:table-cell office:value-type="string" table:style-name="ce7">
            <text:p>(+39) 055.8323056</text:p>
            <text:p/>
            <text:p>(+39) 320.1565301</text:p>
            <text:p/>
            <text:p>(11) 3717-5717 (11)3842-8825 <text:s text:c="2"/>(11) 9983-8843</text:p>
          </table:table-cell>
          <table:table-cell office:value-type="string" table:style-name="ce7">
            <text:p>V. E. L. Azzerboni 17 - Pontassive (FI) - 50065 - Italia<text:s/></text:p>
            <text:p><text:s text:c="17"/>R. Lourenço de Almeida, 900/114 - São Paulo / SP - 04508-001 - Brasil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Dedinho de Prosa. Cadinho de Memória: Educação Patrimonial, Investigação da Memória Oral e Criação Literária<text:s/></text:p>
          </table:table-cell>
          <table:table-cell office:value-type="string" table:style-name="ce8">
            <text:p>Casa de Barro Ações Culturais</text:p>
          </table:table-cell>
          <table:table-cell table:number-columns-repeated="2" table:style-name="ce7"/>
          <table:table-cell office:value-type="string" table:style-name="ce7">
            <text:p>Cachoeir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Luisa Mahin Araújo Lima do Nascimento</text:p>
          </table:table-cell>
          <table:table-cell office:value-type="string" table:style-name="ce11">
            <text:p><text:a xlink:href="mailto:casadebarro@gmail.com%20;">casadebarro@gmail.com ; luisamahin@gmail.com</text:a></text:p>
          </table:table-cell>
          <table:table-cell office:value-type="string" table:style-name="ce7">
            <text:p>(71) 9915-3478 <text:s text:c="2"/>(75)9996-3118<text:s/></text:p>
          </table:table-cell>
          <table:table-cell office:value-type="string" table:style-name="ce7">
            <text:p>Praça João Gualberto, 20. Centro. Cachoeira - Bahia. CEP: 44300-000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1</text:p>
          </table:table-cell>
          <table:table-cell office:value-type="string" table:style-name="ce8">
            <text:p>Ponto de Memória Casa de Izidória Lopes - saberes, fazeres, protagonismo e criatividade de caixeiras e caixeiros de Divino no interior do Maranhão</text:p>
          </table:table-cell>
          <table:table-cell office:value-type="string" table:style-name="ce8">
            <text:p>Associação Beneficente Antonio Lopes da Cunha<text:s/></text:p>
          </table:table-cell>
          <table:table-cell table:number-columns-repeated="2" table:style-name="ce7"/>
          <table:table-cell office:value-type="string" table:style-name="ce7">
            <text:p>Catanhede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a do Nascimento Ribeiro dos Santos, Antonia de Maria Lopes Souza e Lazaro Santos</text:p>
          </table:table-cell>
          <table:table-cell office:value-type="string" table:style-name="ce11">
            <text:p><text:a xlink:href="mailto:projetosabenca@hotmail.com">projetosabenca@hotmail.com ; grupocem@hotmail.com</text:a></text:p>
          </table:table-cell>
          <table:table-cell office:value-type="string" table:style-name="ce7">
            <text:p>(98)3462-1140 (98)3462-1250 (98) 3462-1528 <text:s/>(98)8426-9236 (98)8721-9961 <text:s/>(98)9133-9642</text:p>
          </table:table-cell>
          <table:table-cell office:value-type="string" table:style-name="ce7">
            <text:p>Rua do Cajueiro, 02 - Centro</text:p>
            <text:p/>
            <text:p>CEP: 65.465-000 / Cantanhede - Maranhão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Ponto de Memória Forte de Santa Maria de Guaxenduba<text:s/></text:p>
          </table:table-cell>
          <table:table-cell office:value-type="string" table:style-name="ce8">
            <text:p>Associação Quilombola da Região se Santa Maria de Guaxenduba</text:p>
          </table:table-cell>
          <table:table-cell table:number-columns-repeated="2" table:style-name="ce7"/>
          <table:table-cell office:value-type="string" table:style-name="ce7">
            <text:p>Icatu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a do Nascimento Ribeiro dos Santos</text:p>
          </table:table-cell>
          <table:table-cell office:value-type="string" table:style-name="ce7">
            <text:p>elida.santamaria@hotmail.com ; grupocem@hotmail.com</text:p>
          </table:table-cell>
          <table:table-cell office:value-type="string" table:style-name="ce7">
            <text:p>(98)8712-2635 <text:s text:c="2"/>(98) 3224-3501 (98)9115-0068<text:s/></text:p>
          </table:table-cell>
          <table:table-cell office:value-type="string" table:style-name="ce7">
            <text:p>Rua Jerônimo de Albuquerque, s/nº Povoado Santa Maria de Guaxenduba/Zona Rural- CEP: 65.170–000 – Icatu / Maranhão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1</text:p>
          </table:table-cell>
          <table:table-cell office:value-type="string" table:style-name="ce8">
            <text:p><text:s/>Museu do Índio Tremembé: inventário geral do patrimônio cultural da etnia Tremembé</text:p>
          </table:table-cell>
          <table:table-cell office:value-type="string" table:style-name="ce8">
            <text:p>Conselho Indígena dos Tremembé de Almofala<text:s/></text:p>
          </table:table-cell>
          <table:table-cell table:number-columns-repeated="2" table:style-name="ce7"/>
          <table:table-cell office:value-type="string" table:style-name="ce7">
            <text:p><text:s/>Itarem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Philipi Emmanuel Lustosa Bandeira</text:p>
          </table:table-cell>
          <table:table-cell office:value-type="string" table:style-name="ce11">
            <text:p><text:a xlink:href="mailto:museu.tremembe@gmail.com">museu.tremembe@gmail.com</text:a></text:p>
          </table:table-cell>
          <table:table-cell office:value-type="string" table:style-name="ce7">
            <text:p>(85) 8825-3979 (88)3667-2111 <text:s/>(88)3667-2059</text:p>
          </table:table-cell>
          <table:table-cell office:value-type="string" table:style-name="ce7">
            <text:p>Praia de Almofala, Zona Rural, Itarema, Ceará.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7">
            <text:p>O Canto Resgata Cultura e Une Gerações<text:s/></text:p>
          </table:table-cell>
          <table:table-cell office:value-type="string" table:style-name="ce8">
            <text:p>Associassion Italliani D'Ipumirim<text:s text:c="2"/></text:p>
          </table:table-cell>
          <table:table-cell office:value-type="string" table:style-name="ce7">
            <text:p>memória da migração italiana</text:p>
          </table:table-cell>
          <table:table-cell table:style-name="ce7"/>
          <table:table-cell office:value-type="string" table:style-name="ce7">
            <text:p>Ipumirim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Nedi Teresinha Locatelli/ Gilmar Biffi</text:p>
          </table:table-cell>
          <table:table-cell office:value-type="string" table:style-name="ce11">
            <text:p><text:a xlink:href="mailto:ntl.nedi@gmail.com">ntl.nedi@gmail.com</text:a></text:p>
          </table:table-cell>
          <table:table-cell office:value-type="string" table:style-name="ce7">
            <text:p>(49) 3438-1655 <text:s/>(49) 3438-1242 (49) 8405-1252<text:s text:c="2"/></text:p>
          </table:table-cell>
          <table:table-cell office:value-type="string" table:style-name="ce7">
            <text:p>Rua João Mosele,96</text:p>
            <text:p/>
            <text:p>89790-000</text:p>
            <text:p/>
            <text:p>Ipumirim-SC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rojeto Janelas da Memória</text:p>
          </table:table-cell>
          <table:table-cell office:value-type="string" table:style-name="ce8">
            <text:p>Nova Prata</text:p>
          </table:table-cell>
          <table:table-cell office:value-type="string" table:style-name="ce7">
            <text:p>Município urbano</text:p>
          </table:table-cell>
          <table:table-cell table:style-name="ce7"/>
          <table:table-cell office:value-type="string" table:style-name="ce7">
            <text:p>Nova Prata</text:p>
          </table:table-cell>
          <table:table-cell office:value-type="string" table:style-name="ce7">
            <text:p><text:s/>RS</text:p>
          </table:table-cell>
          <table:table-cell office:value-type="string" table:style-name="ce7">
            <text:p>Clarice Chiomento Minozzo</text:p>
          </table:table-cell>
          <table:table-cell office:value-type="string" table:style-name="ce11">
            <text:p><text:a xlink:href="mailto:npsmec@netprata.com.br">npsmec@netprata.com.br ; anesmec@netprata.com.br ; museu@netprata.com.br</text:a></text:p>
          </table:table-cell>
          <table:table-cell office:value-type="string" table:style-name="ce7">
            <text:p>(54) 3242-1236 (54)3242-8200 <text:s text:c="2"/>(54) 3242-8241</text:p>
          </table:table-cell>
          <table:table-cell office:value-type="string" table:style-name="ce7">
            <text:p>AVENIDA FERNANDO LUZZATTO 158 Prédio CENTRO Nova Prata RS 95.320-000<text:s/>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A antropologia e a história sócio-política do povo ipiraense<text:s/></text:p>
          </table:table-cell>
          <table:table-cell office:value-type="string" table:style-name="ce8">
            <text:p>FUNDAL - Fundação Antônio Almeida e Silva</text:p>
          </table:table-cell>
          <table:table-cell table:number-columns-repeated="2" table:style-name="ce7"/>
          <table:table-cell office:value-type="string" table:style-name="ce7">
            <text:p>Ipirá</text:p>
          </table:table-cell>
          <table:table-cell office:value-type="string" table:style-name="ce7">
            <text:p><text:s/>BA</text:p>
          </table:table-cell>
          <table:table-cell office:value-type="string" table:style-name="ce7">
            <text:p>Antonio Almeida e Silva</text:p>
          </table:table-cell>
          <table:table-cell office:value-type="string" table:style-name="ce11">
            <text:p><text:a xlink:href="mailto:fundal@fundal.org.br">fundal@fundal.org.br</text:a></text:p>
          </table:table-cell>
          <table:table-cell office:value-type="string" table:style-name="ce7">
            <text:p>(71) 3243-9666</text:p>
            <text:p>(75) 3254-3280<text:s/></text:p>
            <text:p><text:s/>(71)9128-0785</text:p>
            <text:p>(71) 3242-9611<text:s text:c="2"/></text:p>
          </table:table-cell>
          <table:table-cell office:value-type="string" table:style-name="ce7">
            <text:p>Rua Manoel Oliveira e Silva, 147 - Caixa Postal 020 - Campus Universitário - Ipirá-BA<text:s/>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<text:s/>Música e Memória</text:p>
          </table:table-cell>
          <table:table-cell office:value-type="string" table:style-name="ce8">
            <text:p>FUNDAÇÃO CULTURAL DE PALMA SOLA<text:s/></text:p>
          </table:table-cell>
          <table:table-cell office:value-type="string" table:style-name="ce7">
            <text:p>memória musical</text:p>
          </table:table-cell>
          <table:table-cell table:style-name="ce7"/>
          <table:table-cell office:value-type="string" table:style-name="ce7">
            <text:p>Palma Sol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José Felício Jung</text:p>
          </table:table-cell>
          <table:table-cell office:value-type="string" table:style-name="ce11">
            <text:p>cultura@palmasola.sc.gov.br</text:p>
          </table:table-cell>
          <table:table-cell office:value-type="string" table:style-name="ce7">
            <text:p>(49) 3652-0277<text:s text:c="4"/></text:p>
            <text:p>(49) 9101-2763</text:p>
          </table:table-cell>
          <table:table-cell office:value-type="string" table:style-name="ce7">
            <text:p>Rua Francisco Zanotto, S/N - Centro - Palma Sola - SC - 89985-000<text:s/></text:p>
          </table:table-cell>
          <table:table-cell table:number-columns-repeated="2" table:style-name="ce33"/>
          <table:table-cell table:number-columns-repeated="16371"/>
        </table:table-row>
        <table:table-row table:style-name="ro10">
          <table:table-cell office:value-type="string" table:style-name="ce8">
            <text:p>Edital 2011</text:p>
          </table:table-cell>
          <table:table-cell office:value-type="string" table:style-name="ce8">
            <text:p>o Universo da literatura de Cordel _ Ponto de Memória no Exterior<text:s/></text:p>
          </table:table-cell>
          <table:table-cell office:value-type="string" table:style-name="ce8">
            <text:p>Maria Inêz da Silva</text:p>
          </table:table-cell>
          <table:table-cell table:number-columns-repeated="2" table:style-name="ce7"/>
          <table:table-cell office:value-type="string" table:style-name="ce7">
            <text:p>Olinda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Lidia Karolina de Sousa Silva</text:p>
          </table:table-cell>
          <table:table-cell office:value-type="string" table:style-name="ce11">
            <text:p><text:a xlink:href="mailto:inezolude@yahoo.com.br">inezolude@yahoo.com.br</text:a></text:p>
          </table:table-cell>
          <table:table-cell office:value-type="string" table:style-name="ce7">
            <text:p>Bélgica:</text:p>
            <text:p>+32 2 (0) 478 23 68 06</text:p>
            <text:p/>
            <text:p>Brasil:</text:p>
            <text:p>(91) 8193-7686</text:p>
          </table:table-cell>
          <table:table-cell office:value-type="string" table:style-name="ce7">
            <text:p>Bélgica</text:p>
            <text:p/>
            <text:p>Rue Saint Bernard 17</text:p>
            <text:p/>
            <text:p>1060- BTE 54</text:p>
            <text:p/>
            <text:p>Bruxelas- Bélgica</text:p>
            <text:p/>
            <text:p>Brasil:</text:p>
            <text:p/>
            <text:p>Rua Maria Wanderley de Queiroz, 500</text:p>
            <text:p/>
            <text:p>Jatobé- Olinda</text:p>
            <text:p/>
            <text:p>Pernambuco</text:p>
            <text:p/>
            <text:p>Cep: 53.250-440</text:p>
            <text:p/>
            <text:p/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Registros, memórias e subjetividade de um homem visionário / História de Rondon Pacheco</text:p>
          </table:table-cell>
          <table:table-cell office:value-type="string" table:style-name="ce8">
            <text:p>Welton Esperidião Neves</text:p>
          </table:table-cell>
          <table:table-cell office:value-type="string" table:style-name="ce7">
            <text:p>memorial de personalidade política</text:p>
          </table:table-cell>
          <table:table-cell table:style-name="ce7"/>
          <table:table-cell office:value-type="string" table:style-name="ce7">
            <text:p>Uberlândia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Welton Espiridião Neves</text:p>
          </table:table-cell>
          <table:table-cell office:value-type="string" table:style-name="ce11">
            <text:p><text:a xlink:href="mailto:welton@weltonneves.com.br">welton@weltonneves.com.br</text:a></text:p>
          </table:table-cell>
          <table:table-cell office:value-type="string" table:style-name="ce7">
            <text:p>(34) 9688-8008</text:p>
          </table:table-cell>
          <table:table-cell office:value-type="string" table:style-name="ce7">
            <text:p>Rua Nigéria, 63 Parque Laranjeiras</text:p>
            <text:p/>
            <text:p>Uberlandia - MG CEP. 38410-312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Brahma</text:p>
          </table:table-cell>
          <table:table-cell office:value-type="string" table:style-name="ce8">
            <text:p>Clarissa Finger Brittes</text:p>
          </table:table-cell>
          <table:table-cell office:value-type="string" table:style-name="ce7">
            <text:p>Filme</text:p>
          </table:table-cell>
          <table:table-cell table:style-name="ce7"/>
          <table:table-cell office:value-type="string" table:style-name="ce7">
            <text:p>Porto Alegre</text:p>
          </table:table-cell>
          <table:table-cell office:value-type="string" table:style-name="ce7">
            <text:p><text:s/>RS</text:p>
          </table:table-cell>
          <table:table-cell office:value-type="string" table:style-name="ce7">
            <text:p>Dudu Wanmacher / Clarissa Brittes</text:p>
          </table:table-cell>
          <table:table-cell office:value-type="string" table:style-name="ce11">
            <text:p>clarissa@oxalacultura.com; clarissafb@gmail.com</text:p>
          </table:table-cell>
          <table:table-cell office:value-type="string" table:style-name="ce7">
            <text:p>(51) 30248659 <text:s text:c="19"/>(51) 81467899</text:p>
          </table:table-cell>
          <table:table-cell office:value-type="string" table:style-name="ce7">
            <text:p>Rua Fernando Machado, nº 169 ap 02, Porto Alegre - Centro/RS CEP: 90010-321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Recruzando os mares : um documentario sobre a diaspora brasileira, utilizando a comunidade brasileira na França como um microcosmo.<text:s/></text:p>
          </table:table-cell>
          <table:table-cell office:value-type="string" table:style-name="ce8">
            <text:p>Joao Alves de Oliveira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Joao Alves de Oliveira</text:p>
          </table:table-cell>
          <table:table-cell office:value-type="string" table:style-name="ce11">
            <text:p><text:a xlink:href="mailto:deoliveirajoao@yahoo.fr">deoliveirajoao@yahoo.fr</text:a></text:p>
          </table:table-cell>
          <table:table-cell office:value-type="string" table:style-name="ce7">
            <text:p>(21) 2553-9073</text:p>
          </table:table-cell>
          <table:table-cell office:value-type="string" table:style-name="ce7">
            <text:p>12, rue des Rondeaux - 75020 - Paris - França<text:s/></text:p>
            <text:p/>
            <text:p>rua Marquês de Abrantes, 168/1203 Flamengo, Rio de Janeiro 22230-061<text:s/>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Centro Histórico e Cultural Patrimonial CAAMBEMBE</text:p>
          </table:table-cell>
          <table:table-cell office:value-type="string" table:style-name="ce8">
            <text:p>ASSOCIAÇÃO DE CULTURA POPULAR MESTRE PEDRO TEIXEIRA DA CHÃ-PRETA</text:p>
          </table:table-cell>
          <table:table-cell table:number-columns-repeated="2" table:style-name="ce7"/>
          <table:table-cell office:value-type="string" table:style-name="ce7">
            <text:p>Chã Pret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Victor Salvio Canuto Teixeira</text:p>
          </table:table-cell>
          <table:table-cell office:value-type="string" table:style-name="ce11">
            <text:p><text:a xlink:href="mailto:ascumpet@bol.com.br">ascumpet@bol.com.br</text:a></text:p>
          </table:table-cell>
          <table:table-cell office:value-type="string" table:style-name="ce7">
            <text:p>(82) 9950-5775</text:p>
            <text:p>(82) 9334-9266</text:p>
            <text:p/>
          </table:table-cell>
          <table:table-cell office:value-type="string" table:style-name="ce7">
            <text:p>Rua Frei Mathias, 33 Chã-Preta Alagoas</text:p>
            <text:p/>
            <text:p>CEP 5776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<text:s/>Projeto Memória Emotiva; Olhares sobre o Patrimônio<text:s/></text:p>
          </table:table-cell>
          <table:table-cell office:value-type="string" table:style-name="ce8">
            <text:p>AFFAS Ação Faça Uma Família Sorrir</text:p>
          </table:table-cell>
          <table:table-cell office:value-type="string" table:style-name="ce7">
            <text:p>município urbano / memória ferroviária</text:p>
          </table:table-cell>
          <table:table-cell table:style-name="ce7"/>
          <table:table-cell office:value-type="string" table:style-name="ce7">
            <text:p>Sabará (comunidades de General Carneiro, Nações Unidas e Margazão)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David Carlos de Oliveira / LUCIENE GOMES DE OLIVEIRA FAGUNDES</text:p>
          </table:table-cell>
          <table:table-cell office:value-type="string" table:style-name="ce11">
            <text:p><text:a xlink:href="mailto:affas@ig.com.br">affas@ig.com.br ; lu.sabara@yahoo.com.br</text:a></text:p>
          </table:table-cell>
          <table:table-cell office:value-type="string" table:style-name="ce7">
            <text:p>(31) 3671-0411<text:s/></text:p>
            <text:p>(31)8442-3770</text:p>
            <text:p>(31)8789-2095</text:p>
            <text:p>(31)8791-3159</text:p>
          </table:table-cell>
          <table:table-cell office:value-type="string" table:style-name="ce7">
            <text:p>Rua Abaeté, nº80, General Carneiro, Sabará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25 anos de imigração brasileira no Canadá<text:s/></text:p>
          </table:table-cell>
          <table:table-cell office:value-type="string" table:style-name="ce8">
            <text:p>Maria Cecília Ferreira Queiroz</text:p>
          </table:table-cell>
          <table:table-cell table:number-columns-repeated="2" table:style-name="ce7"/>
          <table:table-cell office:value-type="string" table:style-name="ce7">
            <text:p>São Paul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ia Cecília Ferreira Queiroz</text:p>
          </table:table-cell>
          <table:table-cell office:value-type="string" table:style-name="ce11">
            <text:p><text:a xlink:href="mailto:cecilia@puente.com.br">cecilia@puente.com.br</text:a></text:p>
          </table:table-cell>
          <table:table-cell office:value-type="string" table:style-name="ce7">
            <text:p>(11) 2615-7615</text:p>
          </table:table-cell>
          <table:table-cell office:value-type="string" table:style-name="ce7">
            <text:p>Rua Frederico Guarinon 125, 83H, São Paulo, SP - CEP 05713-460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<text:s/>2ª Farinhada do Sertão</text:p>
          </table:table-cell>
          <table:table-cell office:value-type="string" table:style-name="ce8">
            <text:p>Instituto Boimamão Preservação e Fomento da Cultura</text:p>
          </table:table-cell>
          <table:table-cell office:value-type="string" table:style-name="ce7">
            <text:p>comunidade rural / folguedo de boi mamão</text:p>
          </table:table-cell>
          <table:table-cell table:style-name="ce7"/>
          <table:table-cell office:value-type="string" table:style-name="ce7">
            <text:p>Bombinhas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Rosane Lutchtenberg</text:p>
          </table:table-cell>
          <table:table-cell office:value-type="string" table:style-name="ce11">
            <text:p>contato@institutoboimamao.org.br</text:p>
          </table:table-cell>
          <table:table-cell office:value-type="string" table:style-name="ce7">
            <text:p>(47) 3393-3099</text:p>
            <text:p>(47) 9923-0835</text:p>
          </table:table-cell>
          <table:table-cell office:value-type="string" table:style-name="ce7">
            <text:p>RUA ABACATE, 452<text:s/></text:p>
            <text:p/>
            <text:p>BAIRRO: SERTÃOZINHO</text:p>
            <text:p/>
            <text:p>CIDADE: BOMBINHAS/SC</text:p>
            <text:p/>
            <text:p>CEP: 88215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<text:s/>A MEMÓRIA DAS COMUNIDADES ECLESIAIS DE BASE (CEBs) NA PERIFERIA DE CURITIBA</text:p>
          </table:table-cell>
          <table:table-cell office:value-type="string" table:style-name="ce8">
            <text:p>Associação Educativa Rainha da Paz<text:s/></text:p>
          </table:table-cell>
          <table:table-cell office:value-type="string" table:style-name="ce7">
            <text:p>comunidade urbana, comunidades eclesiais de base</text:p>
          </table:table-cell>
          <table:table-cell table:style-name="ce7"/>
          <table:table-cell office:value-type="string" table:style-name="ce7">
            <text:p>Curitiba</text:p>
          </table:table-cell>
          <table:table-cell office:value-type="string" table:style-name="ce7">
            <text:p><text:s/>PR</text:p>
          </table:table-cell>
          <table:table-cell office:value-type="string" table:style-name="ce7">
            <text:p>Marcelo Souza Rocha</text:p>
          </table:table-cell>
          <table:table-cell office:value-type="string" table:style-name="ce11">
            <text:p><text:a xlink:href="mailto:msrmarwin@gmail.com">msrmarwin@gmail.com<text:line-break/>leirimareti@ibest.com.br<text:s/></text:a></text:p>
          </table:table-cell>
          <table:table-cell office:value-type="string" table:style-name="ce7">
            <text:p>(41) 3076-9575<text:s/></text:p>
            <text:p><text:s/>(41) 8850-3210<text:s/></text:p>
            <text:p>(41) 3349-3331</text:p>
          </table:table-cell>
          <table:table-cell office:value-type="string" table:style-name="ce7">
            <text:p>Rua João Baptista Gabardo nº432 - Sítio Cercado - Curitiba/PR</text:p>
            <text:p/>
            <text:p>CEP 81900-31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Construção e normatização da escrita da língua Paiter<text:s/></text:p>
          </table:table-cell>
          <table:table-cell office:value-type="string" table:style-name="ce8">
            <text:p>Associação Gãbgir do Povo Indígena Surui</text:p>
          </table:table-cell>
          <table:table-cell table:number-columns-repeated="2" table:style-name="ce7"/>
          <table:table-cell office:value-type="string" table:style-name="ce7">
            <text:p>Cacoal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Laide Maria Ruiz Ferreira</text:p>
          </table:table-cell>
          <table:table-cell office:value-type="string" table:style-name="ce7">
            <text:p>gabgirsurui@yahoo.com.br ; pagatergabgir@gmail.com ; laidegameb@yahoo.com.br</text:p>
          </table:table-cell>
          <table:table-cell office:value-type="string" table:style-name="ce7">
            <text:p>(69)3443-1262</text:p>
            <text:p>(69)9978-5390</text:p>
            <text:p>(69)9914-9253</text:p>
            <text:p>(69) 9973-4124<text:s/></text:p>
            <text:p>(69)9994-9618</text:p>
          </table:table-cell>
          <table:table-cell office:value-type="string" table:style-name="ce7">
            <text:p>Aldeia Gãbgir, Linha 14, Terra Indígena Sete de Setembro, CEP: 76978-000, Cacoal, Rondônia</text:p>
            <text:p><text:s/>Rua Luther King, nº 2187, bairro Jardim Clodoaldo, CEP: 76.963-586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Museu Natura - Mosteiro Cisterciense Jequitibá</text:p>
          </table:table-cell>
          <table:table-cell office:value-type="string" table:style-name="ce8">
            <text:p>FUNDAÇÃO DIVINA PASTORA</text:p>
          </table:table-cell>
          <table:table-cell table:number-columns-repeated="2" table:style-name="ce7"/>
          <table:table-cell office:value-type="string" table:style-name="ce7">
            <text:p>Mundo Novo</text:p>
          </table:table-cell>
          <table:table-cell office:value-type="string" table:style-name="ce7">
            <text:p><text:s/>BA</text:p>
          </table:table-cell>
          <table:table-cell office:value-type="string" table:style-name="ce7">
            <text:p>Josef Hehenberger</text:p>
          </table:table-cell>
          <table:table-cell office:value-type="string" table:style-name="ce11">
            <text:p><text:a xlink:href="mailto:funddpastora@yahoo.com.br">funddpastora@yahoo.com.br</text:a></text:p>
          </table:table-cell>
          <table:table-cell office:value-type="string" table:style-name="ce7">
            <text:p>(74) 3685-9003</text:p>
          </table:table-cell>
          <table:table-cell office:value-type="string" table:style-name="ce7">
            <text:p>Fazenda Jequitibá s/nº, Indaí – Mundo Novo /BA – CEP: 44.80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Sítio Cultural de Novo Cerro Azul</text:p>
          </table:table-cell>
          <table:table-cell office:value-type="string" table:style-name="ce8">
            <text:p>FUNDAÇÃO CULTURAL DE PALMA SOLA<text:s/></text:p>
          </table:table-cell>
          <table:table-cell office:value-type="string" table:style-name="ce7">
            <text:p>memória da migração alemã</text:p>
          </table:table-cell>
          <table:table-cell table:style-name="ce7"/>
          <table:table-cell office:value-type="string" table:style-name="ce7">
            <text:p>Palma Sola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José Felício Jung</text:p>
          </table:table-cell>
          <table:table-cell office:value-type="string" table:style-name="ce11">
            <text:p><text:a xlink:href="mailto:cultura@palmasola.sc.gov.br">cultura@palmasola.sc.gov.br</text:a></text:p>
          </table:table-cell>
          <table:table-cell office:value-type="string" table:style-name="ce7">
            <text:p>(49) 3652-0277</text:p>
          </table:table-cell>
          <table:table-cell office:value-type="string" table:style-name="ce7">
            <text:p>Rua Francisco Zanotto, S/N - Centro - Palma Sola - SC - 8998500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Os Boizinhos de Janeiro de Rubim / Ponto de Cultura Folias da Cultura</text:p>
          </table:table-cell>
          <table:table-cell office:value-type="string" table:style-name="ce8">
            <text:p>ONG Vokuim</text:p>
          </table:table-cell>
          <table:table-cell office:value-type="string" table:style-name="ce7">
            <text:p>cultura popular</text:p>
          </table:table-cell>
          <table:table-cell table:style-name="ce7"/>
          <table:table-cell office:value-type="string" table:style-name="ce7">
            <text:p>Rubim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lba Valéria Freitas Dutra / Maria Harley Dutra</text:p>
          </table:table-cell>
          <table:table-cell office:value-type="string" table:style-name="ce11">
            <text:p><text:a xlink:href="mailto:foliasdacultura@yahoo.com">foliasdacultura@yahoo.com ; albadutra@yahoo.com.br</text:a></text:p>
          </table:table-cell>
          <table:table-cell office:value-type="string" table:style-name="ce7">
            <text:p>(33)3746-1227</text:p>
            <text:p>(33)8841-1442</text:p>
            <text:p>(33)8841-1441</text:p>
          </table:table-cell>
          <table:table-cell office:value-type="string" table:style-name="ce7">
            <text:p>Rua São Geraldo, 91</text:p>
            <text:p/>
            <text:p>Centro - Rubim|MG</text:p>
            <text:p/>
            <text:p>CEP: 3995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Ponto de Memória Arte do Aboio</text:p>
          </table:table-cell>
          <table:table-cell office:value-type="string" table:style-name="ce8">
            <text:p>FUNDAÇÃO DE CULTURA ASSISTENCIA SOCIAL E SUSTENTABILIDADE AMBIENTAL</text:p>
          </table:table-cell>
          <table:table-cell table:number-columns-repeated="2" table:style-name="ce7"/>
          <table:table-cell office:value-type="string" table:style-name="ce7">
            <text:p>Alto Longá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Valmira Pessoa Cabral</text:p>
          </table:table-cell>
          <table:table-cell office:value-type="string" table:style-name="ce11">
            <text:p><text:a xlink:href="mailto:funcasaval@hotmail.com">funcasaval@hotmail.com</text:a></text:p>
          </table:table-cell>
          <table:table-cell office:value-type="string" table:style-name="ce7">
            <text:p>(86)8115-9395</text:p>
            <text:p>(86)3237-2092</text:p>
            <text:p>(86)3256-1433<text:s text:c="3"/></text:p>
          </table:table-cell>
          <table:table-cell office:value-type="string" table:style-name="ce7">
            <text:p>Rua 13 de maio, 154 Centro - Alto Longá Pi <text:s/>- CEP. 64.360.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<text:s/>Café com Direitos Humanos</text:p>
          </table:table-cell>
          <table:table-cell office:value-type="string" table:style-name="ce8">
            <text:p>SOCIEDADE MARANHENSE DE DIREITOS HUMANOS</text:p>
          </table:table-cell>
          <table:table-cell table:number-columns-repeated="2" table:style-name="ce7"/>
          <table:table-cell office:value-type="string" table:style-name="ce7">
            <text:p>São Luís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Nair Martins Barbosa</text:p>
          </table:table-cell>
          <table:table-cell office:value-type="string" table:style-name="ce11">
            <text:p><text:a xlink:href="mailto:smdh@terra.com.br">smdh@terra.com.br</text:a></text:p>
          </table:table-cell>
          <table:table-cell office:value-type="string" table:style-name="ce7">
            <text:p>(98)3231-1601</text:p>
            <text:p>(98)3231-1897</text:p>
          </table:table-cell>
          <table:table-cell office:value-type="string" table:style-name="ce7">
            <text:p>Avenida Marechal Castelo Branco, nº 697, (Altos) São Francisco. CEP: 65076-090 - São Luís - Maranhão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INREDIS: PORTAL DA MEMÓRIA DO CENTRO-OESTE MINEIRO<text:s/></text:p>
          </table:table-cell>
          <table:table-cell office:value-type="string" table:style-name="ce8">
            <text:p>Fundação Educacional de Divinópolis<text:s/></text:p>
          </table:table-cell>
          <table:table-cell office:value-type="string" table:style-name="ce7">
            <text:p>município urbano</text:p>
          </table:table-cell>
          <table:table-cell table:style-name="ce7"/>
          <table:table-cell office:value-type="string" table:style-name="ce7">
            <text:p>Divinópolis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Gilson Soares / Batistina Maria de Sousa Corgozinho</text:p>
          </table:table-cell>
          <table:table-cell office:value-type="string" table:style-name="ce11">
            <text:p><text:a xlink:href="mailto:presidencia@funedi.edu.br">presidencia@funedi.edu.br ; bcorgozinho@funedi.edu.br</text:a></text:p>
          </table:table-cell>
          <table:table-cell office:value-type="string" table:style-name="ce7">
            <text:p>(37) 3229-3500<text:s/></text:p>
            <text:p>(37)3229-3594</text:p>
            <text:p>(37)3229-3561</text:p>
          </table:table-cell>
          <table:table-cell office:value-type="string" table:style-name="ce7">
            <text:p>Av. Paraná, 3001 - Jardim Belvedere II.</text:p>
            <text:p/>
            <text:p>Divinópolis/MG - CEP: 35501-17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romoção de experiências de mobilização social e organização comunitária na Amazônia<text:s/></text:p>
          </table:table-cell>
          <table:table-cell office:value-type="string" table:style-name="ce8">
            <text:p>Instituto internacional de educação do Brasil<text:s/></text:p>
          </table:table-cell>
          <table:table-cell office:value-type="string" table:style-name="ce7">
            <text:p>reservas extrativistas</text:p>
          </table:table-cell>
          <table:table-cell table:style-name="ce7"/>
          <table:table-cell office:value-type="string" table:style-name="ce7">
            <text:p>Brasília</text:p>
          </table:table-cell>
          <table:table-cell office:value-type="string" table:style-name="ce7">
            <text:p>DF</text:p>
          </table:table-cell>
          <table:table-cell office:value-type="string" table:style-name="ce7">
            <text:p>Maria José Miranda Cabral Gontijo</text:p>
          </table:table-cell>
          <table:table-cell office:value-type="string" table:style-name="ce7">
            <text:p>mjgontijo@iieb.org.br <text:s/>alessandra@iieb.org.br</text:p>
            <text:p>iieb@iieb.org.br</text:p>
          </table:table-cell>
          <table:table-cell office:value-type="string" table:style-name="ce7">
            <text:p>(61) 3248-7449</text:p>
          </table:table-cell>
          <table:table-cell office:value-type="string" table:style-name="ce7">
            <text:p>Centro Comercial Gilberto Salomão / SHIS QI 05 Bloco F, sala 101 - Lago Sul - Cep. 71615-560 - Brasília - DF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Núcleos Museológicos Indigenas do Estado do Amapá</text:p>
          </table:table-cell>
          <table:table-cell office:value-type="string" table:style-name="ce8">
            <text:p>João Batista Gomes de Oliveira</text:p>
          </table:table-cell>
          <table:table-cell table:number-columns-repeated="2" table:style-name="ce7"/>
          <table:table-cell office:value-type="string" table:style-name="ce7">
            <text:p>Santana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João Batista Gomes de Oliveira</text:p>
          </table:table-cell>
          <table:table-cell office:value-type="string" table:style-name="ce11">
            <text:p><text:a xlink:href="mailto:jbatista@unifap.br">jbatista@unifap.br jbatistaoliveira@bol.com.br<text:line-break/>reitor@unifap.br<text:s/></text:a></text:p>
          </table:table-cell>
          <table:table-cell office:value-type="string" table:style-name="ce7">
            <text:p>(96)9123-3580<text:s/></text:p>
            <text:p>(96)8802-3003</text:p>
            <text:p>(96)3312-1706<text:s/></text:p>
          </table:table-cell>
          <table:table-cell office:value-type="string" table:style-name="ce7">
            <text:p>Rod. Juscelino K. de Oliveira, km 02 - Campus Marco Zero do Equador - Bloco da Reitoria</text:p>
            <text:p/>
            <text:p>Caixa Postal 261 - Macapá - Amapá - C.E.P. 68.906-97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ALECRIM INTERNACIONAL - Cultura brasileira para crianças no exterior</text:p>
          </table:table-cell>
          <table:table-cell office:value-type="string" table:style-name="ce8">
            <text:p><text:s/>ROBERTO KHATLAB</text:p>
          </table:table-cell>
          <table:table-cell table:number-columns-repeated="2" table:style-name="ce7"/>
          <table:table-cell office:value-type="string" table:style-name="ce7">
            <text:p>Maringá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oberto Khatlab</text:p>
          </table:table-cell>
          <table:table-cell office:value-type="string" table:style-name="ce11">
            <text:p><text:a xlink:href="mailto:robertokhatlab@yahoo.fr">robertokhatlab@yahoo.fr</text:a></text:p>
          </table:table-cell>
          <table:table-cell office:value-type="string" table:style-name="ce7">
            <text:p>(44) 0268-2785</text:p>
            <text:p>(44) 268 2785</text:p>
          </table:table-cell>
          <table:table-cell office:value-type="string" table:style-name="ce7">
            <text:p>Rua Trinidad, 287, Morangueira, Maringa - Parana, CEP 87040-020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100 anos de Porto Velho 100 anos do Terreiro de Santa Barbara (Recreio de Iemanjá)</text:p>
          </table:table-cell>
          <table:table-cell office:value-type="string" table:style-name="ce8">
            <text:p>SILVESTRE ANTONIO GOMES SANTOS</text:p>
          </table:table-cell>
          <table:table-cell table:number-columns-repeated="2" table:style-name="ce7"/>
          <table:table-cell office:value-type="string" table:style-name="ce7">
            <text:p>Porto Velho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Silvestre Antonio Gomes Santos</text:p>
          </table:table-cell>
          <table:table-cell office:value-type="string" table:style-name="ce11">
            <text:p><text:a xlink:href="mailto:admsilvestre@yahoo.com.br">admsilvestre@yahoo.com.br<text:line-break/>ACCUNERAA@YAHOO.COM.BR</text:a></text:p>
          </table:table-cell>
          <table:table-cell office:value-type="string" table:style-name="ce7">
            <text:p>(69)3222-8972</text:p>
            <text:p>(69)9284-9980<text:s/></text:p>
            <text:p>(69)9964-6303<text:s/></text:p>
            <text:p>(69)3222-2224</text:p>
          </table:table-cell>
          <table:table-cell office:value-type="string" table:style-name="ce7">
            <text:p>RUA 24 DE JULHO, 4121 - NOVA PORTO VELHO - PORTO VELHO RONDONIA</text:p>
            <text:p/>
            <text:p>CEP - 76.820-186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rojeto Lamparina de Maiandeua</text:p>
          </table:table-cell>
          <table:table-cell office:value-type="string" table:style-name="ce8">
            <text:p>Maria das Graças Santana da Silva</text:p>
          </table:table-cell>
          <table:table-cell table:number-columns-repeated="2" table:style-name="ce7"/>
          <table:table-cell office:value-type="string" table:style-name="ce7">
            <text:p>Belém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Maria das Graças Santana da Silva</text:p>
          </table:table-cell>
          <table:table-cell office:value-type="string" table:style-name="ce11">
            <text:p><text:a xlink:href="mailto:rainhagraca@hotmail.com">rainhagraca@hotmail.com</text:a></text:p>
          </table:table-cell>
          <table:table-cell office:value-type="string" table:style-name="ce7">
            <text:p>(91)3249-6823</text:p>
            <text:p>(91)8845-3752</text:p>
          </table:table-cell>
          <table:table-cell office:value-type="string" table:style-name="ce7">
            <text:p>Rua dos Pariquis, vila Luzitana 81 altos, entre Alcindo Cacela e 14 de Março. bairro cremação, cep 66040-25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ESTAÇÃO DA ARTE<text:s/></text:p>
          </table:table-cell>
          <table:table-cell office:value-type="string" table:style-name="ce8">
            <text:p>Companhia Lábios da Lua<text:s/></text:p>
          </table:table-cell>
          <table:table-cell office:value-type="string" table:style-name="ce7">
            <text:p>artes plásticas</text:p>
          </table:table-cell>
          <table:table-cell table:style-name="ce7"/>
          <table:table-cell office:value-type="string" table:style-name="ce7">
            <text:p>Gama</text:p>
          </table:table-cell>
          <table:table-cell office:value-type="string" table:style-name="ce7">
            <text:p>DF</text:p>
          </table:table-cell>
          <table:table-cell office:value-type="string" table:style-name="ce7">
            <text:p>Cristina Solange Alves Batista / Divino Gomes Dias</text:p>
          </table:table-cell>
          <table:table-cell office:value-type="string" table:style-name="ce11">
            <text:p><text:a xlink:href="mailto:cialabiosdalua@yahoo.com.br">cialabiosdalua@yahoo.com.br ; umdivinogomes@gmail.com</text:a></text:p>
          </table:table-cell>
          <table:table-cell office:value-type="string" table:style-name="ce7">
            <text:p>(61)3384-7802</text:p>
            <text:p>(61)8153-7595<text:s/></text:p>
          </table:table-cell>
          <table:table-cell office:value-type="string" table:style-name="ce7">
            <text:p>QUADRA 04 LOJA 16 SALAS 01 e 02 - SETOR SUL COMERCIAL<text:s/></text:p>
            <text:p/>
            <text:p>GAMA / BRASÍLIA <text:s/>/ DF</text:p>
            <text:p/>
            <text:p>CEP: 70.415-2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Simone dos Santos Macedo</text:p>
          </table:table-cell>
          <table:table-cell office:value-type="string" table:style-name="ce8">
            <text:p>Museu Histórico e Artístico de Planaltina</text:p>
          </table:table-cell>
          <table:table-cell office:value-type="string" table:style-name="ce7">
            <text:p>comunidade urbana</text:p>
          </table:table-cell>
          <table:table-cell table:style-name="ce7"/>
          <table:table-cell office:value-type="string" table:style-name="ce7">
            <text:p>Planaltina</text:p>
          </table:table-cell>
          <table:table-cell office:value-type="string" table:style-name="ce7">
            <text:p>DF</text:p>
          </table:table-cell>
          <table:table-cell office:value-type="string" table:style-name="ce7">
            <text:p>Simone dos Santos Macedo</text:p>
          </table:table-cell>
          <table:table-cell office:value-type="string" table:style-name="ce11">
            <text:p>amigoscentrohistorico@hotmail.com ; macedo.simone@hotmail.com</text:p>
          </table:table-cell>
          <table:table-cell office:value-type="string" table:style-name="ce7">
            <text:p>(61)3049-7331</text:p>
            <text:p>(61)9279-0003</text:p>
          </table:table-cell>
          <table:table-cell office:value-type="string" table:style-name="ce7">
            <text:p>Rua Bernardo Sayão Qd. 148 Cs 11 <text:s/>Str Tradicional Planaltina-DF CEP 73330-055<text:s/>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Gingando para o amanhã</text:p>
          </table:table-cell>
          <table:table-cell office:value-type="string" table:style-name="ce8">
            <text:p>Associação Beneficente Cultural Educacional de Capoeira Angola Viola de Ouro - ABENCAVO<text:s/></text:p>
          </table:table-cell>
          <table:table-cell table:number-columns-repeated="2" table:style-name="ce7"/>
          <table:table-cell office:value-type="string" table:style-name="ce7">
            <text:p>Salvador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Almir Silva Santos</text:p>
          </table:table-cell>
          <table:table-cell office:value-type="string" table:style-name="ce11">
            <text:p><text:a xlink:href="mailto:abencavo@hotmail.com">abencavo@hotmail.com<text:line-break/>aguadamaedagua@gmail.com</text:a></text:p>
          </table:table-cell>
          <table:table-cell office:value-type="string" table:style-name="ce7">
            <text:p>(71)8837-2768</text:p>
            <text:p>(71)8726-7255</text:p>
          </table:table-cell>
          <table:table-cell office:value-type="string" table:style-name="ce7">
            <text:p>Endereço da instituição - Rua Jaqueira do Carneiro - Vila Florípes, nº 01, Bairro do Retiro</text:p>
            <text:p>CEP. 40.353 - 66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<text:s/>Candidatura da Escola Viva Olho do Tempo para o Prêmio Pontos de Memória 2011</text:p>
          </table:table-cell>
          <table:table-cell office:value-type="string" table:style-name="ce8">
            <text:p>CONGREGACAO HOLISTICA DA PARAIBA</text:p>
          </table:table-cell>
          <table:table-cell table:number-columns-repeated="2" table:style-name="ce7"/>
          <table:table-cell office:value-type="string" table:style-name="ce7">
            <text:p>João Pessoa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Maria Bernadete Gonçalves</text:p>
          </table:table-cell>
          <table:table-cell office:value-type="string" table:style-name="ce11">
            <text:p><text:a xlink:href="mailto:escolavivaolhodotempo@yahoo.com.br">escolavivaolhodotempo@yahoo.com.br</text:a></text:p>
          </table:table-cell>
          <table:table-cell office:value-type="string" table:style-name="ce7">
            <text:p>(83)3220-1138</text:p>
            <text:p>(83)8838-4453</text:p>
          </table:table-cell>
          <table:table-cell office:value-type="string" table:style-name="ce7">
            <text:p>Rua Telegrafista Geraldo Fagundes de Araújo, nº:10</text:p>
            <text:p>Caixa Postal 042 Bairro: Gramame, João Pessoa-PB</text:p>
            <text:p>CEP: 58081-99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Ponto de Memória de Montreal (É Ponto de Memória no exterior)</text:p>
          </table:table-cell>
          <table:table-cell office:value-type="string" table:style-name="ce8">
            <text:p>Gabriela de Andrade Martins</text:p>
          </table:table-cell>
          <table:table-cell table:number-columns-repeated="2" table:style-name="ce7"/>
          <table:table-cell office:value-type="string" table:style-name="ce7">
            <text:p>Niterói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Gabriela de Andrade Martins</text:p>
          </table:table-cell>
          <table:table-cell office:value-type="string" table:style-name="ce11">
            <text:p><text:a xlink:href="mailto:gabriela.tv@gmail.com">gabriela.tv@gmail.com</text:a></text:p>
          </table:table-cell>
          <table:table-cell office:value-type="string" table:style-name="ce7">
            <text:p>(21) 2616-8183</text:p>
            <text:p>(1) (514) 903-9926</text:p>
            <text:p>(1) (514) 677-6667</text:p>
          </table:table-cell>
          <table:table-cell office:value-type="string" table:style-name="ce7">
            <text:p>10756 Av. de L'Esplanade</text:p>
            <text:p>Montréal, QC - Canada</text:p>
            <text:p>H3L 2Y6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Museu da Memória Vargengrandense</text:p>
          </table:table-cell>
          <table:table-cell office:value-type="string" table:style-name="ce8">
            <text:p>Instituto Simplício Oliveira</text:p>
          </table:table-cell>
          <table:table-cell table:number-columns-repeated="2" table:style-name="ce7"/>
          <table:table-cell office:value-type="string" table:style-name="ce7">
            <text:p>Vargem Grande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o Nonato Barroso de Oliveira</text:p>
          </table:table-cell>
          <table:table-cell office:value-type="string" table:style-name="ce11">
            <text:p><text:a xlink:href="mailto:iso_vargemgrande@yahoo.com.br">iso_vargemgrande@yahoo.com.br</text:a></text:p>
          </table:table-cell>
          <table:table-cell office:value-type="string" table:style-name="ce7">
            <text:p>(98)3461-1295</text:p>
            <text:p>(98)9161-3222</text:p>
          </table:table-cell>
          <table:table-cell office:value-type="string" table:style-name="ce7">
            <text:p>Rua Hemetério Leitão, no. 86,</text:p>
            <text:p>Centro, Vargem Grande-MA. CEP.: 65430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ATOPOS<text:s/></text:p>
          </table:table-cell>
          <table:table-cell office:value-type="string" table:style-name="ce8">
            <text:p>Adriana Guimarães Jacobsen</text:p>
          </table:table-cell>
          <table:table-cell table:number-columns-repeated="2" table:style-name="ce7"/>
          <table:table-cell office:value-type="string" table:style-name="ce7">
            <text:p>Vitór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driana Guimarães Jacobsen</text:p>
          </table:table-cell>
          <table:table-cell office:value-type="string" table:style-name="ce11">
            <text:p><text:a xlink:href="mailto:adrianajacobsen@hotmail.com">adrianajacobsen@hotmail.com</text:a></text:p>
          </table:table-cell>
          <table:table-cell office:value-type="string" table:style-name="ce7">
            <text:p>(27)3227-8734</text:p>
          </table:table-cell>
          <table:table-cell office:value-type="string" table:style-name="ce7">
            <text:p>1 - Wolliner Str. 65.</text:p>
            <text:p>10435 Berlim, Alemanha.</text:p>
            <text:p><text:s/></text:p>
            <text:p>2 - Av. Saturnino de Brito, 557</text:p>
            <text:p>29055 180 Vitória, ES, Brasil.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Projeto de Revitalizção e modernizaçao do Jongo do Tamandaré de Guaratinguetá<text:s/></text:p>
          </table:table-cell>
          <table:table-cell office:value-type="string" table:style-name="ce8">
            <text:p>Associação Jongueira do Tamandaré de Guaratinguetá</text:p>
          </table:table-cell>
          <table:table-cell office:value-type="string" table:style-name="ce7">
            <text:p>Jongo / memória afro-brasileira</text:p>
          </table:table-cell>
          <table:table-cell table:style-name="ce7"/>
          <table:table-cell office:value-type="string" table:style-name="ce7">
            <text:p>Guaratinguetá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Lúcia Maria de Oliveria / ANA LUCIA DA SILVA</text:p>
          </table:table-cell>
          <table:table-cell office:value-type="string" table:style-name="ce11">
            <text:p>analuciaguarata@ig.com.br ; adamasiodossantos@hotmail.com</text:p>
          </table:table-cell>
          <table:table-cell office:value-type="string" table:style-name="ce7">
            <text:p>(12)3133-3408</text:p>
            <text:p>(12)9145-2754</text:p>
          </table:table-cell>
          <table:table-cell office:value-type="string" table:style-name="ce18">
            <text:p>Rua Tamandare 661 bairro Tamandare Guaratingueta, São Paulo, Cep 12.503.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Restauração e preservação do acervo fotográfico, Museu Histórico de Jequié.</text:p>
          </table:table-cell>
          <table:table-cell office:value-type="string" table:style-name="ce8">
            <text:p>Asociação de Amigos do Museu Hitórico de Jequié<text:s/></text:p>
          </table:table-cell>
          <table:table-cell table:number-columns-repeated="2" table:style-name="ce7"/>
          <table:table-cell office:value-type="string" table:style-name="ce7">
            <text:p>Jequié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Carlos Elias Pereira Magalhães</text:p>
          </table:table-cell>
          <table:table-cell office:value-type="string" table:style-name="ce7">
            <text:p>dxargolo@yahoo.com.br ; carloseliasm@gmail.com</text:p>
          </table:table-cell>
          <table:table-cell office:value-type="string" table:style-name="ce7">
            <text:p>(73)3525-1658</text:p>
          </table:table-cell>
          <table:table-cell office:value-type="string" table:style-name="ce18">
            <text:p>Av. Rio Branco, 1269, Joaquim Romão, Jequié - Ba , CEP.: 45200-585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Elaboração dos projetos arquitetônico, museológico/museográfico e complementares do Museu do Circo do Ceará<text:s/></text:p>
          </table:table-cell>
          <table:table-cell office:value-type="string" table:style-name="ce8">
            <text:p>Museu do Circo do Ceará</text:p>
          </table:table-cell>
          <table:table-cell table:number-columns-repeated="2"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Ilza Maria Grangeiro Xavier Lage</text:p>
          </table:table-cell>
          <table:table-cell office:value-type="string" table:style-name="ce11">
            <text:p><text:a xlink:href="mailto:ilza_granjeiro@yahoo.com.br">ilza_granjeiro@yahoo.com.br</text:a></text:p>
          </table:table-cell>
          <table:table-cell office:value-type="string" table:style-name="ce7">
            <text:p>(85)3496-6878</text:p>
            <text:p>(85)8854-1855</text:p>
            <text:p>(85)3287-4031</text:p>
          </table:table-cell>
          <table:table-cell office:value-type="string" table:style-name="ce7">
            <text:p>Rua Porto Alegre</text:p>
            <text:p>1227, Ap. 301 Bl C</text:p>
            <text:p>Henrique Jorge</text:p>
            <text:p>Fortaleza-CE</text:p>
            <text:p>CEP: 60.510-205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ROJETO EDUCATIVO CULTURAL BRASILEIRINHOS<text:s/></text:p>
          </table:table-cell>
          <table:table-cell office:value-type="string" table:style-name="ce8">
            <text:p>Marina Simone Dias</text:p>
          </table:table-cell>
          <table:table-cell table:number-columns-repeated="2" table:style-name="ce7"/>
          <table:table-cell office:value-type="string" table:style-name="ce7">
            <text:p>Lambari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Marina Simone Dias</text:p>
          </table:table-cell>
          <table:table-cell office:value-type="string" table:style-name="ce11">
            <text:p><text:a xlink:href="mailto:brasileirinhos.bcn@gmail.com%20;">brasileirinhos.bcn@gmail.com ; brasileirinhos.bcn@gmail.com<text:line-break/>marinasimonedias@yahoo.com.br</text:a></text:p>
          </table:table-cell>
          <table:table-cell office:value-type="string" table:style-name="ce7">
            <text:p>(35)3271-4531</text:p>
            <text:p>(51)3233-1991</text:p>
          </table:table-cell>
          <table:table-cell office:value-type="string" table:style-name="ce7">
            <text:p>Carretera Reial, 102A, 3-1, Sant Just Desvern, Barcelona, CP 08960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8">
            <text:p>Registro vivo do migrante brasileiro na Alemanha do pós guerra até os dias de hoje.</text:p>
          </table:table-cell>
          <table:table-cell office:value-type="string" table:style-name="ce8">
            <text:p>João Marcos Aurore Romão</text:p>
          </table:table-cell>
          <table:table-cell table:number-columns-repeated="2" table:style-name="ce7"/>
          <table:table-cell office:value-type="string" table:style-name="ce7">
            <text:p>Niterói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Joao Marcos Aurore Romao</text:p>
          </table:table-cell>
          <table:table-cell office:value-type="string" table:style-name="ce11">
            <text:p><text:a xlink:href="mailto:romao@mamaterra.de">romao@mamaterra.de</text:a></text:p>
          </table:table-cell>
          <table:table-cell office:value-type="string" table:style-name="ce7">
            <text:p>(21)3617-6419</text:p>
            <text:p>0049402209621 celular 004915787925096</text:p>
          </table:table-cell>
          <table:table-cell office:value-type="string" table:style-name="ce7">
            <text:p>Rua Santa Rosa 238 casa 1</text:p>
            <text:p/>
            <text:p>Icaraí <text:s/>Niterói <text:s/>cep 24220-420</text:p>
            <text:p>Alemanha</text:p>
            <text:p/>
            <text:p>Breitestrasse 70</text:p>
            <text:p/>
            <text:p>22767 Hamburgo Alemanha</text:p>
          </table:table-cell>
          <table:table-cell table:number-columns-repeated="2" table:style-name="ce33"/>
          <table:table-cell table:number-columns-repeated="16371"/>
        </table:table-row>
        <table:table-row table:style-name="ro5">
          <table:table-cell office:value-type="string" table:style-name="ce8">
            <text:p>Edital 2011</text:p>
          </table:table-cell>
          <table:table-cell office:value-type="string" table:style-name="ce8">
            <text:p>Ponto de Memória Caipira<text:s/></text:p>
          </table:table-cell>
          <table:table-cell office:value-type="string" table:style-name="ce8">
            <text:p>Associação Cultural Bantu Brasil<text:s/></text:p>
          </table:table-cell>
          <table:table-cell office:value-type="string" table:style-name="ce7">
            <text:p>Ponto de Memória Caipira</text:p>
          </table:table-cell>
          <table:table-cell table:style-name="ce7"/>
          <table:table-cell office:value-type="string" table:style-name="ce7">
            <text:p>Aldeia Velha, Silva Jardim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Carlos Henrique Nicolau da Silva / Tadzia de Oliva Maya</text:p>
          </table:table-cell>
          <table:table-cell office:value-type="string" table:style-name="ce11">
            <text:p><text:a xlink:href="mailto:curumahumano@gmail.com">curumahumano@gmail.com ; escoladamataatlantica@gmail.com</text:a></text:p>
          </table:table-cell>
          <table:table-cell office:value-type="string" table:style-name="ce7">
            <text:p>(21)8298-8730</text:p>
            <text:p>(21)2540-6120</text:p>
          </table:table-cell>
          <table:table-cell office:value-type="string" table:style-name="ce7">
            <text:p>Residencial: Rua Francisco Muratori</text:p>
            <text:p>CASA 38, Santa Teresa - Rio de Janeiro/RJ - CEP: 20.230-080</text:p>
            <text:p/>
            <text:p>Comercial: Rua da Glória, 502</text:p>
            <text:p>190, Glória - Rio de Janeiro/RJ</text:p>
            <text:p>CEP: 20.241-18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Memoria da Vila<text:s/></text:p>
          </table:table-cell>
          <table:table-cell office:value-type="string" table:style-name="ce8">
            <text:p>Grêmio Recreativo Cultural Social Escola de Samba Unidos de Vila Maria<text:s/></text:p>
          </table:table-cell>
          <table:table-cell office:value-type="string" table:style-name="ce7">
            <text:p>Memória do samba</text:p>
          </table:table-cell>
          <table:table-cell table:style-name="ce7"/>
          <table:table-cell office:value-type="string" table:style-name="ce7">
            <text:p>São Paul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Paulo Sergio Oliveira / Izabel Christina Galvão da Silva</text:p>
          </table:table-cell>
          <table:table-cell office:value-type="string" table:style-name="ce11">
            <text:p>unidosdevilamaria1954@bol.com.br</text:p>
            <text:p>sergiovilamaria@bol.com.br ;<text:s/></text:p>
          </table:table-cell>
          <table:table-cell office:value-type="string" table:style-name="ce7">
            <text:p>(11)2939-2067</text:p>
            <text:p>(11)2981-3154</text:p>
          </table:table-cell>
          <table:table-cell office:value-type="string" table:style-name="ce7">
            <text:p>Jardim Japão - São Paulo / SP</text:p>
            <text:p>Rua Cabo João Monteiro da Rocha, 448 - Jardim Japão</text:p>
            <text:p>São Paulo/SP</text:p>
            <text:p>CEP: 02142 – 000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Ponto de Memória Macunaíma</text:p>
          </table:table-cell>
          <table:table-cell office:value-type="string" table:style-name="ce8">
            <text:p>Vanessa Sena Gabriel Robinson</text:p>
          </table:table-cell>
          <table:table-cell table:number-columns-repeated="2" table:style-name="ce7"/>
          <table:table-cell office:value-type="string" table:style-name="ce7">
            <text:p><text:s/>São Paul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Vanessa Sena Gabriel</text:p>
          </table:table-cell>
          <table:table-cell office:value-type="string" table:style-name="ce11">
            <text:p><text:a xlink:href="mailto:vanasena@gmail.com">vanasena@gmail.com</text:a></text:p>
          </table:table-cell>
          <table:table-cell office:value-type="string" table:style-name="ce7">
            <text:p>(11)3569-1737</text:p>
          </table:table-cell>
          <table:table-cell office:value-type="string" table:style-name="ce7">
            <text:p>Rua Desembargador do Vale, 914, ap 55, Perdizes</text:p>
            <text:p>São Paulo/SP</text:p>
            <text:p>CEP: 05.010-040</text:p>
            <text:p/>
            <text:p>49a Medway Road - BOW - London</text:p>
            <text:p>Postal code: E35BX</text:p>
            <text:p>London - UK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projeto feCANTA Memória a história do teatro e dos artistas que se destacaram na sua construção sobre a história do teatro em Campinas/SP</text:p>
          </table:table-cell>
          <table:table-cell office:value-type="string" table:style-name="ce8">
            <text:p>Federação Campineira de Teatro Amador</text:p>
          </table:table-cell>
          <table:table-cell office:value-type="string" table:style-name="ce7">
            <text:p>artes cênicas</text:p>
          </table:table-cell>
          <table:table-cell table:style-name="ce7"/>
          <table:table-cell office:value-type="string" table:style-name="ce7">
            <text:p>Campina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Helenice Lourdes Vitorino / Givanildo Cirino</text:p>
          </table:table-cell>
          <table:table-cell office:value-type="string" table:style-name="ce11">
            <text:p><text:a xlink:href="mailto:vitorino@unicamp.br">vitorino@unicamp.br</text:a></text:p>
          </table:table-cell>
          <table:table-cell office:value-type="string" table:style-name="ce7">
            <text:p><text:s/>(19) 9173-7386</text:p>
            <text:p>(19) 3226-1437</text:p>
            <text:p>(19) 3233-0387<text:s/></text:p>
          </table:table-cell>
          <table:table-cell office:value-type="string" table:style-name="ce7">
            <text:p>Rua LUSITANA, 833</text:p>
            <text:p>CENTRO, Campinas- SP</text:p>
            <text:p>CEP: 13.023-065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1</text:p>
          </table:table-cell>
          <table:table-cell office:value-type="string" table:style-name="ce7">
            <text:p>Memória Viva</text:p>
          </table:table-cell>
          <table:table-cell office:value-type="string" table:style-name="ce7">
            <text:p>Robson Jorge Ramos</text:p>
          </table:table-cell>
          <table:table-cell table:number-columns-repeated="2" table:style-name="ce7"/>
          <table:table-cell office:value-type="string" table:style-name="ce7">
            <text:p>Niterói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Robson Jorge Ramos</text:p>
          </table:table-cell>
          <table:table-cell office:value-type="string" table:style-name="ce11">
            <text:p><text:a xlink:href="mailto:caracu@capoeira-senzala.eu">caracu@capoeira-senzala.eu</text:a></text:p>
          </table:table-cell>
          <table:table-cell office:value-type="string" table:style-name="ce7">
            <text:p>(49) 3044717843</text:p>
            <text:p>(17) 4219-5028</text:p>
          </table:table-cell>
          <table:table-cell office:value-type="string" table:style-name="ce7">
            <text:p>Rua Ulisses de Oliveira Madruga 204 Rua Ulisses de Oliveira Madruga Itaipu Niterói RJ 24.342-1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Memorial Cultural do Café<text:s/></text:p>
          </table:table-cell>
          <table:table-cell office:value-type="string" table:style-name="ce3">
            <text:p>Ação Animatographo de Integração e Promoção Cultural e Social</text:p>
          </table:table-cell>
          <table:table-cell table:style-name="ce7"/>
          <table:table-cell office:value-type="string" table:style-name="ce7">
            <text:p>Culturas tradicionais</text:p>
          </table:table-cell>
          <table:table-cell office:value-type="string" table:style-name="ce7">
            <text:p>Niterói /<text:span text:style-name="T2"><text:s/></text:span><text:span text:style-name="T1">Belmiro Braga</text:span></text:p>
          </table:table-cell>
          <table:table-cell office:value-type="string" table:style-name="ce7">
            <text:p>RJ /<text:s/><text:span text:style-name="T1">MG</text:span></text:p>
          </table:table-cell>
          <table:table-cell office:value-type="string" table:style-name="ce7">
            <text:p>Flávio Cândido da Silva</text:p>
          </table:table-cell>
          <table:table-cell office:value-type="string" table:style-name="ce11">
            <text:p><text:a xlink:href="mailto:administrativo@animatographo.org.br">administrativo@animatographo.org.br<text:s/></text:a></text:p>
          </table:table-cell>
          <table:table-cell office:value-type="string" table:style-name="ce7">
            <text:p>(21) 2611-6832<text:s/></text:p>
            <text:p>(21) 2611-7617</text:p>
          </table:table-cell>
          <table:table-cell office:value-type="string" table:style-name="ce7">
            <text:p>Rua Moreira César, 381, casa 8, sobrado, Icaraí, cep 24.230-054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Trilhas da Memória de São Bento do Sapucaí<text:s/></text:p>
          </table:table-cell>
          <table:table-cell office:value-type="string" table:style-name="ce7">
            <text:p>AMASÃOBENTO Associação de Moradores e Amigos de São Bento do Sapucaí</text:p>
          </table:table-cell>
          <table:table-cell table:style-name="ce7"/>
          <table:table-cell office:value-type="string" table:style-name="ce7">
            <text:p>Ecomuseu</text:p>
          </table:table-cell>
          <table:table-cell office:value-type="string" table:style-name="ce7">
            <text:p>São Bento do Sapucaí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Beatriz Penteado Lomonaco</text:p>
          </table:table-cell>
          <table:table-cell office:value-type="string" table:style-name="ce11">
            <text:p><text:a xlink:href="mailto:casadaculturasbs@gmail.com">casadaculturasbs@gmail.com<text:s/></text:a></text:p>
          </table:table-cell>
          <table:table-cell office:value-type="string" table:style-name="ce7">
            <text:p>(12) 3971-1665</text:p>
          </table:table-cell>
          <table:table-cell office:value-type="string" table:style-name="ce7">
            <text:p>R: Sargento José Lourenço, 105 Centro</text:p>
            <text:p>São Bento do Sapucaí - SP</text:p>
            <text:p>Cep: 1249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Ponto de Memória Mestres da Cultura Popular<text:s/></text:p>
          </table:table-cell>
          <table:table-cell office:value-type="string" table:style-name="ce7">
            <text:p>Centro de Documentação e Comunicação Popular</text:p>
          </table:table-cell>
          <table:table-cell table:style-name="ce7"/>
          <table:table-cell office:value-type="string" table:style-name="ce7">
            <text:p>culturas tradicionais</text:p>
          </table:table-cell>
          <table:table-cell office:value-type="string" table:style-name="ce7">
            <text:p>Natal /<text:span text:style-name="T1"><text:s/>Nísia Floresta e Currais Novos</text:span>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aimundo Melo</text:p>
          </table:table-cell>
          <table:table-cell office:value-type="string" table:style-name="ce11">
            <text:p><text:a xlink:href="mailto:cecop_rn@yahoo.com.br">cecop_rn@yahoo.com.br<text:s/></text:a></text:p>
          </table:table-cell>
          <table:table-cell office:value-type="string" table:style-name="ce7">
            <text:p>(84) 9950-4984 <text:s/>(84) 8883-9580</text:p>
          </table:table-cell>
          <table:table-cell office:value-type="string" table:style-name="ce7">
            <text:p>Rua Serra do Bujari, 8086, Pitimbú - Natal/RN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7">
            <text:p>Edital 2012</text:p>
          </table:table-cell>
          <table:table-cell office:value-type="string" table:style-name="ce7">
            <text:p>Ponto de Memória - Negras Raízes, Mangues e Aratus<text:s/></text:p>
          </table:table-cell>
          <table:table-cell office:value-type="string" table:style-name="ce7">
            <text:p>INSTITUTO SOCIAL BRASIL ÁFRICA ILÊ OBÁ AGANJÚ - ISBA</text:p>
          </table:table-cell>
          <table:table-cell table:style-name="ce7"/>
          <table:table-cell office:value-type="string" table:style-name="ce7">
            <text:p>Culturas tradicionais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FÁBIO ROBERTO GOMES DA SILVA</text:p>
          </table:table-cell>
          <table:table-cell office:value-type="string" table:style-name="ce11">
            <text:p><text:a xlink:href="mailto:isba.brasilafrica@gmail.com">isba.brasilafrica@gmail.com<text:s/></text:a></text:p>
          </table:table-cell>
          <table:table-cell office:value-type="string" table:style-name="ce7">
            <text:p>(81 )3221-7250<text:s/></text:p>
            <text:p>(81) 9831-2686</text:p>
            <text:p/>
          </table:table-cell>
          <table:table-cell office:value-type="string" table:style-name="ce7">
            <text:p><text:s/>II Travessa Largo dos Coelhos, nº 47 - Boa Vista - Recife - PE - CEP: 50.060-580</text:p>
          </table:table-cell>
          <table:table-cell table:number-columns-repeated="2" table:style-name="ce33"/>
          <table:table-cell table:number-columns-repeated="16371"/>
        </table:table-row>
        <table:table-row table:style-name="ro11">
          <table:table-cell office:value-type="string" table:style-name="ce7">
            <text:p>Edital 2012</text:p>
          </table:table-cell>
          <table:table-cell office:value-type="string" table:style-name="ce7">
            <text:p>Museu Comunitário da Cultura Popular TAMBORES E MARACÁS promoção de direitos humanos e preservação da memória com ludicidade, transmissão de saberes e valorização da cultura afro-brasileira<text:s/></text:p>
          </table:table-cell>
          <table:table-cell office:value-type="string" table:style-name="ce7">
            <text:p>Ana Lúcia Ferreira Silva</text:p>
          </table:table-cell>
          <table:table-cell table:style-name="ce7"/>
          <table:table-cell office:value-type="string" table:style-name="ce7">
            <text:p>Memória social</text:p>
          </table:table-cell>
          <table:table-cell office:value-type="string" table:style-name="ce7">
            <text:p>São Luís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o Muniz Carvalho</text:p>
          </table:table-cell>
          <table:table-cell office:value-type="string" table:style-name="ce11">
            <text:p><text:a xlink:href="mailto:carinhodesaobenedito@hotmail.com">carinhodesaobenedito@hotmail.com</text:a></text:p>
          </table:table-cell>
          <table:table-cell office:value-type="string" table:style-name="ce7">
            <text:p>(98) 3253-3532 <text:s/>(98) 8714-1835<text:s/></text:p>
          </table:table-cell>
          <table:table-cell office:value-type="string" table:style-name="ce7">
            <text:p>Rua Frei Osvaldo, N.º 56 <text:s/>/ Bairro Vila dos Frades – Coroadinho– CEP: 65.042 – 520, São Luís, Maranhão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RESGATE E PRESERVAÇÃO DO PÁSSARO JUNINO: PATRIMONIO IMATERIAL DO ESTADO DO PARÁ<text:s/></text:p>
          </table:table-cell>
          <table:table-cell office:value-type="string" table:style-name="ce7">
            <text:p>Associação Grupo Cultural Francisco Oliveira</text:p>
          </table:table-cell>
          <table:table-cell table:style-name="ce7"/>
          <table:table-cell office:value-type="string" table:style-name="ce7">
            <text:p>Culturas tradicionais - pássaro junino tucano</text:p>
          </table:table-cell>
          <table:table-cell office:value-type="string" table:style-name="ce7">
            <text:p>Belém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Paulo Jorge de Oliveira Ponte de Souza</text:p>
          </table:table-cell>
          <table:table-cell office:value-type="string" table:style-name="ce11">
            <text:p><text:a xlink:href="mailto:paulojorge_oliveira@globomail.com">paulojorge_oliveira@globomail.com<text:s/></text:a></text:p>
          </table:table-cell>
          <table:table-cell office:value-type="string" table:style-name="ce7">
            <text:p>(91) 3254 9729</text:p>
            <text:p>(91) 9627 5285</text:p>
            <text:p>(91) 3244 4237</text:p>
            <text:p/>
          </table:table-cell>
          <table:table-cell office:value-type="string" table:style-name="ce7">
            <text:p>Rua Curuçá, 1109, Telégrafo, CEP 66113-250, Belém-PA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Centenário e o Imaginário de Agostinho Malinverni Filho<text:s/></text:p>
          </table:table-cell>
          <table:table-cell office:value-type="string" table:style-name="ce7">
            <text:p>FUNDACAO CULTURAL DE LAGES</text:p>
          </table:table-cell>
          <table:table-cell table:style-name="ce7"/>
          <table:table-cell office:value-type="string" table:style-name="ce7">
            <text:p>Acervo - obras de artistas - educação</text:p>
          </table:table-cell>
          <table:table-cell office:value-type="string" table:style-name="ce7">
            <text:p>Lages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Mauricio Neves de Jesus</text:p>
          </table:table-cell>
          <table:table-cell office:value-type="string" table:style-name="ce11">
            <text:p><text:a xlink:href="mailto:themoreblues@gmail.com">themoreblues@gmail.com<text:s/><text:line-break/></text:a></text:p>
          </table:table-cell>
          <table:table-cell office:value-type="string" table:style-name="ce7">
            <text:p>(49) 3222-7831</text:p>
            <text:p>(49) 3224-7425</text:p>
          </table:table-cell>
          <table:table-cell office:value-type="string" table:style-name="ce7">
            <text:p>Rua Manoel Thiago de Castro, 109</text:p>
            <text:p/>
            <text:p>Lages/SC - CEP. 88.500-02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Acervo da Associação de Canto Coral: 70 anos de História da Música Brasileira<text:s/></text:p>
          </table:table-cell>
          <table:table-cell office:value-type="string" table:style-name="ce7">
            <text:p>Associação de Canto Coral</text:p>
          </table:table-cell>
          <table:table-cell table:style-name="ce7"/>
          <table:table-cell office:value-type="string" table:style-name="ce7">
            <text:p>Acervo - música erudita brasileira - educação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Simone Maria Ruthner</text:p>
          </table:table-cell>
          <table:table-cell office:value-type="string" table:style-name="ce11">
            <text:p><text:a xlink:href="mailto:associacao.cantocoral@gmail.com">associacao.cantocoral@gmail.com<text:s/></text:a></text:p>
          </table:table-cell>
          <table:table-cell office:value-type="string" table:style-name="ce7">
            <text:p>(21) 2524-0805 <text:s/>(21) 2240 - 0466</text:p>
          </table:table-cell>
          <table:table-cell office:value-type="string" table:style-name="ce7">
            <text:p>Rua das Marrecas, 40, cobertura. Cinelândia-Centro, Rio de Janeiro-RJ CEP: 20031-12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Projeto Ponto de Memória - Nova Expografia do Museu Vivo Olho do Tempo<text:s/></text:p>
          </table:table-cell>
          <table:table-cell office:value-type="string" table:style-name="ce7">
            <text:p>CONGREGACAO HOLISTICA DA PARAIBA</text:p>
          </table:table-cell>
          <table:table-cell table:style-name="ce19"/>
          <table:table-cell office:value-type="string" table:style-name="ce13">
            <text:p>Ecomuseu - memória social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MARIA BERNADETE GONÇALVES</text:p>
          </table:table-cell>
          <table:table-cell office:value-type="string" table:style-name="ce11">
            <text:p><text:a xlink:href="mailto:escolavivaolhodotempo@yahoo.com.br">escolavivaolhodotempo@yahoo.com.br<text:s/></text:a></text:p>
          </table:table-cell>
          <table:table-cell office:value-type="string" table:style-name="ce7">
            <text:p>(83) 3220-1138<text:s text:c="2"/></text:p>
            <text:p>(83) 8838-4453</text:p>
          </table:table-cell>
          <table:table-cell office:value-type="string" table:style-name="ce6">
            <text:p>Rua Telegrafista Geraldo Fagundes de Araújo, nº:10</text:p>
            <text:p/>
            <text:p>Complemento:Caixa Postal 042 Bairro: Gramame</text:p>
            <text:p/>
            <text:p>Cidade: João Pessoa UF: PB CEP: 58081-99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7">
            <text:p>Edital 2012</text:p>
          </table:table-cell>
          <table:table-cell office:value-type="string" table:style-name="ce7">
            <text:p>Videoteca Espaço Panorama<text:s/></text:p>
          </table:table-cell>
          <table:table-cell office:value-type="string" table:style-name="ce7">
            <text:p>Associaçao Cultural Panorama</text:p>
          </table:table-cell>
          <table:table-cell table:style-name="ce7"/>
          <table:table-cell office:value-type="string" table:style-name="ce7">
            <text:p>Acervo - dança contemporânea brasileir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Nayse Bottentuit Lopez</text:p>
          </table:table-cell>
          <table:table-cell office:value-type="string" table:style-name="ce11">
            <text:p><text:a xlink:href="mailto:nayse.lopez@panoramafestival.com">nayse.lopez@panoramafestival.com</text:a></text:p>
          </table:table-cell>
          <table:table-cell office:value-type="string" table:style-name="ce7">
            <text:p>(21) 2221-2407<text:s/></text:p>
            <text:p>(21) 2210-0286<text:s/></text:p>
            <text:p>(21) 2210-4007</text:p>
          </table:table-cell>
          <table:table-cell office:value-type="string" table:style-name="ce7">
            <text:p>Rua da Lapa, 213 - Sobrado</text:p>
            <text:p/>
            <text:p>Centro - Rio de Janeiro/RJ</text:p>
            <text:p/>
            <text:p>CEP: 20.021-18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TEMA: PRESERVAÇÃO DE SABERES E MEMORIAS</text:p>
          </table:table-cell>
          <table:table-cell office:value-type="string" table:style-name="ce7">
            <text:p>NÚCLEO DE EDUCADORES POPULARES DO SERTÃO DE PERNAMBUCO</text:p>
          </table:table-cell>
          <table:table-cell table:style-name="ce7"/>
          <table:table-cell office:value-type="string" table:style-name="ce7">
            <text:p>Memória social</text:p>
          </table:table-cell>
          <table:table-cell office:value-type="string" table:style-name="ce7">
            <text:p>Dormentes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PAULO MIGUEL COELHO</text:p>
          </table:table-cell>
          <table:table-cell office:value-type="string" table:style-name="ce11">
            <text:p><text:a xlink:href="mailto:neps_pe@yahoo.com.br">neps_pe@yahoo.com.br<text:s/></text:a></text:p>
          </table:table-cell>
          <table:table-cell office:value-type="string" table:style-name="ce7">
            <text:p>(87) 3865 - 1830</text:p>
          </table:table-cell>
          <table:table-cell office:value-type="string" table:style-name="ce7">
            <text:p>RUA AMBROSIO NERES DA SILVA, Nº 53, BAIRRO DEDE DAMSCENO, DORMENTES -PE</text:p>
          </table:table-cell>
          <table:table-cell table:number-columns-repeated="2" table:style-name="ce33"/>
          <table:table-cell table:number-columns-repeated="16371"/>
        </table:table-row>
        <table:table-row table:style-name="ro5">
          <table:table-cell office:value-type="string" table:style-name="ce7">
            <text:p>Edital 2012</text:p>
          </table:table-cell>
          <table:table-cell office:value-type="string" table:style-name="ce7">
            <text:p>Memória e transmissão de conhecimentos: a experiência do povo Ikpeng<text:s/></text:p>
          </table:table-cell>
          <table:table-cell office:value-type="string" table:style-name="ce7">
            <text:p>INSTITUTO CATITU - ALDEIA EM CENA</text:p>
          </table:table-cell>
          <table:table-cell table:style-name="ce7"/>
          <table:table-cell office:value-type="string" table:style-name="ce7">
            <text:p>Indígenas - acervo</text:p>
          </table:table-cell>
          <table:table-cell office:value-type="string" table:style-name="ce7">
            <text:p>São Paulo/<text:s/><text:span text:style-name="T1">Parque Idígena do Xingu</text:span></text:p>
          </table:table-cell>
          <table:table-cell office:value-type="string" table:style-name="ce7">
            <text:p>SP/<text:s/><text:span text:style-name="T1">MG</text:span></text:p>
          </table:table-cell>
          <table:table-cell office:value-type="string" table:style-name="ce7">
            <text:p>Marilena Correa da Silva Rimaud</text:p>
          </table:table-cell>
          <table:table-cell office:value-type="string" table:style-name="ce11">
            <text:p><text:a xlink:href="mailto:maricorrea@institutocatitu.org">maricorrea@institutocatitu.org<text:s/></text:a></text:p>
          </table:table-cell>
          <table:table-cell office:value-type="string" table:style-name="ce7">
            <text:p>(11) 2305-5071<text:s/></text:p>
            <text:p>(11) 98554-3050</text:p>
          </table:table-cell>
          <table:table-cell office:value-type="string" table:style-name="ce7">
            <text:p>Instituto Catitu - Aldeia em Cena</text:p>
            <text:p/>
            <text:p>Rua Urussui, 71 conj. 16</text:p>
            <text:p/>
            <text:p>Itaim Bibi - São Paulo - SP</text:p>
            <text:p/>
            <text:p>04542-05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7">
            <text:p>Edital 2012</text:p>
          </table:table-cell>
          <table:table-cell office:value-type="string" table:style-name="ce7">
            <text:p>Projeto Jabuti – Capoeira e Memória da Vila Pindura Saia<text:s/></text:p>
          </table:table-cell>
          <table:table-cell office:value-type="string" table:style-name="ce7">
            <text:p>Associação Comunitária São Sebastião - ASSER</text:p>
          </table:table-cell>
          <table:table-cell table:style-name="ce7"/>
          <table:table-cell office:value-type="string" table:style-name="ce7">
            <text:p>Memória social - capoeira</text:p>
          </table:table-cell>
          <table:table-cell office:value-type="string" table:style-name="ce7">
            <text:p>Pedro Leopoldo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Kelber Henderson Ferreira de Sena</text:p>
          </table:table-cell>
          <table:table-cell office:value-type="string" table:style-name="ce11">
            <text:p><text:a xlink:href="mailto:asser.projetos@gmail.com">asser.projetos@gmail.com<text:s/></text:a></text:p>
          </table:table-cell>
          <table:table-cell office:value-type="string" table:style-name="ce7">
            <text:p>(31) 3665-0070</text:p>
          </table:table-cell>
          <table:table-cell office:value-type="string" table:style-name="ce7">
            <text:p>Rua Jockei Club, 01 - Centro - Pedro Leopoldo - MG - CEP 33600-000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Processos étnico culturais Kaingang: permanências e rupturas<text:s/></text:p>
          </table:table-cell>
          <table:table-cell office:value-type="string" table:style-name="ce7">
            <text:p>ASSOCIAÇÃO CULTURAL DE AMIGOS DO MUSEU CASA DE PORTINAR</text:p>
          </table:table-cell>
          <table:table-cell table:style-name="ce7"/>
          <table:table-cell office:value-type="string" table:style-name="ce7">
            <text:p>Indígenas</text:p>
          </table:table-cell>
          <table:table-cell office:value-type="string" table:style-name="ce7">
            <text:p>Brodowski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Luiz Antonio Bergamo</text:p>
          </table:table-cell>
          <table:table-cell office:value-type="string" table:style-name="ce11">
            <text:p><text:a xlink:href="mailto:adm2@acamportinari.org">adm2@acamportinari.org<text:s/></text:a></text:p>
          </table:table-cell>
          <table:table-cell office:value-type="string" table:style-name="ce7">
            <text:p>(16) 3664-6644</text:p>
          </table:table-cell>
          <table:table-cell office:value-type="string" table:style-name="ce7">
            <text:p>Associação Cultural de Apoio ao Museu Casa de Portinari, com sede a Rua Floriano Peixoto nº 490, centro, na cidade de Brodowski, Estado de São Paulo. CEP: 1434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7">
            <text:p>Edital 2012</text:p>
          </table:table-cell>
          <table:table-cell office:value-type="string" table:style-name="ce7">
            <text:p>Família Schneider, os gaúchos com raízes alemãs que há 06 gerações mantém o gosto pela música apresentam The Schneiders<text:s/></text:p>
          </table:table-cell>
          <table:table-cell office:value-type="string" table:style-name="ce7">
            <text:p>Grupo Cultural Som Legal</text:p>
          </table:table-cell>
          <table:table-cell table:style-name="ce7"/>
          <table:table-cell office:value-type="string" table:style-name="ce7">
            <text:p>Memória musical - descendentes alemães</text:p>
          </table:table-cell>
          <table:table-cell office:value-type="string" table:style-name="ce7">
            <text:p>Quinze de Novembro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Volnei Schneider</text:p>
          </table:table-cell>
          <table:table-cell office:value-type="string" table:style-name="ce11">
            <text:p><text:a xlink:href="mailto:somlegal@comnet.com.br">somlegal@comnet.com.br<text:s/></text:a></text:p>
          </table:table-cell>
          <table:table-cell office:value-type="string" table:style-name="ce7">
            <text:p>(54) 3322-1063</text:p>
            <text:p><text:s/>(54) 3322-1054</text:p>
            <text:p><text:s/>(54) 9192-0935</text:p>
          </table:table-cell>
          <table:table-cell office:value-type="string" table:style-name="ce7">
            <text:p>Rua Dona Etelvina, 205, Quinze de Novmbro,RS, Brasil - CEP 9823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Exposição “Venha viver Venâncio”<text:s/></text:p>
          </table:table-cell>
          <table:table-cell office:value-type="string" table:style-name="ce7">
            <text:p>Núcleo de Cultura de Venâncio Aires</text:p>
          </table:table-cell>
          <table:table-cell table:style-name="ce7"/>
          <table:table-cell office:value-type="string" table:style-name="ce7">
            <text:p>Memória social</text:p>
          </table:table-cell>
          <table:table-cell office:value-type="string" table:style-name="ce7">
            <text:p>Venâncio Aires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ngelita da Rosa</text:p>
          </table:table-cell>
          <table:table-cell office:value-type="string" table:style-name="ce11">
            <text:p><text:a xlink:href="mailto:contato@museuvaires.com.br">contato@museuvaires.com.br<text:s/></text:a></text:p>
          </table:table-cell>
          <table:table-cell office:value-type="string" table:style-name="ce7">
            <text:p>(51) 3741-5713</text:p>
            <text:p>(51) 3741-8285</text:p>
            <text:p>(51) 8425-5151</text:p>
            <text:p/>
          </table:table-cell>
          <table:table-cell office:value-type="string" table:style-name="ce7">
            <text:p>Rua Osvaldo Aranha, Nº 1021, Centro, Venâncio Aires, RS, CEP 9580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Vamos ao Museu? Educação e Cultura<text:s/></text:p>
          </table:table-cell>
          <table:table-cell office:value-type="string" table:style-name="ce7">
            <text:p>AKALA</text:p>
          </table:table-cell>
          <table:table-cell table:style-name="ce7"/>
          <table:table-cell office:value-type="string" table:style-name="ce7">
            <text:p>Gestão museal</text:p>
          </table:table-cell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ndréia De Bernardi</text:p>
          </table:table-cell>
          <table:table-cell office:value-type="string" table:style-name="ce11">
            <text:p><text:a xlink:href="mailto:desenvolvimento.akala@gmail.com">desenvolvimento.akala@gmail.com<text:s/></text:a></text:p>
          </table:table-cell>
          <table:table-cell office:value-type="string" table:style-name="ce7">
            <text:p>(31) 8854-3925</text:p>
          </table:table-cell>
          <table:table-cell office:value-type="string" table:style-name="ce7">
            <text:p>Akala, Rua Eduardo Prado, nº 134 complemento 501, Belo Horizonte, MG, CEP: 30.441-13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Humor no Ponto e na Memoria<text:s/></text:p>
          </table:table-cell>
          <table:table-cell office:value-type="string" table:style-name="ce7">
            <text:p>INCRIARTE - INSTITUTO DE CULTURA RISO EARTE</text:p>
          </table:table-cell>
          <table:table-cell table:style-name="ce7"/>
          <table:table-cell office:value-type="string" table:style-name="ce7">
            <text:p>Gestão museal</text:p>
          </table:table-cell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José Jader Soares</text:p>
          </table:table-cell>
          <table:table-cell office:value-type="string" table:style-name="ce11">
            <text:p><text:a xlink:href="mailto:escritoriodoriso@gmail.com">escritoriodoriso@gmail.com<text:s/></text:a></text:p>
          </table:table-cell>
          <table:table-cell office:value-type="string" table:style-name="ce7">
            <text:p>(85)3252-3741</text:p>
            <text:p>(85)9991-0460</text:p>
          </table:table-cell>
          <table:table-cell office:value-type="string" table:style-name="ce7">
            <text:p>AV. da Universidade, 2175 - Benfica - Fortaleza - CE.</text:p>
            <text:p/>
            <text:p>CEP: 60.020-180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Ação Educativa da Oca da Memória<text:s/></text:p>
          </table:table-cell>
          <table:table-cell office:value-type="string" table:style-name="ce7">
            <text:p>Conselho Indígena de Poranga</text:p>
          </table:table-cell>
          <table:table-cell table:style-name="ce7"/>
          <table:table-cell office:value-type="string" table:style-name="ce7">
            <text:p>Indígenas - gestão museal</text:p>
          </table:table-cell>
          <table:table-cell office:value-type="string" table:style-name="ce7">
            <text:p>Porang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lexandre Oliveira Gomes</text:p>
          </table:table-cell>
          <table:table-cell office:value-type="string" table:style-name="ce11">
            <text:p><text:a xlink:href="mailto:sergioporanga@yahoo.com.br">sergioporanga@yahoo.com.br<text:s/></text:a></text:p>
          </table:table-cell>
          <table:table-cell office:value-type="string" table:style-name="ce7">
            <text:p>(88) 3658-1435</text:p>
            <text:p><text:s/>(88) 9651-7407</text:p>
          </table:table-cell>
          <table:table-cell office:value-type="string" table:style-name="ce7">
            <text:p>Oca da Memória</text:p>
            <text:p/>
            <text:p>Rua dos Tabajara e Kalabaça, s/n - Poranga</text:p>
            <text:p/>
            <text:p>CEP: 62.220-0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Pequenas Expedições<text:s/></text:p>
          </table:table-cell>
          <table:table-cell office:value-type="string" table:style-name="ce7">
            <text:p>Instituto Cultural Janela Aberta</text:p>
          </table:table-cell>
          <table:table-cell table:style-name="ce7"/>
          <table:table-cell office:value-type="string" table:style-name="ce7">
            <text:p>Memória social</text:p>
          </table:table-cell>
          <table:table-cell office:value-type="string" table:style-name="ce7">
            <text:p>São Carlo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ristian dos Santos</text:p>
          </table:table-cell>
          <table:table-cell office:value-type="string" table:style-name="ce11">
            <text:p><text:a xlink:href="mailto:contato@janelaaberta.art.br">contato@janelaaberta.art.br<text:line-break/>nay.benatti@gmail.com</text:a></text:p>
          </table:table-cell>
          <table:table-cell office:value-type="string" table:style-name="ce7">
            <text:p>(16) 3376-4577</text:p>
            <text:p>(16) 9235-2577</text:p>
          </table:table-cell>
          <table:table-cell office:value-type="string" table:style-name="ce7">
            <text:p>Comercial<text:s/></text:p>
            <text:p>Rua Conde do Pinhal 2340 <text:s/>Jardim São Carlos São Carlos SP 13.560-648<text:s/></text:p>
            <text:p>Residencial<text:s/></text:p>
            <text:p>Avenida Antônio Sacramento 93 casa Portal do Sol São Carlos SP 13.569-460<text:s/>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7">
            <text:p>Edital 2012</text:p>
          </table:table-cell>
          <table:table-cell office:value-type="string" table:style-name="ce7">
            <text:p>O Universo Negro Brasileiro Sinergias e Convergências das Culturas Negras no Brasil Barcelona 2013<text:s/></text:p>
          </table:table-cell>
          <table:table-cell office:value-type="string" table:style-name="ce7">
            <text:p>Gilson Maciel Ricardo</text:p>
          </table:table-cell>
          <table:table-cell table:style-name="ce7"/>
          <table:table-cell office:value-type="string" table:style-name="ce7">
            <text:p>Afrobrasileiro - capoeir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Espanha</text:p>
            <text:p/>
          </table:table-cell>
          <table:table-cell office:value-type="string" table:style-name="ce7">
            <text:p>Gilson Maciel Ricardo</text:p>
          </table:table-cell>
          <table:table-cell office:value-type="string" table:style-name="ce11">
            <text:p><text:a xlink:href="mailto:gilmacielcapoeira@gmail.com">gilmacielcapoeira@gmail.com<text:s/></text:a></text:p>
          </table:table-cell>
          <table:table-cell office:value-type="string" table:style-name="ce7">
            <text:p>Brasil</text:p>
            <text:p>(14) 3243-6063</text:p>
            <text:p>Espanha</text:p>
            <text:p>34 93 179 65 03 <text:s text:c="2"/>34 655 065 790</text:p>
          </table:table-cell>
          <table:table-cell office:value-type="string" table:style-name="ce7">
            <text:p>Brasil - Osvaldo Alvarenga Tavano <text:s/>3, 142 <text:s text:c="2"/>Jardim Colonial - Bauru <text:s/>CEP 17047615 Brasil</text:p>
            <text:p>Barcelona - Calle Rocafort, 3 Àtico - B. Sant Antoni - Cód. Postal: 080015 - Barcelona - Catalunya</text:p>
          </table:table-cell>
          <table:table-cell table:number-columns-repeated="2" table:style-name="ce33"/>
          <table:table-cell table:number-columns-repeated="16371"/>
        </table:table-row>
        <table:table-row table:style-name="ro12">
          <table:table-cell office:value-type="string" table:style-name="ce7">
            <text:p>Edital 2012</text:p>
          </table:table-cell>
          <table:table-cell office:value-type="string" table:style-name="ce7">
            <text:p>Museu Virtual de Brasileiros e Brasileiras no Exterior - Grécia<text:s/></text:p>
          </table:table-cell>
          <table:table-cell office:value-type="string" table:style-name="ce7">
            <text:p>Celina Figueiredo Lage</text:p>
          </table:table-cell>
          <table:table-cell table:style-name="ce7"/>
          <table:table-cell office:value-type="string" table:style-name="ce7">
            <text:p>Memórias de imigrantes brasileiros - Grécia</text:p>
          </table:table-cell>
          <table:table-cell office:value-type="string" table:style-name="ce7">
            <text:p>Atenas</text:p>
          </table:table-cell>
          <table:table-cell office:value-type="string" table:style-name="ce7">
            <text:p>Grécia</text:p>
          </table:table-cell>
          <table:table-cell office:value-type="string" table:style-name="ce7">
            <text:p>Celina Figueiredo Lage</text:p>
          </table:table-cell>
          <table:table-cell office:value-type="string" table:style-name="ce11">
            <text:p><text:a xlink:href="mailto:celinalage@gmail.com">celinalage@gmail.com</text:a></text:p>
          </table:table-cell>
          <table:table-cell office:value-type="string" table:style-name="ce7">
            <text:p>(31) 3222-1140</text:p>
          </table:table-cell>
          <table:table-cell office:value-type="string" table:style-name="ce7">
            <text:p>No Brasil:</text:p>
            <text:p/>
            <text:p>Celina Figueiredo Lage</text:p>
            <text:p>Av. Bias Fortes 1150 ap101</text:p>
            <text:p>Belo Horizonte - MG</text:p>
            <text:p>30170011</text:p>
            <text:p/>
            <text:p>No exterior:</text:p>
            <text:p/>
            <text:p>Celina Figueiredo Lage</text:p>
            <text:p>Atthidon 62, Kallithea</text:p>
            <text:p>17671</text:p>
            <text:p>Atenas, Grécia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1">
          <table:table-cell office:value-type="string" table:style-name="ce7">
            <text:p>Edital 2012</text:p>
          </table:table-cell>
          <table:table-cell office:value-type="string" table:style-name="ce7">
            <text:p>Mandou me chamar, eu vim! Religiões brasileiras de matriz negro-africana em Portugal: historicidade, performance e repertório musical<text:s/></text:p>
          </table:table-cell>
          <table:table-cell office:value-type="string" table:style-name="ce7">
            <text:p>Ana Stela de Almeida Cunha</text:p>
          </table:table-cell>
          <table:table-cell table:style-name="ce7"/>
          <table:table-cell office:value-type="string" table:style-name="ce7">
            <text:p>Religiosidade brasileira - de matriz africana - Portugal</text:p>
          </table:table-cell>
          <table:table-cell office:value-type="string" table:style-name="ce7">
            <text:p>Lisboa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Ana Stela de Almeida Cunha</text:p>
          </table:table-cell>
          <table:table-cell office:value-type="string" table:style-name="ce7">
            <text:p>anastelacunha@gmail.com</text:p>
            <text:p>ana.cunha@fcsh.unl.pt<text:s/></text:p>
          </table:table-cell>
          <table:table-cell office:value-type="string" table:style-name="ce7">
            <text:p>(351) 9695 19866</text:p>
          </table:table-cell>
          <table:table-cell office:value-type="string" table:style-name="ce7">
            <text:p>Brasil</text:p>
            <text:p/>
            <text:p>Rua Mateus Velho, 137 Centro <text:s/>Guimarães, Maranhão. CEP 65255-000</text:p>
            <text:p/>
            <text:p>Lisboa</text:p>
            <text:p>Rua de São Félix, 20 1º piso, Lapa, CP 1200 841 <text:s/>Lapa, Lisboa, Portugal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3">
          <table:table-cell office:value-type="string" table:style-name="ce7">
            <text:p>Edital 2012</text:p>
          </table:table-cell>
          <table:table-cell office:value-type="string" table:style-name="ce7">
            <text:p>CAPOEIRA ANGOLA MEMÓRIA SOCIAL BRASIL- MOÇAMBIQUE 2013<text:s/></text:p>
          </table:table-cell>
          <table:table-cell office:value-type="string" table:style-name="ce7">
            <text:p>Jose Carlos da Costa Fernandes</text:p>
          </table:table-cell>
          <table:table-cell table:style-name="ce7"/>
          <table:table-cell office:value-type="string" table:style-name="ce7">
            <text:p>Afrobrasileiro - capoeira</text:p>
          </table:table-cell>
          <table:table-cell table:style-name="ce7"/>
          <table:table-cell office:value-type="string" table:style-name="ce7">
            <text:p>Moçambique</text:p>
          </table:table-cell>
          <table:table-cell office:value-type="string" table:style-name="ce7">
            <text:p>Jose Carlos da Costa Fernandes</text:p>
          </table:table-cell>
          <table:table-cell office:value-type="string" table:style-name="ce11">
            <text:p><text:a xlink:href="mailto:carlosmettal@gmail.com">carlosmettal@gmail.com</text:a></text:p>
          </table:table-cell>
          <table:table-cell table:style-name="ce7"/>
          <table:table-cell office:value-type="string" table:style-name="ce7">
            <text:p>Rua Amazonas, 4214, esquina com a Rua Arruda Fontes Cabral</text:p>
            <text:p/>
            <text:p>Bairro Agenor de Carvalho</text:p>
            <text:p/>
            <text:p>Porto Velho - Rondônia</text:p>
            <text:p/>
            <text:p>cep 76820263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2">
          <table:table-cell office:value-type="string" table:style-name="ce7">
            <text:p>Edital 2012</text:p>
          </table:table-cell>
          <table:table-cell office:value-type="string" table:style-name="ce7">
            <text:p>Memoria dos brasileiros na Bélgica( MEBrasil)</text:p>
          </table:table-cell>
          <table:table-cell office:value-type="string" table:style-name="ce7">
            <text:p>Regina da Silva Barbosa</text:p>
          </table:table-cell>
          <table:table-cell table:style-name="ce7"/>
          <table:table-cell office:value-type="string" table:style-name="ce7">
            <text:p>Memórias de imigrantes brasileiros - Bélgica</text:p>
          </table:table-cell>
          <table:table-cell office:value-type="string" table:style-name="ce7">
            <text:p>Bruxelas<text:s/></text:p>
          </table:table-cell>
          <table:table-cell office:value-type="string" table:style-name="ce7">
            <text:p>Bélgica</text:p>
          </table:table-cell>
          <table:table-cell office:value-type="string" table:style-name="ce7">
            <text:p>Regina da Silva Barbosa</text:p>
          </table:table-cell>
          <table:table-cell office:value-type="string" table:style-name="ce7">
            <text:p>regina.barbosa@sadoine.be oca.asbl@gmail.com<text:s/></text:p>
          </table:table-cell>
          <table:table-cell office:value-type="string" table:style-name="ce7">
            <text:p><text:s/>No exterior:</text:p>
            <text:p><text:s/>00(32)26402561 res</text:p>
            <text:p><text:s/>celular 00(32) 486916224</text:p>
            <text:p><text:s/>SKYPE + 55 (21) 40429166</text:p>
            <text:p/>
            <text:p>No Brasil:</text:p>
            <text:p>recados (21) 2576-1813</text:p>
            <text:p>(21) 4042-9166</text:p>
            <text:p/>
          </table:table-cell>
          <table:table-cell office:value-type="string" table:style-name="ce7">
            <text:p>No exterior</text:p>
            <text:p>Rua Louis Hap 29 Etterbeek 1040 <text:s/>Bruxelas <text:s/>Belgica</text:p>
            <text:p/>
            <text:p>No Brasil:</text:p>
            <text:p>Rua caruaru 615 /403 Grajau 20560-215</text:p>
            <text:p><text:s/>Rio de Janeiro<text:s/></text:p>
            <text:p/>
            <text:p/>
          </table:table-cell>
          <table:table-cell office:value-type="string" table:style-name="ce7">
            <text:p>Sim</text:p>
          </table:table-cell>
          <table:table-cell office:value-type="string" table:style-name="ce7">
            <text:p>Vídeos, catálogos, fotos e painéis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SIM CAPOEIRA EU<text:s/></text:p>
          </table:table-cell>
          <table:table-cell office:value-type="string" table:style-name="ce7">
            <text:p>Edvaldo Carneiro e Silva</text:p>
          </table:table-cell>
          <table:table-cell table:style-name="ce7"/>
          <table:table-cell office:value-type="string" table:style-name="ce7">
            <text:p>Afrobrasileiro - capoeira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Áustria</text:p>
          </table:table-cell>
          <table:table-cell office:value-type="string" table:style-name="ce7">
            <text:p>Valdo Silva Carneiro e Silva</text:p>
          </table:table-cell>
          <table:table-cell office:value-type="string" table:style-name="ce11">
            <text:p><text:a xlink:href="mailto:valdosilva@me.com">valdosilva@me.com</text:a></text:p>
          </table:table-cell>
          <table:table-cell office:value-type="string" table:style-name="ce7">
            <text:p>No Brasil:</text:p>
            <text:p>(74) 9964-1804</text:p>
          </table:table-cell>
          <table:table-cell office:value-type="string" table:style-name="ce7">
            <text:p>No Brasil</text:p>
            <text:p>Residencial Fazenda fazenda estiva 0 Fazenda Estiva Itapeipu Jacobina BA</text:p>
            <text:p><text:s/>44.700-000<text:s/></text:p>
            <text:p>No exterior</text:p>
            <text:p>Residencia: Inge-Morath-Platz, 11/12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BRASIL TROPICAL<text:s/></text:p>
          </table:table-cell>
          <table:table-cell office:value-type="string" table:style-name="ce7">
            <text:p>Cleide Telma Silva e Silva</text:p>
          </table:table-cell>
          <table:table-cell table:style-name="ce7"/>
          <table:table-cell office:value-type="string" table:style-name="ce7">
            <text:p>Memórias artísticas brasileiras - Europa<text:s/>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Áustria</text:p>
          </table:table-cell>
          <table:table-cell office:value-type="string" table:style-name="ce7">
            <text:p>Cleide Telma Silva e Silva</text:p>
          </table:table-cell>
          <table:table-cell office:value-type="string" table:style-name="ce11">
            <text:p><text:a xlink:href="mailto:silvaoffice@me.com">silvaoffice@me.com<text:s/></text:a></text:p>
          </table:table-cell>
          <table:table-cell office:value-type="string" table:style-name="ce7">
            <text:p/>
            <text:p>No Brasil:</text:p>
            <text:p>(71) 9915-8666</text:p>
            <text:p>(71) 3233-7865</text:p>
            <text:p/>
            <text:p>No exterior:</text:p>
            <text:p><text:s/>00 43 662 648552 <text:s/>00 43 664 5217301</text:p>
          </table:table-cell>
          <table:table-cell office:value-type="string" table:style-name="ce7">
            <text:p>No Brasil</text:p>
            <text:p>Fazenda Estiva 0 Estiva Itapeipu Jacobina BA 44.700-000<text:s/></text:p>
            <text:p/>
            <text:p>No exterior</text:p>
            <text:p>Inge Morath Platz, 4/47</text:p>
            <text:p>5020 Salzburg – Austria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Acervo das Memórias Vivas de Afro-Brasileiras em Berlin, Alemanha</text:p>
          </table:table-cell>
          <table:table-cell office:value-type="string" table:style-name="ce7">
            <text:p>Adauto de Souza Santos</text:p>
          </table:table-cell>
          <table:table-cell table:style-name="ce7"/>
          <table:table-cell office:value-type="string" table:style-name="ce7">
            <text:p>Memórias de imigrantes brasileiros - Berlim</text:p>
          </table:table-cell>
          <table:table-cell office:value-type="string" table:style-name="ce7">
            <text:p>Berlim</text:p>
          </table:table-cell>
          <table:table-cell office:value-type="string" table:style-name="ce7">
            <text:p>Alemanha</text:p>
          </table:table-cell>
          <table:table-cell office:value-type="string" table:style-name="ce7">
            <text:p>Adauto de Souza Santos</text:p>
          </table:table-cell>
          <table:table-cell office:value-type="string" table:style-name="ce11">
            <text:p><text:a xlink:href="mailto:ras.adauto@gmx.de">ras.adauto@gmx.de<text:s/></text:a></text:p>
          </table:table-cell>
          <table:table-cell office:value-type="string" table:style-name="ce7">
            <text:p>No Brasil</text:p>
            <text:p>(21) 2223-0453</text:p>
            <text:p/>
            <text:p>No exterior</text:p>
            <text:p>004930 61209099</text:p>
          </table:table-cell>
          <table:table-cell office:value-type="string" table:style-name="ce7">
            <text:p>No Brasil</text:p>
            <text:p>Rua Joaquim Murtinho 307 Casa Santa Teresa Rio de Janeiro RJ 20.241-320<text:s/></text:p>
            <text:p/>
            <text:p>No exterior</text:p>
            <text:p>Schlesische Strasse 6</text:p>
            <text:p>10997 - Berlin - Alemanha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2">
          <table:table-cell office:value-type="string" table:style-name="ce7">
            <text:p>Edital 2012</text:p>
          </table:table-cell>
          <table:table-cell office:value-type="string" table:style-name="ce7">
            <text:p>Museu de Emigração dos tchecos para o Brasil<text:s/></text:p>
          </table:table-cell>
          <table:table-cell office:value-type="string" table:style-name="ce7">
            <text:p>Roberta Clarissa Cordeiro Viana Leite</text:p>
          </table:table-cell>
          <table:table-cell table:style-name="ce7"/>
          <table:table-cell office:value-type="string" table:style-name="ce7">
            <text:p>Memórias de imigrantes brasileiros - Praga</text:p>
          </table:table-cell>
          <table:table-cell office:value-type="string" table:style-name="ce7">
            <text:p>Praga</text:p>
          </table:table-cell>
          <table:table-cell office:value-type="string" table:style-name="ce7">
            <text:p>Republica Tcheca</text:p>
          </table:table-cell>
          <table:table-cell office:value-type="string" table:style-name="ce7">
            <text:p>Roberta Clarissa Cordeiro Viana Leite</text:p>
          </table:table-cell>
          <table:table-cell office:value-type="string" table:style-name="ce11">
            <text:p><text:a xlink:href="mailto:robertaclarissaleite@gmail.com">robertaclarissaleite@gmail.com<text:s/></text:a></text:p>
          </table:table-cell>
          <table:table-cell office:value-type="string" table:style-name="ce7">
            <text:p>No Brasil</text:p>
            <text:p>(81) 3244-7614</text:p>
            <text:p/>
            <text:p>No exterior</text:p>
            <text:p>celular: (420) 603 799 843</text:p>
            <text:p>casa: (420) 283 880 719</text:p>
            <text:p/>
          </table:table-cell>
          <table:table-cell office:value-type="string" table:style-name="ce7">
            <text:p>No Brasil</text:p>
            <text:p/>
            <text:p>Rua Madre Rosa Gatorno Numero: 494 Bairro Hipodromo CEP : 52.041-650</text:p>
            <text:p/>
            <text:p>No exterior</text:p>
            <text:p/>
            <text:p>Na Republica Tcheca:</text:p>
            <text:p>Pod Hlinistem 1841/13 ?Kobylisy ?Praga 8</text:p>
            <text:p>CEP 182 00 <text:s text:c="3"/>Republica Tcheca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GALERIA EM CASA<text:s/></text:p>
          </table:table-cell>
          <table:table-cell office:value-type="string" table:style-name="ce7">
            <text:p>JOÃO LUIZ DUBOC PINAUD NETO</text:p>
          </table:table-cell>
          <table:table-cell table:style-name="ce7"/>
          <table:table-cell office:value-type="string" table:style-name="ce7">
            <text:p>Produção artística - brasileiros imigrantes - Venezuela</text:p>
          </table:table-cell>
          <table:table-cell office:value-type="string" table:style-name="ce7">
            <text:p>Sanare e Valencia</text:p>
          </table:table-cell>
          <table:table-cell office:value-type="string" table:style-name="ce7">
            <text:p>Venezuela</text:p>
          </table:table-cell>
          <table:table-cell office:value-type="string" table:style-name="ce7">
            <text:p>Jessica Rodríguez García</text:p>
          </table:table-cell>
          <table:table-cell office:value-type="string" table:style-name="ce11">
            <text:p><text:a xlink:href="mailto:proyectogaleriaencasa@gmail.com">proyectogaleriaencasa@gmail.com<text:s/></text:a></text:p>
          </table:table-cell>
          <table:table-cell office:value-type="string" table:style-name="ce7">
            <text:p>(21) 7124-8534</text:p>
            <text:p>(21) 8198-9965</text:p>
            <text:p/>
          </table:table-cell>
          <table:table-cell office:value-type="string" table:style-name="ce7">
            <text:p>Rua Promotor Fernando Mattos Fernandes, 140. Cafubá. Região Oceânica. Niterói. Cep: 24350-070</text:p>
          </table:table-cell>
          <table:table-cell table:number-columns-repeated="2" table:style-name="ce33"/>
          <table:table-cell table:number-columns-repeated="16371"/>
        </table:table-row>
        <table:table-row table:style-name="ro11">
          <table:table-cell office:value-type="string" table:style-name="ce7">
            <text:p>Edital 2012</text:p>
          </table:table-cell>
          <table:table-cell office:value-type="string" table:style-name="ce7">
            <text:p>Ponto de Memória Projeto Brasileirinhos<text:s/></text:p>
          </table:table-cell>
          <table:table-cell office:value-type="string" table:style-name="ce7">
            <text:p>Marina Simone Dias</text:p>
          </table:table-cell>
          <table:table-cell table:style-name="ce7"/>
          <table:table-cell office:value-type="string" table:style-name="ce7">
            <text:p>Memórias infantis brasileiras - Espanh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Espanha</text:p>
          </table:table-cell>
          <table:table-cell office:value-type="string" table:style-name="ce7">
            <text:p>Marina Simone Dias</text:p>
          </table:table-cell>
          <table:table-cell office:value-type="string" table:style-name="ce11">
            <text:p><text:a xlink:href="mailto:brasileirinhos.bcn@gmail.com">brasileirinhos.bcn@gmail.com<text:s/></text:a></text:p>
          </table:table-cell>
          <table:table-cell office:value-type="string" table:style-name="ce7">
            <text:p>No Brasil</text:p>
            <text:p>Telf. mãe da proponente: (35) 3271 4531</text:p>
            <text:p/>
            <text:p>No exterior</text:p>
            <text:p>Telf. proponente na Espanha: (+34) 93 615 917 195</text:p>
            <text:p/>
          </table:table-cell>
          <table:table-cell office:value-type="string" table:style-name="ce7">
            <text:p>No Brasil:<text:s/></text:p>
            <text:p>Av. Dr. João Bráulio Júnior, 2254, Lambari, MG, Cep. 37480-000</text:p>
            <text:p/>
            <text:p>No exterior:</text:p>
            <text:p>Ctra. Reial, 102A, 3-1, Sant Just Desvern, Barcelona, España, CP. 08960</text:p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Construção da identidade coletiva das brasileiras na Suecia<text:s/></text:p>
          </table:table-cell>
          <table:table-cell office:value-type="string" table:style-name="ce7">
            <text:p>Andrea da Silva</text:p>
          </table:table-cell>
          <table:table-cell table:style-name="ce7"/>
          <table:table-cell office:value-type="string" table:style-name="ce7">
            <text:p>Memórias de imigrantes brasileiras - Suecia</text:p>
          </table:table-cell>
          <table:table-cell office:value-type="string" table:style-name="ce7">
            <text:p>Gävle</text:p>
          </table:table-cell>
          <table:table-cell office:value-type="string" table:style-name="ce7">
            <text:p>Suecia</text:p>
          </table:table-cell>
          <table:table-cell office:value-type="string" table:style-name="ce7">
            <text:p>Andrea da Silva</text:p>
          </table:table-cell>
          <table:table-cell office:value-type="string" table:style-name="ce11">
            <text:p><text:a xlink:href="mailto:decantpn@hotmail.com">decantpn@hotmail.com<text:s/></text:a></text:p>
          </table:table-cell>
          <table:table-cell office:value-type="string" table:style-name="ce7">
            <text:p>(11) 8161-0921</text:p>
          </table:table-cell>
          <table:table-cell office:value-type="string" table:style-name="ce7">
            <text:p>No Brasil</text:p>
            <text:p>Rua Domingos Jorge, 36 - Vl Açoreana - Poá - São Paulo - Brasil - cep 08557-050</text:p>
            <text:p/>
            <text:p>No exterior</text:p>
            <text:p>Centralvägen, 3 - Gävle - Suecia - 80627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e-Munseu - Ponto de Memória das migraçoes brasileiras na Europa</text:p>
          </table:table-cell>
          <table:table-cell office:value-type="string" table:style-name="ce7">
            <text:p>Flávio José Carvalho da Silva</text:p>
          </table:table-cell>
          <table:table-cell table:style-name="ce7"/>
          <table:table-cell office:value-type="string" table:style-name="ce7">
            <text:p>Memórias de imigrantes brasileiros - Europ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Espanha</text:p>
          </table:table-cell>
          <table:table-cell office:value-type="string" table:style-name="ce7">
            <text:p>Flávio José Carvalho da Silva</text:p>
          </table:table-cell>
          <table:table-cell office:value-type="string" table:style-name="ce11">
            <text:p><text:a xlink:href="mailto:cbrasilcatalunya@gmail.com">cbrasilcatalunya@gmail.com<text:s/></text:a></text:p>
          </table:table-cell>
          <table:table-cell office:value-type="string" table:style-name="ce7">
            <text:p>No Brasil</text:p>
            <text:p>(81) 3432-9609</text:p>
            <text:p/>
            <text:p>No exterior</text:p>
            <text:p>00 21 34 - 654.209.238</text:p>
          </table:table-cell>
          <table:table-cell office:value-type="string" table:style-name="ce7">
            <text:p>No Brasil</text:p>
            <text:p>R. Alecrim, 156, Rio Doce, Olinda, Pernambuco, Brasil. CEP 53070-050</text:p>
            <text:p/>
            <text:p>No exterior</text:p>
            <text:p>Av. Catalunya, 20, Puigdàlber, Barcelona, Espanha. CEP 08797</text:p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RITO E REZAS (Brasil-Portugal)<text:s/></text:p>
          </table:table-cell>
          <table:table-cell office:value-type="string" table:style-name="ce7">
            <text:p>Rita de Cássia Moura Carvalho</text:p>
          </table:table-cell>
          <table:table-cell table:style-name="ce7"/>
          <table:table-cell office:value-type="string" table:style-name="ce7">
            <text:p>Memórias de imigrantes brasileiros - Portugal</text:p>
          </table:table-cell>
          <table:table-cell office:value-type="string" table:style-name="ce7">
            <text:p>Sesimbra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Rita de Cássia Moura Carvalho</text:p>
          </table:table-cell>
          <table:table-cell office:value-type="string" table:style-name="ce7">
            <text:p><text:s/></text:p>
            <text:p><text:s/></text:p>
            <text:p>cassia.moura@gmail.com<text:s text:c="2"/></text:p>
            <text:p><text:s/></text:p>
            <text:p/>
          </table:table-cell>
          <table:table-cell office:value-type="string" table:style-name="ce7">
            <text:p>Telemóvel +351 962616437</text:p>
            <text:p/>
            <text:p>Residencial +351 213160174</text:p>
            <text:p/>
          </table:table-cell>
          <table:table-cell office:value-type="string" table:style-name="ce7">
            <text:p>Rua Actor Tasso N 1, apartamento 1D, CEP: 1050002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À Luz do Alentejo<text:s/></text:p>
          </table:table-cell>
          <table:table-cell office:value-type="string" table:style-name="ce7">
            <text:p>Andrea Gurgel de Freitas</text:p>
          </table:table-cell>
          <table:table-cell table:style-name="ce7"/>
          <table:table-cell office:value-type="string" table:style-name="ce7">
            <text:p>Memórias fotográficas brasileiras - Portugal</text:p>
          </table:table-cell>
          <table:table-cell office:value-type="string" table:style-name="ce7">
            <text:p>Serpa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Andrea Gurgel de Freitas</text:p>
          </table:table-cell>
          <table:table-cell office:value-type="string" table:style-name="ce11">
            <text:p><text:a xlink:href="mailto:andreagfreitas@gmail.com">andreagfreitas@gmail.com<text:s/></text:a></text:p>
          </table:table-cell>
          <table:table-cell office:value-type="string" table:style-name="ce7">
            <text:p>(84) 9906-8192 <text:s/>(84 )9906-8193<text:s/></text:p>
          </table:table-cell>
          <table:table-cell office:value-type="string" table:style-name="ce7">
            <text:p>Av. dos Caiapós, 3005, Cond. Villaggio Verita, Bl. San Remo, Apto. 306, Pitimbu | Natal/RN - Brasil | CEP: 59.067-40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Som do Brasil – O dia da independência<text:s/></text:p>
          </table:table-cell>
          <table:table-cell office:value-type="string" table:style-name="ce7">
            <text:p>Jassvan Lopes de Lima</text:p>
          </table:table-cell>
          <table:table-cell table:style-name="ce7"/>
          <table:table-cell office:value-type="string" table:style-name="ce7">
            <text:p>Memórias musicais brasileiras - New York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Estados Unidos</text:p>
          </table:table-cell>
          <table:table-cell office:value-type="string" table:style-name="ce7">
            <text:p>Jassvan Lopes De Lima</text:p>
          </table:table-cell>
          <table:table-cell office:value-type="string" table:style-name="ce11">
            <text:p><text:a xlink:href="mailto:bvibes@yahoo.com">bvibes@yahoo.com<text:s/></text:a></text:p>
          </table:table-cell>
          <table:table-cell office:value-type="string" table:style-name="ce7">
            <text:p>No Brasil</text:p>
            <text:p>(12) 3413 4478</text:p>
            <text:p/>
            <text:p>No exterior</text:p>
            <text:p>+1 (212) 9314738 <text:s/>+ 1 (212) 5420329</text:p>
          </table:table-cell>
          <table:table-cell office:value-type="string" table:style-name="ce7">
            <text:p>No Brasil</text:p>
            <text:p>Rua Júlio Prestes de Albuquerque, 179 - Jardim do Sol - Taubaté- São Paulo - CEP: 12070-680</text:p>
            <text:p/>
            <text:p>No exterior</text:p>
            <text:p>235 West 108 ST. Bsmt. New York, NY - 10025-290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ão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Edital 2012</text:p>
          </table:table-cell>
          <table:table-cell office:value-type="string" table:style-name="ce7">
            <text:p>Conte sua História<text:s/></text:p>
          </table:table-cell>
          <table:table-cell office:value-type="string" table:style-name="ce7">
            <text:p>Alvaro Eduardo de Castro e Lima</text:p>
          </table:table-cell>
          <table:table-cell table:style-name="ce7"/>
          <table:table-cell office:value-type="string" table:style-name="ce7">
            <text:p>Memórias de imigrantes brasileiros - Estados Unido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Estados Unidos</text:p>
          </table:table-cell>
          <table:table-cell office:value-type="string" table:style-name="ce7">
            <text:p>Alvaro lima</text:p>
          </table:table-cell>
          <table:table-cell office:value-type="string" table:style-name="ce11">
            <text:p><text:a xlink:href="mailto:alvaroelima@gmail.com">alvaroelima@gmail.com<text:s/></text:a></text:p>
          </table:table-cell>
          <table:table-cell office:value-type="string" table:style-name="ce7">
            <text:p>No Brasil</text:p>
            <text:p>(98) 3226-4531</text:p>
            <text:p>(98) 8413-7701</text:p>
            <text:p/>
            <text:p>No exterior</text:p>
            <text:p>617-524-9875</text:p>
            <text:p/>
            <text:p/>
            <text:p/>
          </table:table-cell>
          <table:table-cell office:value-type="string" table:style-name="ce7">
            <text:p>Endereço no Brasil:</text:p>
            <text:p/>
            <text:p>Ôlho D'agua, São Luís, MA 65067-400</text:p>
            <text:p/>
            <text:p>Endereço nos Estados Unidos:</text:p>
            <text:p/>
            <text:p>25 Sigourney Street</text:p>
            <text:p/>
            <text:p>Boston, MA 02130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1">
          <table:table-cell office:value-type="string" table:style-name="ce7">
            <text:p>Edital 2012</text:p>
          </table:table-cell>
          <table:table-cell office:value-type="string" table:style-name="ce7">
            <text:p>Ponto de Memória: Memória Oral da Imigração Brasileira na Espanha</text:p>
          </table:table-cell>
          <table:table-cell office:value-type="string" table:style-name="ce7">
            <text:p>Elisa Tavares Duarte</text:p>
          </table:table-cell>
          <table:table-cell table:style-name="ce7"/>
          <table:table-cell office:value-type="string" table:style-name="ce7">
            <text:p>Memórias de imigrantes brasileiros - Espanha</text:p>
          </table:table-cell>
          <table:table-cell office:value-type="string" table:style-name="ce7">
            <text:p>Zamora</text:p>
          </table:table-cell>
          <table:table-cell office:value-type="string" table:style-name="ce7">
            <text:p>Espanha</text:p>
          </table:table-cell>
          <table:table-cell office:value-type="string" table:style-name="ce7">
            <text:p>Elisa Tavares Duarte</text:p>
          </table:table-cell>
          <table:table-cell office:value-type="string" table:style-name="ce11">
            <text:p><text:a xlink:href="mailto:elisa.duarte@usal.es">elisa.duarte@usal.es<text:s/></text:a></text:p>
          </table:table-cell>
          <table:table-cell office:value-type="string" table:style-name="ce7">
            <text:p>(21) 3628-0030</text:p>
          </table:table-cell>
          <table:table-cell office:value-type="string" table:style-name="ce7">
            <text:p>Endereço no Brasil:</text:p>
            <text:p/>
            <text:p>Rua Nicanor Nunes, nº 114 Piratininga Niterói Rio de Janeiro CEP:24.350-460</text:p>
            <text:p/>
            <text:p>Endereço na Espanha:</text:p>
            <text:p/>
            <text:p>Calle Florián de OCampo, nº 14B, 3ºA Zamora C.P.: 49005 España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4">
          <table:table-cell office:value-type="string" table:style-name="ce7">
            <text:p>Edital 2012</text:p>
          </table:table-cell>
          <table:table-cell office:value-type="string" table:style-name="ce7">
            <text:p>Oficinas e Ações Culturais sobre a luta pela Memória Social no Brasil e a Operação Condor.</text:p>
          </table:table-cell>
          <table:table-cell office:value-type="string" table:style-name="ce7">
            <text:p>Alexandre de Albuquerque Mourão</text:p>
          </table:table-cell>
          <table:table-cell table:style-name="ce7"/>
          <table:table-cell office:value-type="string" table:style-name="ce7">
            <text:p>Memória social - brasileira - alcance internacional</text:p>
          </table:table-cell>
          <table:table-cell table:style-name="ce7"/>
          <table:table-cell office:value-type="string" table:style-name="ce7">
            <text:p>Argentina, Chile e Uruguai</text:p>
          </table:table-cell>
          <table:table-cell office:value-type="string" table:style-name="ce7">
            <text:p>Alexandre de Albuquerque Mourão</text:p>
          </table:table-cell>
          <table:table-cell office:value-type="string" table:style-name="ce11">
            <text:p><text:a xlink:href="mailto:alexmourao1@gmail.com">alexmourao1@gmail.com<text:s/></text:a></text:p>
          </table:table-cell>
          <table:table-cell office:value-type="string" table:style-name="ce7">
            <text:p>(85) 9699-4855</text:p>
          </table:table-cell>
          <table:table-cell office:value-type="string" table:style-name="ce7">
            <text:p>Brasil: Rua Dr Alfredo Weyne 100 ap 102 bl B. Bairro de Fátima, Fortaleza-CE</text:p>
            <text:p/>
            <text:p>Argentina: INSTITUTO ESPACIO PARA LA MEMORIA (Ex-esma)</text:p>
            <text:p>Avda. Pte. Roque Sáenz Peña 547, 6º piso, (CP1035)</text:p>
            <text:p/>
            <text:p>Chile: Museo de la Memoria y de los Derechos Humanos</text:p>
            <text:p>Matucana 501, Metro Quinta Normal, Santiago - Chile</text:p>
            <text:p/>
            <text:p>Uruguai: Dirección Nacional de Derechos Humanos</text:p>
            <text:p>Reconquista 535 - piso 7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Projeto Origens<text:s/></text:p>
          </table:table-cell>
          <table:table-cell office:value-type="string" table:style-name="ce7">
            <text:p>PAULA MENEZES CAFFER</text:p>
          </table:table-cell>
          <table:table-cell table:style-name="ce7"/>
          <table:table-cell office:value-type="string" table:style-name="ce7">
            <text:p>Memórias de imigrantes brasileiros - Estados Unidos</text:p>
          </table:table-cell>
          <table:table-cell office:value-type="string" table:style-name="ce7">
            <text:p>California</text:p>
          </table:table-cell>
          <table:table-cell office:value-type="string" table:style-name="ce7">
            <text:p>Estados Unidos</text:p>
          </table:table-cell>
          <table:table-cell office:value-type="string" table:style-name="ce7">
            <text:p>PAULA MENEZES CAFFER</text:p>
          </table:table-cell>
          <table:table-cell office:value-type="string" table:style-name="ce11">
            <text:p><text:a xlink:href="mailto:paulacaffer@gmail.com">paulacaffer@gmail.com<text:s/></text:a></text:p>
          </table:table-cell>
          <table:table-cell office:value-type="string" table:style-name="ce7">
            <text:p>No Brasil</text:p>
            <text:p>+55 (16) 3371-7488<text:s/></text:p>
            <text:p/>
            <text:p>No exterior</text:p>
            <text:p>+1 (909) 908-0574<text:s/></text:p>
          </table:table-cell>
          <table:table-cell office:value-type="string" table:style-name="ce7">
            <text:p>No Brasil</text:p>
            <text:p>Rua Fritz Johansen, 1095 - Vila Elizabeth - São Carlos /SP - CEP 13.560-480<text:s/></text:p>
            <text:p/>
            <text:p>No exterior</text:p>
            <text:p>9405 San Bernardino Road, Rancho Cucamonga, CA 9173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Projeto Mapearte-BRDE<text:s/></text:p>
          </table:table-cell>
          <table:table-cell office:value-type="string" table:style-name="ce7">
            <text:p>Andressa Schroder</text:p>
          </table:table-cell>
          <table:table-cell table:style-name="ce7"/>
          <table:table-cell office:value-type="string" table:style-name="ce7">
            <text:p>Produção artística - brasileiros imigrantes - Alemanha</text:p>
          </table:table-cell>
          <table:table-cell table:style-name="ce7"/>
          <table:table-cell office:value-type="string" table:style-name="ce7">
            <text:p>Alemanha</text:p>
          </table:table-cell>
          <table:table-cell office:value-type="string" table:style-name="ce7">
            <text:p>Andressa Schroder</text:p>
          </table:table-cell>
          <table:table-cell office:value-type="string" table:style-name="ce11">
            <text:p><text:a xlink:href="mailto:a.schroder@jacobs-university.de">a.schroder@jacobs-university.de<text:s/></text:a></text:p>
          </table:table-cell>
          <table:table-cell office:value-type="string" table:style-name="ce7">
            <text:p>Telefone celular: +49 (0) 176 31215323</text:p>
            <text:p/>
          </table:table-cell>
          <table:table-cell office:value-type="string" table:style-name="ce7">
            <text:p>Am Barkhof 24 - Schwachhausen</text:p>
            <text:p/>
            <text:p>28209 Bremen, Deutschland</text:p>
            <text:p/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Memória dos Brasileiros em Israel<text:s/></text:p>
          </table:table-cell>
          <table:table-cell office:value-type="string" table:style-name="ce7">
            <text:p>Ricardo Lomaski Torrez</text:p>
          </table:table-cell>
          <table:table-cell table:style-name="ce7"/>
          <table:table-cell office:value-type="string" table:style-name="ce7">
            <text:p>Memórias de imigrantes brasileiros - Israel</text:p>
          </table:table-cell>
          <table:table-cell office:value-type="string" table:style-name="ce7">
            <text:p>Jerusalém</text:p>
          </table:table-cell>
          <table:table-cell office:value-type="string" table:style-name="ce7">
            <text:p>Israel</text:p>
          </table:table-cell>
          <table:table-cell office:value-type="string" table:style-name="ce7">
            <text:p>Ricardo Lomaski Torrez</text:p>
          </table:table-cell>
          <table:table-cell office:value-type="string" table:style-name="ce11">
            <text:p><text:a xlink:href="mailto:ricardolomaski@gmail.com">ricardolomaski@gmail.com<text:s/></text:a></text:p>
          </table:table-cell>
          <table:table-cell office:value-type="string" table:style-name="ce7">
            <text:p>(11) 3068-9298</text:p>
          </table:table-cell>
          <table:table-cell office:value-type="string" table:style-name="ce7">
            <text:p>Mount Scopus, Resnik, building 5, apartment 105</text:p>
            <text:p/>
            <text:p>9105, Jerusalem, Israel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7">
            <text:p>Edital 2012</text:p>
          </table:table-cell>
          <table:table-cell office:value-type="string" table:style-name="ce7">
            <text:p>Projeto Ponto de Memória "Memorial Serra Grande"</text:p>
          </table:table-cell>
          <table:table-cell office:value-type="string" table:style-name="ce7">
            <text:p>ARMOFASA (Associação Rural de Moradores</text:p>
            <text:p>da Fazenda Santana de Cima)</text:p>
          </table:table-cell>
          <table:table-cell table:style-name="ce19"/>
          <table:table-cell office:value-type="string" table:style-name="ce7">
            <text:p>Memória social - lampião - cangaço</text:p>
          </table:table-cell>
          <table:table-cell office:value-type="string" table:style-name="ce7">
            <text:p>Serra Talhada</text:p>
          </table:table-cell>
          <table:table-cell office:value-type="string" table:style-name="ce13">
            <text:p>PE</text:p>
          </table:table-cell>
          <table:table-cell office:value-type="string" table:style-name="ce7">
            <text:p>Luiz Bento Leite Neto</text:p>
          </table:table-cell>
          <table:table-cell office:value-type="string" table:style-name="ce7">
            <text:p>cabrasdelampiao@gmail.com; cleonice.xaxado@hotmail.com;</text:p>
          </table:table-cell>
          <table:table-cell office:value-type="string" table:style-name="ce7">
            <text:p>87) 3831 3860- Institucional / <text:s text:c="20"/>(87) 9930 7916 / <text:s text:c="34"/>(87) 9938 6035-Cleonice / <text:s text:c="12"/>(87) 9918 5533 - Anildoma / <text:s text:c="14"/>(81) 8444 1551-Saulo</text:p>
          </table:table-cell>
          <table:table-cell office:value-type="string" table:style-name="ce20">
            <text:p>MUSEU DO CANGAÇO</text:p>
            <text:p>Ponto de Cultura Cabras de Lampião</text:p>
            <text:p>Vila Ferroviária, S/Nº - Centro</text:p>
            <text:p>CEP: 56.903-170</text:p>
            <text:p>Serra Talhada - Pernambuco</text:p>
            <text:p>MUSEU DO CANGAÇO</text:p>
            <text:p>Ponto de Cultura Cabras de Lampião</text:p>
            <text:p>Vila Ferroviária, S/Nº - Centro</text:p>
            <text:p>CEP: 56.903-170</text:p>
            <text:p>Serra Talhada - Pernambuco</text:p>
            <text:p/>
          </table:table-cell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Ponto de Memória</text:p>
            <text:p>Ashé do Povo de Santo -<text:s/></text:p>
            <text:p>preservação da memória e saberes ancestrais</text:p>
            <text:p>de matriz africana do Terreiro Encantado Dom Sebastião</text:p>
          </table:table-cell>
          <table:table-cell office:value-type="string" table:style-name="ce7">
            <text:p>Tenda Espiritual Rei Dom Sebastião</text:p>
          </table:table-cell>
          <table:table-cell table:style-name="ce19"/>
          <table:table-cell office:value-type="string" table:style-name="ce7">
            <text:p>Memória social - religiossidade - terreiro</text:p>
          </table:table-cell>
          <table:table-cell office:value-type="string" table:style-name="ce7">
            <text:p>Chapadinha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Antonio dos Anjos Silva</text:p>
          </table:table-cell>
          <table:table-cell office:value-type="string" table:style-name="ce7">
            <text:p>eduvaldo-fernandes@bol.com.br</text:p>
          </table:table-cell>
          <table:table-cell office:value-type="string" table:style-name="ce7">
            <text:p>(98)3471 1518 – (98)8127 3036</text:p>
          </table:table-cell>
          <table:table-cell office:value-type="string" table:style-name="ce23">
            <text:p>Ponto de Cultura Cabras de Lampião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2</text:p>
          </table:table-cell>
          <table:table-cell table:style-name="ce21"/>
          <table:table-cell office:value-type="string" table:style-name="ce7">
            <text:p>Núcleo de Pesquisas e Preservação do Patrimônio Cultural de São Francisco - PRESERVAR</text:p>
          </table:table-cell>
          <table:table-cell table:number-columns-repeated="2" table:style-name="ce19"/>
          <table:table-cell office:value-type="string" table:style-name="ce7">
            <text:p>São Francisco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Zelzuita Mendes dos Santos</text:p>
          </table:table-cell>
          <table:table-cell table:number-columns-repeated="2" table:style-name="ce19"/>
          <table:table-cell office:value-type="string" table:style-name="ce22">
            <text:p>Vila Ferroviária, S/Nº - Centro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Ponto de Memória FORTE DE SANTA MARIA DE</text:p>
            <text:p>GUAXENDUBA</text:p>
          </table:table-cell>
          <table:table-cell office:value-type="string" table:style-name="ce7">
            <text:p>ASSOCIAÇÃO QUILOMBOLA DA REGIÃO DE SANTA MARIA</text:p>
          </table:table-cell>
          <table:table-cell table:style-name="ce19"/>
          <table:table-cell office:value-type="string" table:style-name="ce7">
            <text:p>Memória social</text:p>
          </table:table-cell>
          <table:table-cell office:value-type="string" table:style-name="ce7">
            <text:p>Icatu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Elida Carina dos Santos Torres</text:p>
          </table:table-cell>
          <table:table-cell office:value-type="string" table:style-name="ce11">
            <text:p><text:a xlink:href="mailto:elida.santamaria@hotmail.com">elida.santamaria@hotmail.com</text:a></text:p>
          </table:table-cell>
          <table:table-cell office:value-type="string" table:style-name="ce7">
            <text:p>(98) 9115 0068 / 8712 2635 / 3224 3501</text:p>
          </table:table-cell>
          <table:table-cell office:value-type="string" table:style-name="ce22">
            <text:p>CEP: 56.903-17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Maioba Centenária</text:p>
          </table:table-cell>
          <table:table-cell office:value-type="string" table:style-name="ce7">
            <text:p>Associação Folclórica Beneficiente</text:p>
            <text:p>do Bumba Boi da Maioba</text:p>
          </table:table-cell>
          <table:table-cell table:number-columns-repeated="2" table:style-name="ce7"/>
          <table:table-cell office:value-type="string" table:style-name="ce7">
            <text:p>Paço do Lumiar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Ulisses Diego Pinto da Silva</text:p>
          </table:table-cell>
          <table:table-cell office:value-type="string" table:style-name="ce11">
            <text:p>joseinaldomaioba@hotmail.com/ uld3@hotmail.com</text:p>
          </table:table-cell>
          <table:table-cell office:value-type="string" table:style-name="ce7">
            <text:p>(98) 99608-3558/ (38) 98804-7577</text:p>
          </table:table-cell>
          <table:table-cell office:value-type="string" table:style-name="ce7">
            <text:p>Avenida Principal, Viva Maioba. Km 6 - 500 - Estrada da Maioba - Cidade: Paço do Lumiar - MA - cep: 65.13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Ponto de Memória Ypuca</text:p>
          </table:table-cell>
          <table:table-cell office:value-type="string" table:style-name="ce7">
            <text:p>Associação I - Motirõ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Tadzia de Oliveira Maya</text:p>
          </table:table-cell>
          <table:table-cell office:value-type="string" table:style-name="ce11">
            <text:p><text:a xlink:href="mailto:escoladamatatlantica@gmail.com">escoladamatatlantica@gmail.com</text:a></text:p>
          </table:table-cell>
          <table:table-cell office:value-type="string" table:style-name="ce7">
            <text:p>(21) 8185-7408</text:p>
          </table:table-cell>
          <table:table-cell office:value-type="string" table:style-name="ce7">
            <text:p>Rua Conselheiro Lafaiete - Nº104 - bairro Copacabana - Rio de Janeiro- RJ. Cep: 22.081-020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7">
            <text:p>Edital 2014</text:p>
          </table:table-cell>
          <table:table-cell office:value-type="string" table:style-name="ce7">
            <text:p>Casa das Minas: Divina Festa no Querebetã</text:p>
            <text:p>de Zomadonu</text:p>
          </table:table-cell>
          <table:table-cell office:value-type="string" table:style-name="ce7">
            <text:p>Casa das Minas Gegi</text:p>
          </table:table-cell>
          <table:table-cell table:number-columns-repeated="2" table:style-name="ce7"/>
          <table:table-cell office:value-type="string" table:style-name="ce7">
            <text:p>São Luís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Elizandra Rocha Araújo</text:p>
          </table:table-cell>
          <table:table-cell office:value-type="string" table:style-name="ce11">
            <text:p><text:a xlink:href="mailto:cminasgege@yahoo.com.br">cminasgege@yahoo.com.br</text:a></text:p>
          </table:table-cell>
          <table:table-cell office:value-type="string" table:style-name="ce7">
            <text:p>98736-2825</text:p>
          </table:table-cell>
          <table:table-cell office:value-type="string" table:style-name="ce7">
            <text:p>Rua São Pantaleão 857 - Centro - São Luiz - MA. CEP: 65.015-46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Museu Comunitário Social - Ponto de</text:p>
            <text:p>Memória escrevendo minha historia e</text:p>
            <text:p>saberes</text:p>
          </table:table-cell>
          <table:table-cell office:value-type="string" table:style-name="ce7">
            <text:p>Casa de Cultura, Esporte e</text:p>
            <text:p>Cidadania Dona Joana</text:p>
          </table:table-cell>
          <table:table-cell table:number-columns-repeated="2" table:style-name="ce7"/>
          <table:table-cell office:value-type="string" table:style-name="ce7">
            <text:p>Água Fr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Djenane Ferreira da Silva Correa</text:p>
          </table:table-cell>
          <table:table-cell office:value-type="string" table:style-name="ce11">
            <text:p>casa-cultura2012@bol.com.br/ casa.culturadonajona@hotmail.com</text:p>
          </table:table-cell>
          <table:table-cell office:value-type="string" table:style-name="ce7">
            <text:p>(75) 3293-1156</text:p>
          </table:table-cell>
          <table:table-cell office:value-type="string" table:style-name="ce7">
            <text:p>Rua Satiro Martins s/n - bairro: Pataiba - Cidade: Água Fria- BA - CEP: 48.170.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onto de Memória do Gambá de Maués -</text:p>
            <text:p>POMEGAM</text:p>
          </table:table-cell>
          <table:table-cell office:value-type="string" table:style-name="ce7">
            <text:p>Centro de Preservação</text:p>
            <text:p>Conservação da Cultura-Arte e</text:p>
            <text:p>Ciências de Maués</text:p>
          </table:table-cell>
          <table:table-cell table:number-columns-repeated="2" table:style-name="ce7"/>
          <table:table-cell office:value-type="string" table:style-name="ce7">
            <text:p>Maués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Waldo Mafra Carneiro Monteiro</text:p>
          </table:table-cell>
          <table:table-cell office:value-type="string" table:style-name="ce11">
            <text:p>waldomafra@gmail.com/ ruthhatchwell@gmail.com</text:p>
          </table:table-cell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Avenida Dr. Pereira Barreto - 404 - Escola Estadual Santina Filizola - bairro: Centro - Maués-AM - CEP: 69.190-00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Virtualização da Casa da Memória Viva da</text:p>
            <text:p>Ceilândia</text:p>
          </table:table-cell>
          <table:table-cell office:value-type="string" table:style-name="ce7">
            <text:p>Associação dos Artistas</text:p>
            <text:p>Independentes de Ceilândia/DF e</text:p>
            <text:p>Regiões do Distrito Federal</text:p>
          </table:table-cell>
          <table:table-cell table:number-columns-repeated="2" table:style-name="ce7"/>
          <table:table-cell office:value-type="string" table:style-name="ce7">
            <text:p>Brasília</text:p>
          </table:table-cell>
          <table:table-cell office:value-type="string" table:style-name="ce7">
            <text:p>DF</text:p>
          </table:table-cell>
          <table:table-cell office:value-type="string" table:style-name="ce7">
            <text:p>Vinícios Carvalho Pereira</text:p>
          </table:table-cell>
          <table:table-cell office:value-type="string" table:style-name="ce11">
            <text:p>viniciuscarvalhov@yahoo.com.br/ memoriaviva.jevan@gmail.com</text:p>
          </table:table-cell>
          <table:table-cell office:value-type="string" table:style-name="ce7">
            <text:p>(61) 9134-4668/ (61) 8287-2545</text:p>
          </table:table-cell>
          <table:table-cell office:value-type="string" table:style-name="ce7">
            <text:p>QNN 40 Cnjunto J - 03 - P-Sul - Ceilândia Sul - Brasília - DF - CEP: 72.220-41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Rodas de Memória</text:p>
          </table:table-cell>
          <table:table-cell office:value-type="string" table:style-name="ce7">
            <text:p>GOTA Social –Associação Grupo</text:p>
            <text:p>Organizado de Trabalho e Ação</text:p>
            <text:p>Social</text:p>
          </table:table-cell>
          <table:table-cell table:number-columns-repeated="2" table:style-name="ce7"/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eila Regina da Silva</text:p>
          </table:table-cell>
          <table:table-cell office:value-type="string" table:style-name="ce11">
            <text:p><text:a xlink:href="mailto:gotasocialleste@hotmail.com">gotasocialleste@hotmail.com</text:a></text:p>
          </table:table-cell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Rua Durval de Barros 45 - bairro: Conjunto Taquaril - Belo Horizonte - MG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Resgate Cultural Com Mariscarte</text:p>
          </table:table-cell>
          <table:table-cell office:value-type="string" table:style-name="ce7">
            <text:p>Espaço Cultural a Era do Rádio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Eliana Gomes Pereira Mallete</text:p>
          </table:table-cell>
          <table:table-cell office:value-type="string" table:style-name="ce11">
            <text:p><text:a xlink:href="mailto:emanuelleboba@gmail.com">emanuelleboba@gmail.com</text:a></text:p>
          </table:table-cell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Rua do Recôncavo 430 - praia do Recôncaco - bairro: Sepetiba - Rio de Janeiro- RJ - CEP: 23.530-463</text:p>
          </table:table-cell>
          <table:table-cell table:number-columns-repeated="2" table:style-name="ce33"/>
          <table:table-cell table:number-columns-repeated="16371"/>
        </table:table-row>
        <table:table-row table:style-name="ro5">
          <table:table-cell office:value-type="string" table:style-name="ce7">
            <text:p>Edital 2014</text:p>
          </table:table-cell>
          <table:table-cell office:value-type="string" table:style-name="ce7">
            <text:p>Ponto de Memória da Cerâmica Tremembé</text:p>
            <text:p>- Cultura, saberes, artes e ofícios da</text:p>
            <text:p>cerâmica remanescente da etnia</text:p>
            <text:p>Tremembé em Periá - Humberto de</text:p>
            <text:p>Campos, Maranhão.</text:p>
          </table:table-cell>
          <table:table-cell office:value-type="string" table:style-name="ce7">
            <text:p>Associação dos Ceramistas do</text:p>
            <text:p>Povoado Periá</text:p>
          </table:table-cell>
          <table:table-cell table:number-columns-repeated="2" table:style-name="ce7"/>
          <table:table-cell office:value-type="string" table:style-name="ce7">
            <text:p>Humberto de</text:p>
            <text:p>Campos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o Muniz Carvalho</text:p>
          </table:table-cell>
          <table:table-cell office:value-type="string" table:style-name="ce11">
            <text:p><text:a xlink:href="mailto:calhombola@gmail.com">calhombola@gmail.com</text:a></text:p>
          </table:table-cell>
          <table:table-cell office:value-type="string" table:style-name="ce7">
            <text:p>(98) 99172-9732/ (98) 99140-1880</text:p>
          </table:table-cell>
          <table:table-cell office:value-type="string" table:style-name="ce7">
            <text:p>Rua São Sebastião 5 - Casa de Dona Maria do Pote - bairro: Povoado Peria - Zona Rural - Cidade: Humberto de Campos - MA - CEP: 65.180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onto de Memória Bumba meu Boi de Boa</text:p>
            <text:p>Vista</text:p>
          </table:table-cell>
          <table:table-cell office:value-type="string" table:style-name="ce7">
            <text:p>Associação Cultural e Folclórica do</text:p>
            <text:p>Bamba Meu Boi de Boa Vista</text:p>
          </table:table-cell>
          <table:table-cell table:number-columns-repeated="2" table:style-name="ce7"/>
          <table:table-cell office:value-type="string" table:style-name="ce7">
            <text:p>Cururupu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Lourenço Ribeiro Filho</text:p>
          </table:table-cell>
          <table:table-cell office:value-type="string" table:style-name="ce11">
            <text:p>deuzaderyck@hotmail.com/ negroguine@gmail.com</text:p>
          </table:table-cell>
          <table:table-cell office:value-type="string" table:style-name="ce7">
            <text:p>(98) 98143-8454</text:p>
          </table:table-cell>
          <table:table-cell office:value-type="string" table:style-name="ce7">
            <text:p>Zona Rural S/N - Comunidade Quilombola - bairro: Comunidade Quilombola de Boa Vista - cidade: Cururupu- MA - CEP: 65.268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Centro Cultural Capoeira Cidadã</text:p>
          </table:table-cell>
          <table:table-cell office:value-type="string" table:style-name="ce7">
            <text:p>Associação Civil Capoeira Cidadã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Valter da Rocha Fernandes</text:p>
          </table:table-cell>
          <table:table-cell office:value-type="string" table:style-name="ce11">
            <text:p>contato@capoeiracidada.org.br/ capoeiracurumim@hotmail.com</text:p>
          </table:table-cell>
          <table:table-cell office:value-type="string" table:style-name="ce7">
            <text:p>(21) 2424-5398/ (21) 96439-9701/ (21) 96439-9704</text:p>
          </table:table-cell>
          <table:table-cell office:value-type="string" table:style-name="ce7">
            <text:p>Rua Francisca Sales 25 - bairro Freguesia (Jacarepaguá) - Rio de Janeiro- RJ - CEP: 22.76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Acervos da Memória de Nova Erechim-SC</text:p>
          </table:table-cell>
          <table:table-cell office:value-type="string" table:style-name="ce7">
            <text:p>Associação Cultural e Assistencial</text:p>
            <text:p>Princesa Isabel</text:p>
          </table:table-cell>
          <table:table-cell table:number-columns-repeated="2" table:style-name="ce7"/>
          <table:table-cell office:value-type="string" table:style-name="ce7">
            <text:p>Nova Erechim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Fernanda Bem</text:p>
          </table:table-cell>
          <table:table-cell office:value-type="string" table:style-name="ce11">
            <text:p>patrimonio@novaerechim.sc.gov.br/ ferdbd@hotmail.com</text:p>
          </table:table-cell>
          <table:table-cell office:value-type="string" table:style-name="ce7">
            <text:p>(49) 3333-0166</text:p>
          </table:table-cell>
          <table:table-cell office:value-type="string" table:style-name="ce7">
            <text:p>Avenida Francisco Ferdiando Losina - 139 - Sala Anexa a prefeitura - centro - Nova Erechim-SC - CEP: 89.865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Acervos da Memória de Nova Erechim-SC</text:p>
          </table:table-cell>
          <table:table-cell office:value-type="string" table:style-name="ce7">
            <text:p>Associação Cultural Tenda de</text:p>
            <text:p>Oxalá do Povoado Mata Boi</text:p>
          </table:table-cell>
          <table:table-cell table:number-columns-repeated="2" table:style-name="ce7"/>
          <table:table-cell office:value-type="string" table:style-name="ce7">
            <text:p>Monção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o Muniz Carvalho</text:p>
          </table:table-cell>
          <table:table-cell office:value-type="string" table:style-name="ce11">
            <text:p>tendadeoxalamataboi@gmail.com/ mundopitoca@gmail.com</text:p>
          </table:table-cell>
          <table:table-cell office:value-type="string" table:style-name="ce7">
            <text:p>(98) 99165-8075/ (98) 98736-8849/ (98) 99133-9642</text:p>
          </table:table-cell>
          <table:table-cell office:value-type="string" table:style-name="ce7">
            <text:p>Sítio Ilê Ashe Olufon Oxalufan S/N - Rua Grande, SN - Zona Rual - Quilombo Mata Boi - Monção-MA - CEP: 65.360-000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7">
            <text:p>Edital 2014</text:p>
          </table:table-cell>
          <table:table-cell office:value-type="string" table:style-name="ce7">
            <text:p>Memórias do Arcanjo</text:p>
          </table:table-cell>
          <table:table-cell office:value-type="string" table:style-name="ce7">
            <text:p>Clube Recreativo Bernardes Jr.</text:p>
          </table:table-cell>
          <table:table-cell table:number-columns-repeated="2" table:style-name="ce7"/>
          <table:table-cell office:value-type="string" table:style-name="ce7">
            <text:p>São Miguel Arcanj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Rafael Francis</text:p>
          </table:table-cell>
          <table:table-cell office:value-type="string" table:style-name="ce11">
            <text:p><text:a xlink:href="mailto:vivaoclube@gmail.com">vivaoclube@gmail.com</text:a></text:p>
          </table:table-cell>
          <table:table-cell office:value-type="string" table:style-name="ce7">
            <text:p>(15) 98128-5822</text:p>
          </table:table-cell>
          <table:table-cell office:value-type="string" table:style-name="ce7">
            <text:p>Rua Siqueira Campos 718 - Centro - São Miguel Arcanjo - SP - CEP: 18.23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Bata de Feijão do Ponto de Memória da</text:p>
            <text:p>Caatinga</text:p>
          </table:table-cell>
          <table:table-cell office:value-type="string" table:style-name="ce7">
            <text:p>ORACC - Orgaização Artística</text:p>
            <text:p>Cidade da Cultura</text:p>
          </table:table-cell>
          <table:table-cell table:number-columns-repeated="2" table:style-name="ce7"/>
          <table:table-cell office:value-type="string" table:style-name="ce7">
            <text:p>Feira de Santan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Augusto de Souza Araújo Filho</text:p>
          </table:table-cell>
          <table:table-cell office:value-type="string" table:style-name="ce11">
            <text:p><text:a xlink:href="mailto:asacidadedacultura@gmail.com">asacidadedacultura@gmail.com</text:a></text:p>
          </table:table-cell>
          <table:table-cell office:value-type="string" table:style-name="ce7">
            <text:p>(75) 3483-2740</text:p>
          </table:table-cell>
          <table:table-cell office:value-type="string" table:style-name="ce7">
            <text:p>Rua H 170 - Conjunto João Paulo II - Pq. Da Lagoa - bairro: Mangabeira - Feira de Santana - BA - CEP: 44.056-63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onto de Memória do Bumba Meu Boi</text:p>
            <text:p>Brilho da Amizade - Sotaque da Baixada</text:p>
          </table:table-cell>
          <table:table-cell office:value-type="string" table:style-name="ce7">
            <text:p>Associação Folclórica Brilho da</text:p>
            <text:p>União da Vila Mauro Fecury I</text:p>
          </table:table-cell>
          <table:table-cell table:number-columns-repeated="2" table:style-name="ce7"/>
          <table:table-cell office:value-type="string" table:style-name="ce7">
            <text:p>São Luís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Raimundo Muniz Carvalho</text:p>
          </table:table-cell>
          <table:table-cell office:value-type="string" table:style-name="ce11">
            <text:p><text:a xlink:href="mailto:nhambucui@hotmail.com">nhambucui@hotmail.com</text:a></text:p>
          </table:table-cell>
          <table:table-cell office:value-type="string" table:style-name="ce7">
            <text:p>(98) 3273-0593/ (98) 98127-0809/ (98) 98789-0735</text:p>
          </table:table-cell>
          <table:table-cell office:value-type="string" table:style-name="ce7">
            <text:p>Rua Principal 42- SEDE DO BUMBA MEU BOI BRILHO DA AMIZADE - Bairro: Vila Mauro Fecury I - Cidade: São Luís- MA - CEP: 65.082-617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Cordões do Pássaro Aritauá e Bicho</text:p>
            <text:p>Jaquinha.</text:p>
          </table:table-cell>
          <table:table-cell office:value-type="string" table:style-name="ce7">
            <text:p>Instituto Cafuzo</text:p>
          </table:table-cell>
          <table:table-cell table:number-columns-repeated="2" table:style-name="ce7"/>
          <table:table-cell office:value-type="string" table:style-name="ce7">
            <text:p>Belém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Edielza de Souza Dias</text:p>
          </table:table-cell>
          <table:table-cell office:value-type="string" table:style-name="ce11">
            <text:p><text:a xlink:href="mailto:edielzadias@hotmail.com">edielzadias@hotmail.com</text:a></text:p>
          </table:table-cell>
          <table:table-cell office:value-type="string" table:style-name="ce7">
            <text:p>(91) 3252-4761/ (91) 98239-1868/ (91) 98707-0394</text:p>
          </table:table-cell>
          <table:table-cell office:value-type="string" table:style-name="ce7">
            <text:p>Travessa Quartorze de Março - 677 - PRÓXIMO PSM - Bairro: Umarizal - cidade: Belém-PA - CEP: 66.055-49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Memória e Identidade: A história de um</text:p>
            <text:p>povo e sua resistência.</text:p>
          </table:table-cell>
          <table:table-cell office:value-type="string" table:style-name="ce7">
            <text:p>Associação dos Pequenos</text:p>
            <text:p>Agricultores e Pescadores</text:p>
            <text:p>Assentados do imóvel Sabiaguaba</text:p>
          </table:table-cell>
          <table:table-cell table:number-columns-repeated="2" table:style-name="ce7"/>
          <table:table-cell office:value-type="string" table:style-name="ce7">
            <text:p>Amontad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Francisco Romario de Sousa Holanda</text:p>
          </table:table-cell>
          <table:table-cell office:value-type="string" table:style-name="ce7">
            <text:p>gracy_elle2@outlook.com/ ligiamolanda@gmail.com/ edyenlav@yahoo.com.br</text:p>
          </table:table-cell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Caetanos de cima, Assentamento Sabiaguaba S/N - Assentamento Sabiaguaba - bairro: Sabiaguaba - cidade: Amontada- CE - CEP: 62.540-000</text:p>
          </table:table-cell>
          <table:table-cell table:number-columns-repeated="2" table:style-name="ce33"/>
          <table:table-cell table:number-columns-repeated="16371"/>
        </table:table-row>
        <table:table-row table:style-name="ro9">
          <table:table-cell office:value-type="string" table:style-name="ce7">
            <text:p>Edital 2014</text:p>
          </table:table-cell>
          <table:table-cell office:value-type="string" table:style-name="ce7">
            <text:p>Ecomuseu Natural do Mangue da</text:p>
            <text:p>Sabiaguaba: reflorestamento e</text:p>
            <text:p>musealização do território (Fortaleza/CE)</text:p>
          </table:table-cell>
          <table:table-cell office:value-type="string" table:style-name="ce7">
            <text:p>Associação de Amigos do</text:p>
            <text:p>Ecomuseu Natural do Mangue da</text:p>
            <text:p>Sabiaguaba</text:p>
          </table:table-cell>
          <table:table-cell table:number-columns-repeated="2"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lexandre Oliveira Gomes</text:p>
          </table:table-cell>
          <table:table-cell office:value-type="string" table:style-name="ce11">
            <text:p><text:a xlink:href="mailto:asadoecomunam@hotmail.com">asadoecomunam@hotmail.com/ projeto.educa@hotmail.com</text:a></text:p>
          </table:table-cell>
          <table:table-cell office:value-type="string" table:style-name="ce7">
            <text:p>(85) 8749-5286</text:p>
          </table:table-cell>
          <table:table-cell office:value-type="string" table:style-name="ce7">
            <text:p>Rua Professor Valdenino 48 - Boca da Barra - bairro: Sabiaguaba - Fortaleza- CE - CEP: 60.835-275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Casa de Cultura Tainã 25 anos: patrimônio,</text:p>
            <text:p>resistência e memória</text:p>
          </table:table-cell>
          <table:table-cell office:value-type="string" table:style-name="ce7">
            <text:p>Casa de Cultura Taina</text:p>
          </table:table-cell>
          <table:table-cell table:number-columns-repeated="2" table:style-name="ce7"/>
          <table:table-cell office:value-type="string" table:style-name="ce7">
            <text:p>Campina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Antonio Carlos dos Santos Silva</text:p>
          </table:table-cell>
          <table:table-cell office:value-type="string" table:style-name="ce11">
            <text:p>tc@mocambos.net/ taina@mocambos.net</text:p>
          </table:table-cell>
          <table:table-cell office:value-type="string" table:style-name="ce7">
            <text:p>(19) 3228-2993</text:p>
          </table:table-cell>
          <table:table-cell office:value-type="string" table:style-name="ce7">
            <text:p>Rua Inhambu 645 - Praça dos Trabalhadores - bairro: Vila Padre Manoel de Nóbrega - Campinas- SP - CEP: 13.061-30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Ampliação do Museu Comunitário do</text:p>
            <text:p>Mucuripe</text:p>
          </table:table-cell>
          <table:table-cell office:value-type="string" table:style-name="ce7">
            <text:p>Projeto Enxame</text:p>
          </table:table-cell>
          <table:table-cell table:number-columns-repeated="2"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idarta Nogueira Cabral</text:p>
          </table:table-cell>
          <table:table-cell office:value-type="string" table:style-name="ce11">
            <text:p>enxame@hotmail.com/ sidartacabra@hotmail.com/ valberhiphop@hotmail.com</text:p>
          </table:table-cell>
          <table:table-cell office:value-type="string" table:style-name="ce7">
            <text:p>(85) 8795-2751/ (85) 8662-3058/ (85) 9750-7097</text:p>
          </table:table-cell>
          <table:table-cell office:value-type="string" table:style-name="ce7">
            <text:p>Rua do Samburá 169 - bairro: Vicente Pinzon - Fortaleza-CE - CEP: 60.181-04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Forró na Bagaceira - No Vapor da Memória</text:p>
          </table:table-cell>
          <table:table-cell office:value-type="string" table:style-name="ce7">
            <text:p>Associação Casa de Cultura e Lazer</text:p>
            <text:p>Júlia Rocha</text:p>
          </table:table-cell>
          <table:table-cell table:number-columns-repeated="2" table:style-name="ce7"/>
          <table:table-cell office:value-type="string" table:style-name="ce7">
            <text:p>Nazarezinho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Sebastiao Sarmento Braga</text:p>
          </table:table-cell>
          <table:table-cell office:value-type="string" table:style-name="ce11">
            <text:p>julia.cultura@gmail.com ; sarmentobraga@hotmail.com</text:p>
          </table:table-cell>
          <table:table-cell office:value-type="string" table:style-name="ce7">
            <text:p>(83) 8133-0698/ (83) 3554-1072</text:p>
          </table:table-cell>
          <table:table-cell office:value-type="string" table:style-name="ce7">
            <text:p>Sítio Cedro de Baixo, Zona Rural do município de Nazarezinho-PB CEP 58.817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Boi de Miracema - Manifestação das Raízes</text:p>
            <text:p>do Mineiro Pau e do Boi Pintadinho</text:p>
          </table:table-cell>
          <table:table-cell office:value-type="string" table:style-name="ce7">
            <text:p>Associação Grupo Cultural Cara da</text:p>
            <text:p>Rua - Ponto de Cultura - de cara na</text:p>
            <text:p>cultura</text:p>
          </table:table-cell>
          <table:table-cell table:number-columns-repeated="2" table:style-name="ce7"/>
          <table:table-cell office:value-type="string" table:style-name="ce7">
            <text:p>Miracema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Rosimeire Utrini Vieira</text:p>
          </table:table-cell>
          <table:table-cell office:value-type="string" table:style-name="ce11">
            <text:p><text:a xlink:href="mailto:grupoculturalcaradarua@yahoo.com.br">grupoculturalcaradarua@yahoo.com.br</text:a></text:p>
          </table:table-cell>
          <table:table-cell office:value-type="string" table:style-name="ce7">
            <text:p>(22) 3852-0941/ (22) 3852-0734</text:p>
          </table:table-cell>
          <table:table-cell office:value-type="string" table:style-name="ce7">
            <text:p>Rua Laurindo Alvim Pereira 420 - bairro: Cruzeiro - Miracema- RJ - CEP: 28.46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Memória e tradição no Reinado de Nossa</text:p>
            <text:p>Senhora do Rosário de Carmo do Cajuru</text:p>
          </table:table-cell>
          <table:table-cell office:value-type="string" table:style-name="ce7">
            <text:p>Irmandade de Nossa Senhora do</text:p>
            <text:p>Rosário</text:p>
          </table:table-cell>
          <table:table-cell table:number-columns-repeated="2" table:style-name="ce7"/>
          <table:table-cell office:value-type="string" table:style-name="ce7">
            <text:p>Carmo do Cajuru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Flávia Lemos Mota de Azevedo</text:p>
          </table:table-cell>
          <table:table-cell office:value-type="string" table:style-name="ce11">
            <text:p>flemosazevedo@gmail.com/ edsonepifanio@yahoo.com.br</text:p>
          </table:table-cell>
          <table:table-cell office:value-type="string" table:style-name="ce7">
            <text:p>(37) 3229-3561/ (37) 9955-8319</text:p>
          </table:table-cell>
          <table:table-cell office:value-type="string" table:style-name="ce7">
            <text:p>Rua Petrino Nogueria 100 - bairro: Nossa Senhora do Carmo - cidade: Carmo do Caraju- MG - CEP: 35.510-00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Estação Tradição - Primeira Parada</text:p>
          </table:table-cell>
          <table:table-cell office:value-type="string" table:style-name="ce7">
            <text:p>BEATOS - Base Educultural de</text:p>
            <text:p>Ação e Trabalho de Organização</text:p>
            <text:p>Social</text:p>
          </table:table-cell>
          <table:table-cell table:number-columns-repeated="2" table:style-name="ce7"/>
          <table:table-cell office:value-type="string" table:style-name="ce7">
            <text:p>Crato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Gisele Teixeira</text:p>
          </table:table-cell>
          <table:table-cell office:value-type="string" table:style-name="ce11">
            <text:p>ongbeatoscariri@hotmail.com/ danedejade@hotmail.com/ gi.teixeira@gmail.com</text:p>
          </table:table-cell>
          <table:table-cell office:value-type="string" table:style-name="ce7">
            <text:p>(88) 9952-3004/ (88) 9952-3264/ (88) 9725-9552</text:p>
          </table:table-cell>
          <table:table-cell office:value-type="string" table:style-name="ce7">
            <text:p>Rua José Carvalho 456 - bairro: Centro - Catro- CE - CEP: 63.100-02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Os saberes e fazeres no Jardim São José II –</text:p>
            <text:p>Ações ecomuseológicas’</text:p>
          </table:table-cell>
          <table:table-cell office:value-type="string" table:style-name="ce7">
            <text:p>Centro de Estudos da Cultura</text:p>
            <text:p>Popular (CECP)</text:p>
          </table:table-cell>
          <table:table-cell table:number-columns-repeated="2" table:style-name="ce7"/>
          <table:table-cell office:value-type="string" table:style-name="ce7">
            <text:p>São José dos Campo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ia Angela Piovesan Savastano</text:p>
          </table:table-cell>
          <table:table-cell office:value-type="string" table:style-name="ce11">
            <text:p>centrodeestudosscp@gmail.com/ mariasiquantos@gmail.com</text:p>
          </table:table-cell>
          <table:table-cell office:value-type="string" table:style-name="ce7">
            <text:p>(12) 3924-7318/ (12) 98264-5960</text:p>
          </table:table-cell>
          <table:table-cell office:value-type="string" table:style-name="ce7">
            <text:p>Rua Luiz Jacinto 265 - 6º andar - Centro - SãO José dos Campos - SP - CEP: 12.245-71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Vivencias Culturais: Ojó Odé e Porancê</text:p>
            <text:p>Poranga</text:p>
          </table:table-cell>
          <table:table-cell office:value-type="string" table:style-name="ce7">
            <text:p>Espaço Cultural Vila Esperança</text:p>
          </table:table-cell>
          <table:table-cell table:number-columns-repeated="2" table:style-name="ce7"/>
          <table:table-cell office:value-type="string" table:style-name="ce7">
            <text:p>Goiás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Robson Max de Oliveira Souza</text:p>
          </table:table-cell>
          <table:table-cell office:value-type="string" table:style-name="ce7">
            <text:p>vila.esperanca@yahoo.com.br/ elewa@ig.com.br/ luciagostini2011@hotmail.com</text:p>
          </table:table-cell>
          <table:table-cell office:value-type="string" table:style-name="ce7">
            <text:p>(62) 3371-2132/ (62) 8124-9468/ (62)8124-9467</text:p>
          </table:table-cell>
          <table:table-cell office:value-type="string" table:style-name="ce7">
            <text:p>Rua Padre Felipe Leddet 32 - Centro - Goias-GO - CEP: 76.600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onto de Memória Balaio de Tradições</text:p>
          </table:table-cell>
          <table:table-cell office:value-type="string" table:style-name="ce7">
            <text:p>Associação Pé de Pinho - Cultura e</text:p>
            <text:p>Meio Ambiente/Luís Carlos Pereira</text:p>
            <text:p>Tarley</text:p>
          </table:table-cell>
          <table:table-cell table:number-columns-repeated="2" table:style-name="ce7"/>
          <table:table-cell office:value-type="string" table:style-name="ce7">
            <text:p>Alagoa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uís Carlos Pereira Tarley</text:p>
          </table:table-cell>
          <table:table-cell office:value-type="string" table:style-name="ce11">
            <text:p><text:a xlink:href="mailto:ictarley@gmail.com">ictarley@gmail.com</text:a></text:p>
          </table:table-cell>
          <table:table-cell office:value-type="string" table:style-name="ce24">
            <text:p>(19) 99385-2763</text:p>
          </table:table-cell>
          <table:table-cell office:value-type="string" table:style-name="ce7">
            <text:p>Estrada Serra do Rio Grande S/N - Zona Rural - Bairro: serra do Rio Grande - Alagoa- MG - CEP: 37.458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Aparelho de Memoriar: contadores de</text:p>
            <text:p>novas histórias culturais</text:p>
          </table:table-cell>
          <table:table-cell office:value-type="string" table:style-name="ce7">
            <text:p>Centro de Estudos Casa Curta - SE</text:p>
          </table:table-cell>
          <table:table-cell table:number-columns-repeated="2" table:style-name="ce7"/>
          <table:table-cell office:value-type="string" table:style-name="ce7">
            <text:p>Aracaju</text:p>
          </table:table-cell>
          <table:table-cell office:value-type="string" table:style-name="ce7">
            <text:p>SE</text:p>
          </table:table-cell>
          <table:table-cell office:value-type="string" table:style-name="ce7">
            <text:p>Rosângela Rocha dos Santos</text:p>
          </table:table-cell>
          <table:table-cell office:value-type="string" table:style-name="ce11">
            <text:p><text:a xlink:href="mailto:cc@casacurtase.org.br">cc@casacurtase.org.br</text:a></text:p>
          </table:table-cell>
          <table:table-cell office:value-type="string" table:style-name="ce7">
            <text:p>(79) 3041-8563/ (79) 8132-9133</text:p>
          </table:table-cell>
          <table:table-cell office:value-type="string" table:style-name="ce7">
            <text:p>Rua O Dois 61 - Conjunto Augusto Franco - bairro: Farolândia - cidade: Aracaju-SE - CEP: 49.030-296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onto de Memória Herdeiros do Benvindo</text:p>
          </table:table-cell>
          <table:table-cell office:value-type="string" table:style-name="ce7">
            <text:p>Associação dos Herdeiros do</text:p>
            <text:p>Benvido Pereira dos Anjos</text:p>
          </table:table-cell>
          <table:table-cell table:number-columns-repeated="2" table:style-name="ce7"/>
          <table:table-cell office:value-type="string" table:style-name="ce7">
            <text:p>Santa Leopoldin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ourenço Ribeiro Filho</text:p>
          </table:table-cell>
          <table:table-cell office:value-type="string" table:style-name="ce11">
            <text:p>wallacequilombola@gmail.com/ wallacedaconceicao@yahoo.com.br</text:p>
          </table:table-cell>
          <table:table-cell office:value-type="string" table:style-name="ce7">
            <text:p>(27) 99810-3348/ (27) 99869-1522</text:p>
          </table:table-cell>
          <table:table-cell office:value-type="string" table:style-name="ce7">
            <text:p>Zona Rural S/N - Comunidade Quilombola - bairro: Comunidade Quilombola- Santa Leopoldina- ES - CEP: 29.640-000</text:p>
          </table:table-cell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rograma Revirando o Baú</text:p>
          </table:table-cell>
          <table:table-cell office:value-type="string" table:style-name="ce7">
            <text:p>Associação de Amigos da Casa de</text:p>
            <text:p>Leitura Caimiro de Abreu/Adriana</text:p>
            <text:p>Izidoro</text:p>
          </table:table-cell>
          <table:table-cell table:number-columns-repeated="2" table:style-name="ce7"/>
          <table:table-cell office:value-type="string" table:style-name="ce7">
            <text:p>Rio das Ostras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Adriana Izidoro</text:p>
          </table:table-cell>
          <table:table-cell office:value-type="string" table:style-name="ce11">
            <text:p><text:a xlink:href="mailto:a.izidoro@yahoo.com.br">a.izidoro@yahoo.com.br</text:a></text:p>
          </table:table-cell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Rua Dr. Bento Costa Junior 70 - Praça São Pedro - Centro - Rio das Ostras - RJ - CEP: 28.890-000</text:p>
          </table:table-cell>
          <table:table-cell table:number-columns-repeated="2" table:style-name="ce33"/>
          <table:table-cell table:number-columns-repeated="16371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Conto e Reconto contando histórias para</text:p>
            <text:p>príncipes e princesas</text:p>
          </table:table-cell>
          <table:table-cell office:value-type="string" table:style-name="ce7">
            <text:p>Fundação de Apoio a Pesquisa</text:p>
            <text:p>Científica, Educacional e</text:p>
            <text:p>Tecnológica de Rondônia</text:p>
          </table:table-cell>
          <table:table-cell table:number-columns-repeated="2" table:style-name="ce7"/>
          <table:table-cell office:value-type="string" table:style-name="ce7">
            <text:p>Porto Velho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Roberto Rodrigues de Oliveira</text:p>
          </table:table-cell>
          <table:table-cell office:value-type="string" table:style-name="ce11">
            <text:p><text:a xlink:href="mailto:consultoria@institutoipro.org">consultoria@institutoipro.org</text:a></text:p>
          </table:table-cell>
          <table:table-cell office:value-type="string" table:style-name="ce7">
            <text:p>(69) 3224-1822/ (69) 8419-8120</text:p>
          </table:table-cell>
          <table:table-cell office:value-type="string" table:style-name="ce7">
            <text:p>Rua Rafael Vaz e Silva 2220 - próximo a Citroen - bairro: São Cristóvão - Porto Velho- RO - CEP: 76.804-006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Nossas Histórias - CD Contos da Passagem</text:p>
          </table:table-cell>
          <table:table-cell office:value-type="string" table:style-name="ce7">
            <text:p>Associação Clube Osquindô</text:p>
          </table:table-cell>
          <table:table-cell table:number-columns-repeated="2" table:style-name="ce7"/>
          <table:table-cell office:value-type="string" table:style-name="ce7">
            <text:p>Mariana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Josélia Alves</text:p>
          </table:table-cell>
          <table:table-cell office:value-type="string" table:style-name="ce11">
            <text:p>debora@osquindo.com.br/ jo.passagem@gmail.com</text:p>
          </table:table-cell>
          <table:table-cell office:value-type="string" table:style-name="ce7">
            <text:p>(31) 3557-5149/ (31) 3557-5260/ (31) 8804-2515</text:p>
          </table:table-cell>
          <table:table-cell office:value-type="string" table:style-name="ce7">
            <text:p>Rua do Comércio 625 - Passagem de Mariana - Mariana-MG - CEP: 35.420-000</text:p>
          </table:table-cell>
          <table:table-cell table:number-columns-repeated="2" table:style-name="ce33"/>
          <table:table-cell table:number-columns-repeated="16371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Ponto de Memória Violas Nordestinas</text:p>
          </table:table-cell>
          <table:table-cell office:value-type="string" table:style-name="ce7">
            <text:p>Associação dos Violeiros e</text:p>
            <text:p>Trovadores de Alagoas AVTA</text:p>
          </table:table-cell>
          <table:table-cell table:number-columns-repeated="2" table:style-name="ce7"/>
          <table:table-cell office:value-type="string" table:style-name="ce7">
            <text:p>Maceió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Victor Salvio Canuto Teixeira</text:p>
          </table:table-cell>
          <table:table-cell office:value-type="string" table:style-name="ce11">
            <text:p><text:a xlink:href="mailto:procopiorepentista@hotmail.com">procopiorepentista@hotmail.com</text:a></text:p>
          </table:table-cell>
          <table:table-cell office:value-type="string" table:style-name="ce7">
            <text:p>(82) 9941-4075</text:p>
          </table:table-cell>
          <table:table-cell office:value-type="string" table:style-name="ce7">
            <text:p>Rua Bela Vista 519 - Próximo ao Cambona - bairro: Levada - Maceió-AL - CEP: 57.017-505</text:p>
          </table:table-cell>
          <table:table-cell table:number-columns-repeated="2" table:style-name="ce33"/>
          <table:table-cell table:number-columns-repeated="16371"/>
        </table:table-row>
        <table:table-row table:style-name="ro8">
          <table:table-cell office:value-type="string" table:style-name="ce7">
            <text:p>Edital 2014</text:p>
          </table:table-cell>
          <table:table-cell office:value-type="string" table:style-name="ce7">
            <text:p>Resgatando as Raizes Nordestina</text:p>
          </table:table-cell>
          <table:table-cell office:value-type="string" table:style-name="ce7">
            <text:p>Cia Cata-Vento's de Cultura</text:p>
          </table:table-cell>
          <table:table-cell table:number-columns-repeated="2" table:style-name="ce7"/>
          <table:table-cell office:value-type="string" table:style-name="ce7">
            <text:p>Rio Branco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Romario Monteiro Feitosa</text:p>
          </table:table-cell>
          <table:table-cell office:value-type="string" table:style-name="ce11">
            <text:p><text:a xlink:href="mailto:ciacataventos@gmail.com">ciacataventos@gmail.com</text:a></text:p>
          </table:table-cell>
          <table:table-cell office:value-type="string" table:style-name="ce7">
            <text:p>(68) 9989-5330</text:p>
          </table:table-cell>
          <table:table-cell office:value-type="string" table:style-name="ce7">
            <text:p>Rua Rio Grande do Sul 3389 - casa 01 - Aeroporto Velho - Rio Branco- AC - CEP: 69.911-036</text:p>
          </table:table-cell>
          <table:table-cell table:number-columns-repeated="2" table:style-name="ce33"/>
          <table:table-cell table:number-columns-repeated="16371"/>
        </table:table-row>
        <table:table-row table:number-rows-repeated="14" table:style-name="ro16">
          <table:table-cell table:number-columns-repeated="7" table:style-name="ce9"/>
          <table:table-cell table:style-name="ce5"/>
          <table:table-cell table:number-columns-repeated="2" table:style-name="ce9"/>
          <table:table-cell table:style-name="ce12"/>
          <table:table-cell table:number-columns-repeated="16373" table:style-name="ce1"/>
        </table:table-row>
        <table:table-row table:number-rows-repeated="1048218" table:style-name="ro16">
          <table:table-cell table:number-columns-repeated="7" table:style-name="ce9"/>
          <table:table-cell table:style-name="ce5"/>
          <table:table-cell table:number-columns-repeated="2" table:style-name="ce9"/>
          <table:table-cell table:style-name="ce12"/>
          <table:table-cell table:number-columns-repeated="16373"/>
        </table:table-row>
        <table:table-row table:number-rows-repeated="198" table:style-name="ro16">
          <table:table-cell table:number-columns-repeated="16384"/>
        </table:table-row>
      </table:table>
      <table:table table:name="Pioneiro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Edital (ANO)/Prodoc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Rede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/País</text:p>
          </table:table-cell>
          <table:table-cell office:value-type="string" table:style-name="ce2">
            <text:p>Responsável</text:p>
          </table:table-cell>
          <table:table-cell office:value-type="string" table:style-name="ce10">
            <text:p><text:s/>E-mail</text:p>
          </table:table-cell>
          <table:table-cell office:value-type="string" table:style-name="ce2">
            <text:p>Site/blog/redes sociais</text:p>
          </table:table-cell>
          <table:table-cell office:value-type="string" table:style-name="ce25">
            <text:p><text:s/>Telefon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Prestou contas?</text:p>
          </table:table-cell>
          <table:table-cell office:value-type="string" table:style-name="ce51">
            <text:p>Produtos</text:p>
          </table:table-cell>
          <table:table-cell table:number-columns-repeated="16369"/>
        </table:table-row>
        <table:table-row table:style-name="ro17">
          <table:table-cell office:value-type="string" office:string-value="Prodoc" table:formula="of:=['file://srv020/DPMUS/COMUSE/MUSEOLOGIA%20SOCIAL/Pontos%20de%20Mem%F3ria/Mapeamento%20de%20pontos%20e%20iniciativas%20de%20mem%F3ria/Pontos%20de%20Mem%F3ria%20Premiados%20-%20ESTADOS/Nordeste/TABELA%20GERAL%20OFICIAL%20MAPEAMENTO%20PONTOS%20DE%20MEM%D3RIA.xlsx'#Geral_2011.A3]" table:style-name="ce7">
            <text:p>Prodoc</text:p>
          </table:table-cell>
          <table:table-cell office:value-type="string" table:style-name="ce7">
            <text:p>Ponto de Memória Museu Cultura Periferica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13"/>
          <table:table-cell office:value-type="string" table:style-name="ce7">
            <text:p>Maceio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Viviane Rodrigues</text:p>
          </table:table-cell>
          <table:table-cell office:value-type="string" table:style-name="ce35">
            <text:p><text:a xlink:href="mailto:viviane.rrpp@gmail.com">viviane.rrpp@gmail.com</text:a></text:p>
          </table:table-cell>
          <table:table-cell table:style-name="ce11"/>
          <table:table-cell office:value-type="string" table:style-name="ce7">
            <text:p>(82)8843 9402 <text:s text:c="2"/>(82)9698 7928</text:p>
          </table:table-cell>
          <table:table-cell table:style-name="ce13"/>
          <table:table-cell table:number-columns-repeated="2" table:style-name="ce33"/>
          <table:table-cell table:number-columns-repeated="16369"/>
        </table:table-row>
        <table:table-row table:style-name="ro18">
          <table:table-cell office:value-type="string" table:style-name="ce29">
            <text:p>Prodoc</text:p>
          </table:table-cell>
          <table:table-cell office:value-type="string" table:style-name="ce29">
            <text:p>Ponto de Memoria do Beiru</text:p>
          </table:table-cell>
          <table:table-cell table:style-name="ce29"/>
          <table:table-cell office:value-type="string" table:style-name="ce29">
            <text:p>urbana e periferica</text:p>
          </table:table-cell>
          <table:table-cell table:number-columns-repeated="2" table:style-name="ce29"/>
          <table:table-cell office:value-type="string" table:style-name="ce29">
            <text:p>Salvador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Adriano Freitas</text:p>
          </table:table-cell>
          <table:table-cell office:value-type="string" table:style-name="ce30">
            <text:p><text:a xlink:href="mailto:adf.2011@hotmail.com">adf.2011@hotmail.com</text:a></text:p>
          </table:table-cell>
          <table:table-cell table:style-name="ce29"/>
          <table:table-cell office:value-type="string" table:style-name="ce7">
            <text:p>(71)9226-8376<text:s/></text:p>
          </table:table-cell>
          <table:table-cell table:style-name="ce29"/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Prodoc</text:p>
          </table:table-cell>
          <table:table-cell office:value-type="string" table:style-name="ce7">
            <text:p>Ponto de Memoria do Grande Bom Jardim</text:p>
          </table:table-cell>
          <table:table-cell table:number-columns-repeated="5" table:style-name="ce7"/>
          <table:table-cell office:value-type="string" table:style-name="ce7">
            <text:p>CE</text:p>
          </table:table-cell>
          <table:table-cell office:value-type="string" table:style-name="ce7">
            <text:p>Adriano de Almeida</text:p>
          </table:table-cell>
          <table:table-cell office:value-type="string" table:style-name="ce11">
            <text:p><text:a xlink:href="mailto:almadriano@gmail.com">almadriano@gmail.com; marjorie@botelho.eti.br</text:a></text:p>
          </table:table-cell>
          <table:table-cell table:style-name="ce11"/>
          <table:table-cell office:value-type="string" table:style-name="ce31">
            <text:p>(85)9737-3945 <text:s text:c="11"/>(85)3257-1895-Adriano</text:p>
          </table:table-cell>
          <table:table-cell office:value-type="string" table:style-name="ce7">
            <text:p>Rua Fernando Augusto, 987. Bom Jardim - CEP: 60540-260 - Fortaleza - Ceará - Brasil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6">
            <text:p>Prodoc/2011/2012</text:p>
          </table:table-cell>
          <table:table-cell office:value-type="string" table:style-name="ce26">
            <text:p>Ponto de Memoria da Estrutural</text:p>
          </table:table-cell>
          <table:table-cell table:style-name="ce26"/>
          <table:table-cell office:value-type="string" table:style-name="ce26">
            <text:p>urbana e periferica</text:p>
          </table:table-cell>
          <table:table-cell table:number-columns-repeated="2" table:style-name="ce26"/>
          <table:table-cell office:value-type="string" table:style-name="ce26">
            <text:p>Estrutural</text:p>
          </table:table-cell>
          <table:table-cell office:value-type="string" table:style-name="ce26">
            <text:p>DF</text:p>
          </table:table-cell>
          <table:table-cell office:value-type="string" table:style-name="ce26">
            <text:p>Deuzani Noleto</text:p>
          </table:table-cell>
          <table:table-cell office:value-type="string" table:style-name="ce27">
            <text:p><text:a xlink:href="mailto:deuzani@yahoo.com.br">deuzani@yahoo.com.br</text:a></text:p>
          </table:table-cell>
          <table:table-cell table:style-name="ce27"/>
          <table:table-cell office:value-type="string" table:style-name="ce28">
            <text:p>(61)8566-6953 - Deuzani</text:p>
          </table:table-cell>
          <table:table-cell office:value-type="string" table:style-name="ce26">
            <text:p>S.R.E.S Área Especial 9 - lote 09 - Cruzeiro/DF CEP: 70.649-970</text:p>
          </table:table-cell>
          <table:table-cell table:number-columns-repeated="2" table:style-name="ce33"/>
          <table:table-cell table:number-columns-repeated="16369"/>
        </table:table-row>
        <table:table-row table:style-name="ro5">
          <table:table-cell office:value-type="string" table:style-name="ce29">
            <text:p>Prodoc</text:p>
          </table:table-cell>
          <table:table-cell office:value-type="string" table:style-name="ce29">
            <text:p>Ponto de Memoria de São Pedro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7"/>
          <table:table-cell office:value-type="string" table:style-name="ce7">
            <text:p>Vitoria</text:p>
          </table:table-cell>
          <table:table-cell office:value-type="string" table:style-name="ce29">
            <text:p>ES</text:p>
          </table:table-cell>
          <table:table-cell office:value-type="string" table:style-name="ce29">
            <text:p>Gustavo de Oliveira Gervásio</text:p>
          </table:table-cell>
          <table:table-cell office:value-type="string" table:style-name="ce30">
            <text:p><text:a xlink:href="mailto:gustavo@dutoengenharia.com.br">gustavo@dutoengenharia.com.br</text:a></text:p>
          </table:table-cell>
          <table:table-cell table:style-name="ce30"/>
          <table:table-cell office:value-type="string" table:style-name="ce31">
            <text:p>(27)3323-8393 - João Bispo <text:s text:c="2"/>(27)9830-4378 - João Bispo <text:s/>(27)9244-4404 - João Bispo <text:s/>(27)3215-2339 - Livaldo <text:s/>(27)3334-4558 - Livaldo</text:p>
          </table:table-cell>
          <table:table-cell table:style-name="ce29"/>
          <table:table-cell table:number-columns-repeated="2" table:style-name="ce33"/>
          <table:table-cell table:number-columns-repeated="16369"/>
        </table:table-row>
        <table:table-row table:style-name="ro18">
          <table:table-cell office:value-type="string" table:style-name="ce7">
            <text:p>Prodoc</text:p>
          </table:table-cell>
          <table:table-cell office:value-type="string" table:style-name="ce7">
            <text:p>Ponto de Memoria do Taquaril</text:p>
          </table:table-cell>
          <table:table-cell table:style-name="ce4"/>
          <table:table-cell office:value-type="string" table:style-name="ce7">
            <text:p>urbana e periferica</text:p>
          </table:table-cell>
          <table:table-cell table:number-columns-repeated="2" table:style-name="ce4"/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Wellington Pedro da Silva</text:p>
          </table:table-cell>
          <table:table-cell office:value-type="string" table:style-name="ce11">
            <text:p><text:a xlink:href="mailto:wpedro13@hotmail.com">wpedro13@hotmail.com</text:a></text:p>
          </table:table-cell>
          <table:table-cell table:style-name="ce11"/>
          <table:table-cell office:value-type="string" table:style-name="ce7">
            <text:p>(31)8319-3194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9">
            <text:p>Prodoc</text:p>
          </table:table-cell>
          <table:table-cell office:value-type="string" table:style-name="ce29">
            <text:p>Ponto de Memoria de Terra Firme</text:p>
          </table:table-cell>
          <table:table-cell table:style-name="ce4"/>
          <table:table-cell office:value-type="string" table:style-name="ce7">
            <text:p>urbana e periferica</text:p>
          </table:table-cell>
          <table:table-cell table:number-columns-repeated="2" table:style-name="ce4"/>
          <table:table-cell office:value-type="string" table:style-name="ce7">
            <text:p>Belem</text:p>
          </table:table-cell>
          <table:table-cell office:value-type="string" table:style-name="ce7">
            <text:p>PA</text:p>
          </table:table-cell>
          <table:table-cell office:value-type="string" table:style-name="ce32">
            <text:p>Camila Moura</text:p>
          </table:table-cell>
          <table:table-cell office:value-type="string" table:style-name="ce31">
            <text:p>pontodememoriaterrafirme@gmail.com camilafsmoura@gmail.com</text:p>
          </table:table-cell>
          <table:table-cell table:style-name="ce31"/>
          <table:table-cell office:value-type="string" table:style-name="ce31">
            <text:p>(91) 3230-3920 - Camila (61)8801-0664 - Helena</text:p>
          </table:table-cell>
          <table:table-cell table:style-name="ce29"/>
          <table:table-cell table:number-columns-repeated="2" table:style-name="ce33"/>
          <table:table-cell table:number-columns-repeated="16369"/>
        </table:table-row>
        <table:table-row table:style-name="ro19">
          <table:table-cell office:value-type="string" table:style-name="ce7">
            <text:p>Prodoc</text:p>
          </table:table-cell>
          <table:table-cell office:value-type="string" table:style-name="ce7">
            <text:p>Ponto de Memoria Museu Mangue do Coque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4"/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4">
            <text:p>Wilton Francisco</text:p>
          </table:table-cell>
          <table:table-cell office:value-type="string" table:style-name="ce11">
            <text:p><text:a xlink:href="mailto:museumangue@gmail.com">museumangue@gmail.com</text:a></text:p>
          </table:table-cell>
          <table:table-cell table:style-name="ce11"/>
          <table:table-cell office:value-type="string" table:style-name="ce7">
            <text:p>(81)8636-8684 - Wilton; <text:s text:c="17"/>(81)8(0 ou 8 ou 6)36-864-Guerreiro; (81)84551296- 98636-8684 Edivaldo -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Prodoc</text:p>
          </table:table-cell>
          <table:table-cell office:value-type="string" table:style-name="ce7">
            <text:p>Ponto de Memoria Museu de Periferia</text:p>
          </table:table-cell>
          <table:table-cell table:style-name="ce4"/>
          <table:table-cell office:value-type="string" table:style-name="ce7">
            <text:p>urbana e periferica</text:p>
          </table:table-cell>
          <table:table-cell table:number-columns-repeated="2" table:style-name="ce4"/>
          <table:table-cell office:value-type="string" table:style-name="ce7">
            <text:p>Curitiba</text:p>
          </table:table-cell>
          <table:table-cell office:value-type="string" table:style-name="ce7">
            <text:p>PR</text:p>
          </table:table-cell>
          <table:table-cell office:value-type="string" table:style-name="ce4">
            <text:p>Marcelo Rocha</text:p>
          </table:table-cell>
          <table:table-cell office:value-type="string" table:style-name="ce11">
            <text:p><text:a xlink:href="mailto:marcelo.mupe@gmail.com">marcelo.mupe@gmail.com</text:a></text:p>
          </table:table-cell>
          <table:table-cell table:style-name="ce11"/>
          <table:table-cell office:value-type="string" table:style-name="ce31">
            <text:p>(41)3076-957 <text:s text:c="8"/>(41)9677-4922 - (Daniel) <text:s/>9603-5341 (Pedro)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7">
            <text:p>Prodoc</text:p>
          </table:table-cell>
          <table:table-cell office:value-type="string" table:style-name="ce7">
            <text:p>Museu de Favela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Rita de Cassia</text:p>
          </table:table-cell>
          <table:table-cell office:value-type="string" table:style-name="ce11">
            <text:p><text:a xlink:href="mailto:ritaradialista@yahoo.com.br">ritaradialista@yahoo.com.br ritasantos@museudefavela.org info@museudefavela.org</text:a></text:p>
          </table:table-cell>
          <table:table-cell table:style-name="ce11"/>
          <table:table-cell office:value-type="string" table:style-name="ce7">
            <text:p>(21)2267-6374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Prodoc</text:p>
          </table:table-cell>
          <table:table-cell office:value-type="string" table:style-name="ce7">
            <text:p>Museu Comunitario da Lomba do Pinheiro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7"/>
          <table:table-cell office:value-type="string" table:style-name="ce7">
            <text:p>Porto Alegre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Lucas Morattes</text:p>
          </table:table-cell>
          <table:table-cell office:value-type="string" table:style-name="ce11">
            <text:p><text:a xlink:href="mailto:historiaeduca@bol.com.br">historiaeduca@bol.com.br</text:a></text:p>
          </table:table-cell>
          <table:table-cell table:style-name="ce7"/>
          <table:table-cell office:value-type="string" table:style-name="ce7">
            <text:p>(51)9847-0139-Claudia <text:s/>(51)3339-1907-Eduino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office:string-value="Prodoc" table:formula="of:=['file:///D:/DPMUS/COMUSE/MUSEOLOGIA%20SOCIAL/Pontos%20de%20Mem%F3ria/Mapeamento%20de%20pontos%20e%20iniciativas%20de%20mem%F3ria/Tabelas%20ORIGIN%C1RIAS/TABELA%20GERAL%20OFICIAL%20MAPEAMENTO%20PONTOS%20DE%20MEM%D3RIA.xlsx'#Geral_2011.A13]" table:style-name="ce29">
            <text:p>Prodoc</text:p>
          </table:table-cell>
          <table:table-cell office:value-type="string" table:style-name="ce7">
            <text:p>Ponto de Memoria <text:s/>Museu Social da Brasilândia</text:p>
          </table:table-cell>
          <table:table-cell table:style-name="ce7"/>
          <table:table-cell office:value-type="string" table:style-name="ce7">
            <text:p>urbana e periferica</text:p>
          </table:table-cell>
          <table:table-cell table:number-columns-repeated="2" table:style-name="ce33"/>
          <table:table-cell office:value-type="string" table:style-name="ce7">
            <text:p>São Paul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Fabio Ivo Aureliano</text:p>
          </table:table-cell>
          <table:table-cell office:value-type="string" table:style-name="ce26">
            <text:p>aureliano.fabiano@ig.com.br claudyafds@hotmail.com</text:p>
          </table:table-cell>
          <table:table-cell table:style-name="ce34"/>
          <table:table-cell office:value-type="string" table:style-name="ce26">
            <text:p>(11)957364284-Fábio (11)985874149-Leandro</text:p>
          </table:table-cell>
          <table:table-cell table:number-columns-repeated="3" table:style-name="ce33"/>
          <table:table-cell table:number-columns-repeated="16369"/>
        </table:table-row>
        <table:table-row table:number-rows-repeated="1048563" table:style-name="ro16">
          <table:table-cell table:number-columns-repeated="16384"/>
        </table:table-row>
      </table:table>
      <table:table table:name="Edital_2011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19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Edital (ANO)/Prodoc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Rede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/País</text:p>
          </table:table-cell>
          <table:table-cell office:value-type="string" table:style-name="ce2">
            <text:p>Responsável</text:p>
          </table:table-cell>
          <table:table-cell office:value-type="string" table:style-name="ce2">
            <text:p><text:s/>E-mail</text:p>
          </table:table-cell>
          <table:table-cell office:value-type="string" table:style-name="ce2">
            <text:p>Site/blog/redes sociais</text:p>
          </table:table-cell>
          <table:table-cell office:value-type="string" table:style-name="ce2">
            <text:p><text:s/>Telefon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Prestou contas?</text:p>
          </table:table-cell>
          <table:table-cell office:value-type="string" table:style-name="ce2">
            <text:p>Produtos</text:p>
          </table:table-cell>
          <table:table-cell table:number-columns-repeated="16369"/>
        </table:table-row>
        <table:table-row table:style-name="ro20">
          <table:table-cell office:value-type="string" table:style-name="ce7">
            <text:p>Edital 2011</text:p>
          </table:table-cell>
          <table:table-cell office:value-type="string" table:style-name="ce7">
            <text:p>Projeto Abril Indígena</text:p>
          </table:table-cell>
          <table:table-cell office:value-type="string" table:style-name="ce7">
            <text:p><text:s/>Fundação Universitária de Desenvolvimento de Extensão e Pesquisa</text:p>
          </table:table-cell>
          <table:table-cell office:value-type="string" table:style-name="ce7">
            <text:p>comunidade indígena</text:p>
          </table:table-cell>
          <table:table-cell table:number-columns-repeated="2" table:style-name="ce7"/>
          <table:table-cell office:value-type="string" table:style-name="ce7">
            <text:p>Maceió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Roberto Jorge Vasconcelos dos Santos</text:p>
          </table:table-cell>
          <table:table-cell office:value-type="string" table:style-name="ce7">
            <text:p>fomento@fundepes.br</text:p>
          </table:table-cell>
          <table:table-cell table:style-name="ce7"/>
          <table:table-cell office:value-type="string" table:style-name="ce7">
            <text:p>(82)2122-5353</text:p>
            <text:p>(82)9323-2024<text:s/></text:p>
          </table:table-cell>
          <table:table-cell office:value-type="string" table:style-name="ce7">
            <text:p>Rua Senador Mendonça 148 6º andar-Ed. Walmap Centro Maceió AL 57.020-030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29">
            <text:p>Edital 2011</text:p>
          </table:table-cell>
          <table:table-cell office:value-type="string" table:style-name="ce29">
            <text:p>Projeto Centro de Memória Arca do Axé<text:s/></text:p>
          </table:table-cell>
          <table:table-cell office:value-type="string" table:style-name="ce29">
            <text:p>Associação Cultural Comunitária Carnavalesta Arca do Axé. Desde 1996.</text:p>
          </table:table-cell>
          <table:table-cell office:value-type="string" table:style-name="ce29">
            <text:p>Afrodescendente</text:p>
          </table:table-cell>
          <table:table-cell table:number-columns-repeated="2" table:style-name="ce29"/>
          <table:table-cell office:value-type="string" table:style-name="ce29">
            <text:p>Salvador</text:p>
          </table:table-cell>
          <table:table-cell office:value-type="string" table:style-name="ce29">
            <text:p>BA</text:p>
          </table:table-cell>
          <table:table-cell office:value-type="string" table:style-name="ce7">
            <text:p>Domingos Sérgio Freitas Silva</text:p>
          </table:table-cell>
          <table:table-cell office:value-type="string" table:style-name="ce11">
            <text:p><text:a xlink:href="mailto:arcadoaxe.axe@gmail.com">arcadoaxe.axe@gmail.com</text:a></text:p>
          </table:table-cell>
          <table:table-cell table:style-name="ce11"/>
          <table:table-cell office:value-type="string" table:style-name="ce7">
            <text:p>(71)3684-1080<text:s/></text:p>
            <text:p>(71) 3684-1036<text:s/></text:p>
            <text:p>(71)9229-0373 (71) 3231-3603</text:p>
          </table:table-cell>
          <table:table-cell office:value-type="string" table:style-name="ce29">
            <text:p>Praça do Tamarineiro, S/N. Vila de Matarandiba. Vera Cruz - BA. CEP: 44.470-00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DVD e site (http://arcadoaxe.comunidades.net)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Edital 2011</text:p>
          </table:table-cell>
          <table:table-cell office:value-type="string" table:style-name="ce29">
            <text:p>Cultura e Memória de Matarandiba: revitalizando manifestações tradicionais, colocando pontos na história e concretizando memórias<text:s/></text:p>
          </table:table-cell>
          <table:table-cell office:value-type="string" table:style-name="ce29">
            <text:p>Ascomat - Associação <text:s/>Sociocultural de Matarandiba</text:p>
          </table:table-cell>
          <table:table-cell office:value-type="string" table:style-name="ce29">
            <text:p>história local</text:p>
          </table:table-cell>
          <table:table-cell table:number-columns-repeated="2" table:style-name="ce29"/>
          <table:table-cell office:value-type="string" table:style-name="ce29">
            <text:p>Vera Cruz</text:p>
          </table:table-cell>
          <table:table-cell office:value-type="string" table:style-name="ce29">
            <text:p>BA</text:p>
          </table:table-cell>
          <table:table-cell office:value-type="string" table:style-name="ce7">
            <text:p>Adenildes Santana Vargas Leal</text:p>
          </table:table-cell>
          <table:table-cell office:value-type="string" table:style-name="ce11">
            <text:p><text:a xlink:href="mailto:ascomat.ba@gmail.com;">ascomat.ba@gmail.com;</text:a></text:p>
          </table:table-cell>
          <table:table-cell table:style-name="ce11"/>
          <table:table-cell office:value-type="string" table:style-name="ce7">
            <text:p>(75)3241-5126</text:p>
            <text:p>(75)9134-9127</text:p>
            <text:p>(75)9147-8507</text:p>
            <text:p/>
          </table:table-cell>
          <table:table-cell office:value-type="string" table:style-name="ce29">
            <text:p>End: Rua do Imperador, nº 1 - Centro - Santo Amaro/BA</text:p>
            <text:p>CEP: 44.200-0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9">
            <text:p>Edital 2011</text:p>
          </table:table-cell>
          <table:table-cell office:value-type="string" table:style-name="ce29">
            <text:p>Centro de Referência do Samba de roda- Programa Aprender Mais<text:s/></text:p>
          </table:table-cell>
          <table:table-cell office:value-type="string" table:style-name="ce29">
            <text:p>Associação de Sambadores e Sambadeiras do Estado da Bahia</text:p>
          </table:table-cell>
          <table:table-cell office:value-type="string" table:style-name="ce29">
            <text:p>Tradicional</text:p>
          </table:table-cell>
          <table:table-cell table:number-columns-repeated="2" table:style-name="ce29"/>
          <table:table-cell office:value-type="string" table:style-name="ce29">
            <text:p>Santo Amaro</text:p>
          </table:table-cell>
          <table:table-cell office:value-type="string" table:style-name="ce29">
            <text:p>BA</text:p>
          </table:table-cell>
          <table:table-cell office:value-type="string" table:style-name="ce7">
            <text:p>Rosildo Moreiera do Rosário</text:p>
          </table:table-cell>
          <table:table-cell office:value-type="string" table:style-name="ce11">
            <text:p><text:a xlink:href="mailto:asseba@gmail.com">asseba@gmail.com</text:a></text:p>
          </table:table-cell>
          <table:table-cell table:style-name="ce11"/>
          <table:table-cell office:value-type="string" table:style-name="ce7">
            <text:p>(73)9153-3726</text:p>
          </table:table-cell>
          <table:table-cell office:value-type="string" table:style-name="ce29">
            <text:p>Rua marechal castelo branco 204, Olivença - Ilheus - BA -</text:p>
            <text:p>CEP: 45 668 000</text:p>
          </table:table-cell>
          <table:table-cell table:number-columns-repeated="2" table:style-name="ce33"/>
          <table:table-cell table:number-columns-repeated="16369"/>
        </table:table-row>
        <table:table-row table:style-name="ro21">
          <table:table-cell office:value-type="string" table:style-name="ce29">
            <text:p>Edital 2011</text:p>
          </table:table-cell>
          <table:table-cell office:value-type="string" table:style-name="ce29">
            <text:p>Índio na Visão dos Índios</text:p>
          </table:table-cell>
          <table:table-cell office:value-type="string" table:style-name="ce29">
            <text:p>Thydewas</text:p>
          </table:table-cell>
          <table:table-cell office:value-type="string" table:style-name="ce29">
            <text:p>Indígena</text:p>
          </table:table-cell>
          <table:table-cell table:number-columns-repeated="2" table:style-name="ce29"/>
          <table:table-cell office:value-type="string" table:style-name="ce29">
            <text:p>Salvador</text:p>
          </table:table-cell>
          <table:table-cell office:value-type="string" table:style-name="ce29">
            <text:p>BA</text:p>
          </table:table-cell>
          <table:table-cell office:value-type="string" table:style-name="ce7">
            <text:p>sebastian gerlic</text:p>
          </table:table-cell>
          <table:table-cell office:value-type="string" table:style-name="ce11">
            <text:p><text:a xlink:href="mailto:sebastian.thydewas@gmail.com">sebastian.thydewas@gmail.com</text:a></text:p>
          </table:table-cell>
          <table:table-cell table:style-name="ce11"/>
          <table:table-cell office:value-type="string" table:style-name="ce7">
            <text:p>(73)8802-0310</text:p>
          </table:table-cell>
          <table:table-cell office:value-type="string" table:style-name="ce38">
            <text:p>Rua Saldanha Marinho, Shopping do Cais, sl 13 e 14, Centro, Porto Seguro-Bahia. CEP 45.810-00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Livro</text:p>
          </table:table-cell>
          <table:table-cell table:number-columns-repeated="16369"/>
        </table:table-row>
        <table:table-row table:style-name="ro21">
          <table:table-cell office:value-type="string" table:style-name="ce29">
            <text:p>Edital 2011</text:p>
          </table:table-cell>
          <table:table-cell office:value-type="string" table:style-name="ce29">
            <text:p>Museu Virtual Pataxó</text:p>
          </table:table-cell>
          <table:table-cell office:value-type="string" table:style-name="ce29">
            <text:p>Instituto Tribos Jovens</text:p>
          </table:table-cell>
          <table:table-cell office:value-type="string" table:style-name="ce29">
            <text:p>Indígena</text:p>
          </table:table-cell>
          <table:table-cell table:number-columns-repeated="2" table:style-name="ce29"/>
          <table:table-cell office:value-type="string" table:style-name="ce29">
            <text:p>Porto Seguro<text:s/></text:p>
          </table:table-cell>
          <table:table-cell office:value-type="string" table:style-name="ce29">
            <text:p>BA</text:p>
          </table:table-cell>
          <table:table-cell office:value-type="string" table:style-name="ce7">
            <text:p>Iane Rodrigues Petrovich Gouveia</text:p>
          </table:table-cell>
          <table:table-cell office:value-type="string" table:style-name="ce29">
            <text:p>iane@tribosjovens.org.br</text:p>
            <text:p>tribosjovens@tribosjovens.org.br</text:p>
            <text:p>sec.executiva@tribosjovens.org.br</text:p>
          </table:table-cell>
          <table:table-cell table:style-name="ce29"/>
          <table:table-cell office:value-type="string" table:style-name="ce7">
            <text:p>(73)3268-3405</text:p>
            <text:p>(73)8802-0310</text:p>
          </table:table-cell>
          <table:table-cell office:value-type="string" table:style-name="ce38">
            <text:p>Rua Saldanha Marinho, Shopping do Cais, sl 13 e 14, Centro, Porto Seguro-Bahia. CEP 45.810-000</text:p>
          </table:table-cell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8">
            <text:p>Edital 2011</text:p>
          </table:table-cell>
          <table:table-cell office:value-type="string" table:style-name="ce7">
            <text:p>Memórias da Cultura de Icapui - CE</text:p>
          </table:table-cell>
          <table:table-cell office:value-type="string" table:style-name="ce7">
            <text:p><text:s/>Fundação Brasil Cidadão para a Educação, Cultura, Tecnologia e Meio Ambiente<text:s/></text:p>
          </table:table-cell>
          <table:table-cell office:value-type="string" table:style-name="ce7">
            <text:p>litorânea/pesqueira</text:p>
          </table:table-cell>
          <table:table-cell table:number-columns-repeated="2" table:style-name="ce7"/>
          <table:table-cell office:value-type="string" table:style-name="ce7">
            <text:p>Icapuí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João Bosco Priamo Carbogim<text:s/></text:p>
          </table:table-cell>
          <table:table-cell office:value-type="string" table:style-name="ce11">
            <text:p><text:a xlink:href="mailto:fbc@secrel.com.br%20;fbrasilcidadao@terra.com.br%20;leinad@webcabo.com.br%20;jbcarbogim@terra.com.br">fbc@secrel.com.br ;fbrasilcidadao@terra.com.br ;leinad@webcabo.com.br ;jbcarbogim@terra.com.br<text:s/></text:a></text:p>
          </table:table-cell>
          <table:table-cell table:style-name="ce11"/>
          <table:table-cell office:value-type="string" table:style-name="ce7">
            <text:p>(85)3268-2778 (85)3089-5756 (85)9642-9718<text:s/></text:p>
          </table:table-cell>
          <table:table-cell office:value-type="string" table:style-name="ce7">
            <text:p>Rua Osvaldo Cruz, 01 - Sala 1508 - Meireles - Fortaleza/CE 60125-15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Resgate da Memória Circense e Difusão dos Saberes</text:p>
          </table:table-cell>
          <table:table-cell office:value-type="string" table:style-name="ce8">
            <text:p>Associação dos Proprietários, Artistas e Escolas de Circo do Ceará</text:p>
          </table:table-cell>
          <table:table-cell office:value-type="string" table:style-name="ce7">
            <text:p>Artes cênicas</text:p>
          </table:table-cell>
          <table:table-cell table:number-columns-repeated="2"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rlos Mariano de Souza Filho</text:p>
          </table:table-cell>
          <table:table-cell office:value-type="string" table:style-name="ce7">
            <text:p>apaece.ce@gmail.com;circosceara@gmail.com<text:s/></text:p>
          </table:table-cell>
          <table:table-cell table:style-name="ce7"/>
          <table:table-cell office:value-type="string" table:style-name="ce7">
            <text:p>(85)3081-2757 <text:s/>(85)3494-1859 <text:s/>(85)8656-9623 (85)9705-7378 (85)8831-0470</text:p>
          </table:table-cell>
          <table:table-cell office:value-type="string" table:style-name="ce7">
            <text:p><text:s/>Rua Um, nº 360.</text:p>
            <text:p>Bairro: Maraponga</text:p>
            <text:p>CEP: 60.712-05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Exposição “Circo, Memória e Identidade”</text:p>
            <text:p/>
          </table:table-cell>
          <table:table-cell table:number-columns-repeated="16369"/>
        </table:table-row>
        <table:table-row table:style-name="ro22">
          <table:table-cell office:value-type="string" table:style-name="ce8">
            <text:p>Edital 2011</text:p>
          </table:table-cell>
          <table:table-cell office:value-type="string" table:style-name="ce8">
            <text:p>Museu Vivo do Barro</text:p>
          </table:table-cell>
          <table:table-cell office:value-type="string" table:style-name="ce8">
            <text:p><text:s/>Instituto Beija-Flor de Cultura, Arte, Educação Ambiental e Cidadania.</text:p>
          </table:table-cell>
          <table:table-cell table:number-columns-repeated="3" table:style-name="ce7"/>
          <table:table-cell office:value-type="string" table:style-name="ce7">
            <text:p>Cascavel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Tercio Araripe Gomes da Silva<text:s/></text:p>
          </table:table-cell>
          <table:table-cell office:value-type="string" table:style-name="ce11">
            <text:p><text:a xlink:href="mailto:tercioararipe@gmail.com">tercioararipe@gmail.com ibeijaflor@gmail.com<text:s/></text:a></text:p>
          </table:table-cell>
          <table:table-cell table:style-name="ce11"/>
          <table:table-cell office:value-type="string" table:style-name="ce7">
            <text:p>(85)8831-5441<text:s/></text:p>
            <text:p>(85)3263 1570<text:s/></text:p>
            <text:p>(85)9999-4552</text:p>
          </table:table-cell>
          <table:table-cell office:value-type="string" table:style-name="ce7">
            <text:p>Rua Irene Viana, 25</text:p>
            <text:p>Modulo Esportivo-Cascavel-Ceará</text:p>
            <text:p>CEP 62850-0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Museu Indígena Jenipapo Kanindé</text:p>
          </table:table-cell>
          <table:table-cell office:value-type="string" table:style-name="ce8">
            <text:p><text:s/>AMIJK<text:s text:c="2"/></text:p>
          </table:table-cell>
          <table:table-cell office:value-type="string" table:style-name="ce7">
            <text:p><text:s/>Indígena</text:p>
            <text:p/>
          </table:table-cell>
          <table:table-cell table:number-columns-repeated="2" table:style-name="ce7"/>
          <table:table-cell office:value-type="string" table:style-name="ce7">
            <text:p>Aquiraz<text:s/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Everardo (Préa), <text:s/>Juliana Jenipapo Kanindé, João Paulo Vieira Neto</text:p>
          </table:table-cell>
          <table:table-cell office:value-type="string" table:style-name="ce14">
            <text:p><text:a xlink:href="mailto:ju-jk@hotmail.com">ju-jk@hotmail.com</text:a></text:p>
          </table:table-cell>
          <table:table-cell table:style-name="ce11"/>
          <table:table-cell office:value-type="string" table:style-name="ce7">
            <text:p>(85)9204 6590</text:p>
            <text:p>(85)9118-1060</text:p>
            <text:p>(85) 8853-0702</text:p>
            <text:p/>
          </table:table-cell>
          <table:table-cell office:value-type="string" table:style-name="ce7">
            <text:p>Comunidade Lagoa Encantada, s/n.</text:p>
            <text:p>CEP: 61700-000</text:p>
            <text:p>Distrito: Iguape</text:p>
            <text:p>Aquiraz, Ceará</text:p>
          </table:table-cell>
          <table:table-cell table:number-columns-repeated="2" table:style-name="ce33"/>
          <table:table-cell table:number-columns-repeated="16369"/>
        </table:table-row>
        <table:table-row table:style-name="ro23">
          <table:table-cell office:value-type="string" table:style-name="ce8">
            <text:p>Edital 2011</text:p>
          </table:table-cell>
          <table:table-cell office:value-type="string" table:style-name="ce8">
            <text:p>Museu dos Kanindé : formação, fomento e infraestrutura</text:p>
          </table:table-cell>
          <table:table-cell office:value-type="string" table:style-name="ce8">
            <text:p><text:s text:c="2"/>Associação Indígena Kanindé de Aratuba</text:p>
          </table:table-cell>
          <table:table-cell office:value-type="string" table:style-name="ce7">
            <text:p>Indígena</text:p>
          </table:table-cell>
          <table:table-cell table:number-columns-repeated="2" table:style-name="ce7"/>
          <table:table-cell office:value-type="string" table:style-name="ce7">
            <text:p>Aratuba (Aldeia Fernandes)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lexandre Oliveira Gomes</text:p>
          </table:table-cell>
          <table:table-cell office:value-type="string" table:style-name="ce11">
            <text:p><text:a xlink:href="mailto:nalsonkaninde@hotmail.com">nalsonkaninde@hotmail.com</text:a></text:p>
          </table:table-cell>
          <table:table-cell table:style-name="ce7"/>
          <table:table-cell office:value-type="string" table:style-name="ce7">
            <text:p>(81) 9797-2581</text:p>
            <text:p>(85) 9217-5858 - Suzenalson Santos (coordenador do núcleo pedagógico)</text:p>
            <text:p>(85) 9168-3367 - Reginaldo Santos (coordenador local do Projeto Historiando os Kanindé)</text:p>
            <text:p>(85) 9191-7047 - Elenilson Pereira (diretor da Escola Indígena Diferenciada Manoel Francisco do Santos</text:p>
          </table:table-cell>
          <table:table-cell office:value-type="string" table:style-name="ce7">
            <text:p>Aldeia Sítio Fernandes, s-n, Aratuba (zona rural), Ceará.</text:p>
            <text:p>CEP: 62.762 - 000</text:p>
          </table:table-cell>
          <table:table-cell table:number-columns-repeated="2" table:style-name="ce33"/>
          <table:table-cell table:number-columns-repeated="16369"/>
        </table:table-row>
        <table:table-row table:style-name="ro24">
          <table:table-cell office:value-type="string" table:style-name="ce7">
            <text:p>Edital 2011</text:p>
          </table:table-cell>
          <table:table-cell office:value-type="string" table:style-name="ce8">
            <text:p>Museu Indígena Pitaguary<text:s/></text:p>
          </table:table-cell>
          <table:table-cell office:value-type="string" table:style-name="ce8">
            <text:p>Conselho de Articulação Indígena do Povo Pitaguary (CAINPY)</text:p>
          </table:table-cell>
          <table:table-cell office:value-type="string" table:style-name="ce7">
            <text:p>Indígena</text:p>
          </table:table-cell>
          <table:table-cell table:number-columns-repeated="2" table:style-name="ce7"/>
          <table:table-cell office:value-type="string" table:style-name="ce7">
            <text:p>Maracanaú - Aldeia Santo Antônio de Pitaguary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na Lúcia Farah de Tófoli</text:p>
          </table:table-cell>
          <table:table-cell office:value-type="string" table:style-name="ce7">
            <text:p>leandropitaguary@hotmail.com;cristinapitaguari@hotmail.com</text:p>
          </table:table-cell>
          <table:table-cell table:style-name="ce7"/>
          <table:table-cell office:value-type="string" table:style-name="ce7">
            <text:p>(85)8528-6418</text:p>
            <text:p>(85)3392-8522</text:p>
          </table:table-cell>
          <table:table-cell office:value-type="string" table:style-name="ce7">
            <text:p>Rua Professor Henrique da Silva s/n, s/c</text:p>
            <text:p>Santo Antônio do Pitaguary</text:p>
            <text:p>Maracanaú-CE</text:p>
            <text:p>CEP: 61.900-000</text:p>
          </table:table-cell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37">
            <text:p>Edital 2011</text:p>
          </table:table-cell>
          <table:table-cell office:value-type="string" table:style-name="ce37">
            <text:p>Ponto de Memória Memorial do Povo de Baiacuí - saberes ancestrais, cultura popular, ofícios e história do povo do Quilombo Baiacuí</text:p>
          </table:table-cell>
          <table:table-cell office:value-type="string" table:style-name="ce37">
            <text:p>União dos Moradores de Baiacuí.</text:p>
          </table:table-cell>
          <table:table-cell office:value-type="string" table:style-name="ce32">
            <text:p>Comunidade Quilombola</text:p>
          </table:table-cell>
          <table:table-cell table:number-columns-repeated="2" table:style-name="ce32"/>
          <table:table-cell office:value-type="string" table:style-name="ce29">
            <text:p>Icatú<text:s/>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a do Nascimento Ribeiro dos Santos, Maria Nazaré Souza Rabelo Frazão</text:p>
          </table:table-cell>
          <table:table-cell office:value-type="string" table:style-name="ce29">
            <text:p>grupocem@hotmail.com; elida.santamaria@hotmail.com; nhambucui@hotmail.com;</text:p>
          </table:table-cell>
          <table:table-cell table:style-name="ce29"/>
          <table:table-cell office:value-type="string" table:style-name="ce26">
            <text:p>(98) 8712-2635 <text:s text:c="4"/>(98) 3082-7665 <text:s/>(98)98867-5130 martinha</text:p>
          </table:table-cell>
          <table:table-cell office:value-type="string" table:style-name="ce29">
            <text:p>União dos Moradores de Baiacuí - Icatu/MA</text:p>
            <text:p>Rua São Benedito, 001 - Quilombo Baiacuí - Zoba Rural</text:p>
            <text:p>CEP: 65.170-000 / Icatú - Maranhão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ão</text:p>
          </table:table-cell>
          <table:table-cell table:number-columns-repeated="16369"/>
        </table:table-row>
        <table:table-row table:style-name="ro25">
          <table:table-cell office:value-type="string" table:style-name="ce37">
            <text:p>Edital 2011</text:p>
          </table:table-cell>
          <table:table-cell office:value-type="string" table:style-name="ce37">
            <text:p>Ponto de Memória Memorial do Quilombo de Outeiro - memória, saberes e história na construção da identidade de um povo</text:p>
          </table:table-cell>
          <table:table-cell office:value-type="string" table:style-name="ce8">
            <text:p>ASSOCIAÇÃO DOS PRODUTORES RURAIS REMANESCENTES DO QUILOMBO DE OUTEIRO</text:p>
          </table:table-cell>
          <table:table-cell office:value-type="string" table:style-name="ce29">
            <text:p>Comunidade Quilombola</text:p>
          </table:table-cell>
          <table:table-cell table:number-columns-repeated="2" table:style-name="ce32"/>
          <table:table-cell office:value-type="string" table:style-name="ce29">
            <text:p>Monção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a do Nascimento Ribeiro dos Santos</text:p>
          </table:table-cell>
          <table:table-cell office:value-type="string" table:style-name="ce30">
            <text:p><text:a xlink:href="mailto:kelsoncultura@hotmail.com">kelsoncultura@hotmail.com</text:a></text:p>
          </table:table-cell>
          <table:table-cell table:style-name="ce30"/>
          <table:table-cell office:value-type="string" table:style-name="ce29">
            <text:p>(98) <text:s/>9119-7412<text:s/></text:p>
          </table:table-cell>
          <table:table-cell office:value-type="string" table:style-name="ce29">
            <text:p>Rua Comunidade de Outeiro, S/Nº. – Outeiro / Zona Rural</text:p>
            <text:p>CEP: 65.360-000 / Monção – Maranhão<text:s text:c="2"/>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26">
          <table:table-cell office:value-type="string" table:style-name="ce37">
            <text:p>Edital 2011</text:p>
          </table:table-cell>
          <table:table-cell office:value-type="string" table:style-name="ce37">
            <text:p>Ponto de Memória Memorial Bumba Meu Boi de Maracanã</text:p>
          </table:table-cell>
          <table:table-cell office:value-type="string" table:style-name="ce37">
            <text:p>Associação Beneficente de Maracanã</text:p>
          </table:table-cell>
          <table:table-cell office:value-type="string" table:style-name="ce29">
            <text:p>Comunidade Tradicional/Bumba meu boi</text:p>
          </table:table-cell>
          <table:table-cell table:number-columns-repeated="2" table:style-name="ce32"/>
          <table:table-cell office:value-type="string" table:style-name="ce29">
            <text:p>São Luís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a do Nascimento Ribeiro dos Santos</text:p>
          </table:table-cell>
          <table:table-cell office:value-type="string" table:style-name="ce29">
            <text:p>tomandocontaboimaracana@gmail.com</text:p>
            <text:p>mariaptcultura@hotmail.com</text:p>
            <text:p>mundomuniz@hotmail.com</text:p>
          </table:table-cell>
          <table:table-cell table:style-name="ce29"/>
          <table:table-cell office:value-type="string" table:style-name="ce29">
            <text:p>(98) 9135-7375<text:s/></text:p>
            <text:p>(98)3241-7658</text:p>
          </table:table-cell>
          <table:table-cell office:value-type="string" table:style-name="ce29">
            <text:p>Rua da Igreja, 99 – Maracanã / CEP: 65 095-170 / São Luís / MA</text:p>
            <text:p/>
            <text:p/>
          </table:table-cell>
          <table:table-cell office:value-type="string" table:style-name="ce29">
            <text:p>Sim</text:p>
          </table:table-cell>
          <table:table-cell office:value-type="string" table:style-name="ce29">
            <text:p>DVD “Bumba meu Boi de Maracanã – Rio do Mirinzá”<text:s/></text:p>
          </table:table-cell>
          <table:table-cell table:number-columns-repeated="16369"/>
        </table:table-row>
        <table:table-row table:style-name="ro7">
          <table:table-cell office:value-type="string" table:style-name="ce37">
            <text:p>Edital 2011</text:p>
          </table:table-cell>
          <table:table-cell office:value-type="string" table:style-name="ce37">
            <text:p>Ponto de Memória Museu Comunitário Boi da Floresta</text:p>
          </table:table-cell>
          <table:table-cell office:value-type="string" table:style-name="ce37">
            <text:p>Sociedade Junina Turma de São João Batista</text:p>
          </table:table-cell>
          <table:table-cell office:value-type="string" table:style-name="ce29">
            <text:p>Comunidade Tradicional/Bumba meu boi</text:p>
          </table:table-cell>
          <table:table-cell table:number-columns-repeated="2" table:style-name="ce32"/>
          <table:table-cell office:value-type="string" table:style-name="ce29">
            <text:p>São Luis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a do Nascimento Ribeiro dos Santos</text:p>
          </table:table-cell>
          <table:table-cell office:value-type="string" table:style-name="ce29">
            <text:p>tomandocontaboimaracana@gmail.com; mariaptcultura@hotmail.com</text:p>
            <text:p>mundomuniz@hotmail.com</text:p>
            <text:p>boidafloresta@yahoo.com.br<text:s/></text:p>
          </table:table-cell>
          <table:table-cell table:style-name="ce29"/>
          <table:table-cell office:value-type="string" table:style-name="ce26">
            <text:p>(98) 9135-7375</text:p>
            <text:p>(98)3241-7658</text:p>
            <text:p>(98)3251-9222</text:p>
            <text:p>(98)98822-8756 nady</text:p>
          </table:table-cell>
          <table:table-cell office:value-type="string" table:style-name="ce29">
            <text:p>Rua Tomé de Souza, 101 / Bairro da Floresta / Liberdade</text:p>
            <text:p/>
            <text:p>CEP: 65.035-750 / São Luís - Maranhão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Edital 2011</text:p>
          </table:table-cell>
          <table:table-cell office:value-type="string" table:style-name="ce29">
            <text:p>Ponto de Memória Quilombo Sítio do Meio</text:p>
          </table:table-cell>
          <table:table-cell office:value-type="string" table:style-name="ce37">
            <text:p>Grupo de Mulheres Mãe Suzana de Sítio do Meio</text:p>
          </table:table-cell>
          <table:table-cell office:value-type="string" table:style-name="ce29">
            <text:p>Comunidade quilombola</text:p>
          </table:table-cell>
          <table:table-cell table:number-columns-repeated="2" table:style-name="ce32"/>
          <table:table-cell office:value-type="string" table:style-name="ce29">
            <text:p>Santa Rita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a do Nascimento Ribeiro dos Santos</text:p>
          </table:table-cell>
          <table:table-cell office:value-type="string" table:style-name="ce30">
            <text:p><text:a xlink:href="mailto:grupocem@hotmail.com">grupocem@hotmail.com</text:a></text:p>
          </table:table-cell>
          <table:table-cell table:style-name="ce30"/>
          <table:table-cell office:value-type="string" table:style-name="ce26">
            <text:p>(98)8721-9961 (98)99138-5464 Dica</text:p>
          </table:table-cell>
          <table:table-cell office:value-type="string" table:style-name="ce29">
            <text:p>Rua Grande, S/N - Quilombo Sítio do Meio / Zona Rural - Santa Rita, Maranhão</text:p>
            <text:p>CEP: 65.145-000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9">
            <text:p>Edital 2011</text:p>
          </table:table-cell>
          <table:table-cell office:value-type="string" table:style-name="ce29">
            <text:p>Ponto de Memória Quilombo Miranda de Santa Maria</text:p>
          </table:table-cell>
          <table:table-cell office:value-type="string" table:style-name="ce29">
            <text:p>Grupo Folclórico de Tambor de Crioula Santa Maria</text:p>
          </table:table-cell>
          <table:table-cell office:value-type="string" table:style-name="ce29">
            <text:p>Comunidade quilombola</text:p>
          </table:table-cell>
          <table:table-cell table:number-columns-repeated="2" table:style-name="ce32"/>
          <table:table-cell office:value-type="string" table:style-name="ce29">
            <text:p>Rosário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Elzenira Cantanhede</text:p>
          </table:table-cell>
          <table:table-cell office:value-type="string" table:style-name="ce30">
            <text:p><text:a xlink:href="mailto:elzadotambor@hotmail.com">elzadotambor@hotmail.com<text:line-break/>mundomuniz@hotmail.com</text:a></text:p>
          </table:table-cell>
          <table:table-cell table:style-name="ce30"/>
          <table:table-cell office:value-type="string" table:style-name="ce29">
            <text:p>(98)9123 1266</text:p>
            <text:p>(98)3345 1926</text:p>
          </table:table-cell>
          <table:table-cell office:value-type="string" table:style-name="ce29">
            <text:p>Rua Grande 56 Casa de Dona Elza do Tambor Povoado Miranda Rosário MA 65.15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Resgate da História Oral de Patrocínio</text:p>
          </table:table-cell>
          <table:table-cell office:value-type="string" table:style-name="ce8">
            <text:p><text:s/>Fundação Casa da Cultura</text:p>
          </table:table-cell>
          <table:table-cell office:value-type="string" table:style-name="ce7">
            <text:p>historia local</text:p>
          </table:table-cell>
          <table:table-cell table:number-columns-repeated="2" table:style-name="ce7"/>
          <table:table-cell office:value-type="string" table:style-name="ce7">
            <text:p>Patrocínio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Flávio de Freitas Arvelos</text:p>
          </table:table-cell>
          <table:table-cell office:value-type="string" table:style-name="ce11">
            <text:p><text:a xlink:href="mailto:cultura@patrocinio.mg.gov.br%20,">cultura@patrocinio.mg.gov.br , scimarcia@hotmail.com</text:a></text:p>
          </table:table-cell>
          <table:table-cell table:style-name="ce11"/>
          <table:table-cell office:value-type="string" table:style-name="ce7">
            <text:p>(34) 3831-5192<text:s text:c="2"/></text:p>
          </table:table-cell>
          <table:table-cell office:value-type="string" table:style-name="ce7">
            <text:p>Praça Monsenhor Tiago, 444</text:p>
            <text:p>Centro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Contanto História de Pompeu</text:p>
          </table:table-cell>
          <table:table-cell office:value-type="string" table:style-name="ce8">
            <text:p><text:s/>Instituto Imersão Latina</text:p>
          </table:table-cell>
          <table:table-cell table:number-columns-repeated="3" table:style-name="ce7"/>
          <table:table-cell office:value-type="string" table:style-name="ce7">
            <text:p>Sabará (distrito de Mestre Caetano, bairro Pompeu) Belo Horizonte<text:s/>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Brenda Marques Pena.</text:p>
          </table:table-cell>
          <table:table-cell office:value-type="string" table:style-name="ce11">
            <text:p>alinecantiaechicodoceu@gmail.com; brendajornalista@gmail.com<text:s/></text:p>
          </table:table-cell>
          <table:table-cell table:style-name="ce11"/>
          <table:table-cell office:value-type="string" table:style-name="ce7">
            <text:p>(31) 3227-6869 <text:s text:c="2"/>(31)9125-3400<text:s/></text:p>
          </table:table-cell>
          <table:table-cell office:value-type="string" table:style-name="ce7">
            <text:p>Avenida do Contorno, 4640, sala 701. Funcionários – Belo Horizonte-MG</text:p>
            <text:p>cep: 30110-028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CD e publicação "Cadernos de Memórias"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Edital 2011</text:p>
          </table:table-cell>
          <table:table-cell office:value-type="string" table:style-name="ce8">
            <text:p>Preservação da Memória do Grupo Galpão</text:p>
          </table:table-cell>
          <table:table-cell office:value-type="string" table:style-name="ce8">
            <text:p><text:s text:c="2"/>Associação Galpão</text:p>
          </table:table-cell>
          <table:table-cell office:value-type="string" table:style-name="ce7">
            <text:p>Artes Cênicas</text:p>
          </table:table-cell>
          <table:table-cell table:number-columns-repeated="2" table:style-name="ce7"/>
          <table:table-cell office:value-type="string" table:style-name="ce7">
            <text:p><text:s/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Francisco Paulo Maciel Pelúcio</text:p>
          </table:table-cell>
          <table:table-cell office:value-type="string" table:style-name="ce11">
            <text:p><text:a xlink:href="mailto:planejamento@grupogalpao.com.br">planejamento@grupogalpao.com.br<text:s/><text:line-break/></text:a></text:p>
          </table:table-cell>
          <table:table-cell table:style-name="ce11"/>
          <table:table-cell office:value-type="string" table:style-name="ce7">
            <text:p>(31) 3463-9186<text:s/></text:p>
            <text:p>(31) 3481-5580<text:s/></text:p>
            <text:p>(31) - 9171-1729</text:p>
          </table:table-cell>
          <table:table-cell office:value-type="string" table:style-name="ce7">
            <text:p>Rua Pitangui, 3613, Horto</text:p>
            <text:p>Cep: 31-030-050</text:p>
          </table:table-cell>
          <table:table-cell table:number-columns-repeated="2" table:style-name="ce33"/>
          <table:table-cell table:number-columns-repeated="16369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Memórias Vivas</text:p>
          </table:table-cell>
          <table:table-cell office:value-type="string" table:style-name="ce8">
            <text:p><text:s text:c="2"/>Casa da Cultura de Paula Cândido</text:p>
          </table:table-cell>
          <table:table-cell office:value-type="string" table:style-name="ce7">
            <text:p>comunidade rural</text:p>
          </table:table-cell>
          <table:table-cell table:number-columns-repeated="2" table:style-name="ce7"/>
          <table:table-cell office:value-type="string" table:style-name="ce7">
            <text:p>Paula Cândido<text:s/>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Emerson Rodrigues Lisboa</text:p>
          </table:table-cell>
          <table:table-cell office:value-type="string" table:style-name="ce11">
            <text:p><text:a xlink:href="mailto:turismoculturapc@gmail.com">turismoculturapc@gmail.com<text:s text:c="2"/></text:a></text:p>
          </table:table-cell>
          <table:table-cell table:style-name="ce36"/>
          <table:table-cell office:value-type="string" table:style-name="ce7">
            <text:p>(32) 3537-1251<text:s/></text:p>
            <text:p>(32) 3537-1206</text:p>
            <text:p>(32) 9800-3977</text:p>
            <text:p>(32) 3537-1242</text:p>
          </table:table-cell>
          <table:table-cell office:value-type="string" table:style-name="ce7">
            <text:p>Casa da Cultura Padre Antônio Mendes</text:p>
            <text:p>Praça do Rosário, nº 106</text:p>
            <text:p>Edifício Padre Antônio Mendes</text:p>
            <text:p>Centro</text:p>
            <text:p>CEP: 36.544-000</text:p>
          </table:table-cell>
          <table:table-cell table:number-columns-repeated="2" table:style-name="ce33"/>
          <table:table-cell table:number-columns-repeated="16369"/>
        </table:table-row>
        <table:table-row table:style-name="ro5">
          <table:table-cell office:value-type="string" table:style-name="ce8">
            <text:p>Edital 2011</text:p>
          </table:table-cell>
          <table:table-cell office:value-type="string" table:style-name="ce8">
            <text:p>Ponto de Memória Morro da Carapina</text:p>
          </table:table-cell>
          <table:table-cell office:value-type="string" table:style-name="ce8">
            <text:p>Cidade Futuro</text:p>
          </table:table-cell>
          <table:table-cell office:value-type="string" table:style-name="ce7">
            <text:p>comunidade urbana</text:p>
          </table:table-cell>
          <table:table-cell table:number-columns-repeated="2" table:style-name="ce7"/>
          <table:table-cell office:value-type="string" table:style-name="ce7">
            <text:p>Governador Valadares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Fernando José de Almeida <text:s/>/ <text:s/>Ângela Maria Alves</text:p>
          </table:table-cell>
          <table:table-cell office:value-type="string" table:style-name="ce11">
            <text:p><text:a xlink:href="mailto:cidadefuturo@hotmail.com">cidadefuturo@hotmail.com<text:line-break/>fernandoalmeidagv@hotmail.com angelamaria_angell@hotmail.com <text:s/>sergio21luizlima@hotmail.com <text:s/>flaviacarvalho@secsmg.com.br</text:a></text:p>
          </table:table-cell>
          <table:table-cell table:style-name="ce11"/>
          <table:table-cell office:value-type="string" table:style-name="ce7">
            <text:p>(33)3271-8228</text:p>
            <text:p>(33)8803-3285 (33) 88924916 (33) 3276-0158<text:s/></text:p>
          </table:table-cell>
          <table:table-cell office:value-type="string" table:style-name="ce7">
            <text:p>Rua Peçanha,</text:p>
            <text:p>662</text:p>
            <text:p>sala 819, 8ºandar, Galeria Wilson Vaz Centro</text:p>
            <text:p>Governador Valadares-MG</text:p>
            <text:p>CEP: 35.010-161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7">
          <table:table-cell office:value-type="string" table:style-name="ce37">
            <text:p>Edital 2011</text:p>
          </table:table-cell>
          <table:table-cell office:value-type="string" table:style-name="ce8">
            <text:p>Revitalização do Saber Popular</text:p>
          </table:table-cell>
          <table:table-cell office:value-type="string" table:style-name="ce8">
            <text:p><text:s/>Sônia Sueli Costa de Sousa</text:p>
          </table:table-cell>
          <table:table-cell office:value-type="string" table:style-name="ce7">
            <text:p>ribeirinhos <text:s text:c="41"/>quilombola <text:s text:c="51"/>rural</text:p>
          </table:table-cell>
          <table:table-cell table:number-columns-repeated="2" table:style-name="ce7"/>
          <table:table-cell office:value-type="string" table:style-name="ce7">
            <text:p>Chapada dos Guimarães</text:p>
          </table:table-cell>
          <table:table-cell office:value-type="string" table:style-name="ce7">
            <text:p>MT</text:p>
          </table:table-cell>
          <table:table-cell office:value-type="string" table:style-name="ce36">
            <text:p>Sônia Sueli Costa de Sousa</text:p>
          </table:table-cell>
          <table:table-cell office:value-type="string" table:style-name="ce29">
            <text:p>chapadaamao@hotmail.com diminhaceu@hotmail.com frutodasfibras@hotmail.com<text:s/></text:p>
            <text:p>ramachandra02@gmail.com</text:p>
          </table:table-cell>
          <table:table-cell table:style-name="ce29"/>
          <table:table-cell office:value-type="string" table:style-name="ce7">
            <text:p>(65) 3301-2507 <text:s text:c="25"/>(65) 9251-3832</text:p>
          </table:table-cell>
          <table:table-cell office:value-type="string" table:style-name="ce29">
            <text:p>Residência</text:p>
            <text:p>Rua Fernando Correa da Costa, Nº 85, Casa</text:p>
            <text:p>Centro</text:p>
            <text:p>Chapada dos Guimarães/MT</text:p>
            <text:p>CEP: 78.195-000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<text:s/>NEPS</text:p>
          </table:table-cell>
          <table:table-cell office:value-type="string" table:style-name="ce8">
            <text:p>Núcleo de Educadores Populares do Sertão</text:p>
          </table:table-cell>
          <table:table-cell office:value-type="string" table:style-name="ce7">
            <text:p>Comunidades tradicionais / Sertão Pernambucano</text:p>
          </table:table-cell>
          <table:table-cell table:number-columns-repeated="2" table:style-name="ce7"/>
          <table:table-cell office:value-type="string" table:style-name="ce7">
            <text:p>Dormentes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Paulo Miguel Coelho</text:p>
          </table:table-cell>
          <table:table-cell office:value-type="string" table:style-name="ce11">
            <text:p><text:a xlink:href="mailto:manelito.neps@yahoo.com.br;">manelito.neps@yahoo.com.br; neps_pe@yahoo.com.br; assis.neps@yahoo.com.br</text:a></text:p>
          </table:table-cell>
          <table:table-cell table:style-name="ce11"/>
          <table:table-cell office:value-type="string" table:style-name="ce7">
            <text:p>(87) 3865 1830</text:p>
          </table:table-cell>
          <table:table-cell office:value-type="string" table:style-name="ce7">
            <text:p>Sitio Lajedo, s/n, zona rural, na cidade de Dormentes/PE</text:p>
            <text:p>CEP.: 56355-00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Catálogo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Edital 2011</text:p>
          </table:table-cell>
          <table:table-cell office:value-type="string" table:style-name="ce8">
            <text:p>Ponto de Memória Cabras de Lampião</text:p>
          </table:table-cell>
          <table:table-cell office:value-type="string" table:style-name="ce8">
            <text:p>Fundação Cultural Cabras de Lampião</text:p>
          </table:table-cell>
          <table:table-cell table:number-columns-repeated="3" table:style-name="ce7"/>
          <table:table-cell office:value-type="string" table:style-name="ce7">
            <text:p>Serra Talhada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Karl Marx Santos Souza</text:p>
          </table:table-cell>
          <table:table-cell office:value-type="string" table:style-name="ce7">
            <text:p>cabrasdelampiao@gmail.com; anildoma.cangaco@gmail.com</text:p>
          </table:table-cell>
          <table:table-cell table:style-name="ce7"/>
          <table:table-cell office:value-type="string" table:style-name="ce7">
            <text:p>87) 3831 3860- Institucional / <text:s text:c="11"/>(87) 9930 7916 / <text:s text:c="22"/>(87) 9938 6035-Cleonice / <text:s text:c="26"/>(87) 9918 5533-Anildoma / <text:s text:c="22"/>(81) 8444 1551-Saulo</text:p>
          </table:table-cell>
          <table:table-cell office:value-type="string" table:style-name="ce7">
            <text:p>Rua Virgolino Ferreira da Silva, 06 - Cohab</text:p>
            <text:p>CEP:56.909-110? Serra Talhada - PE.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onto de Memória Galpão das Artes</text:p>
          </table:table-cell>
          <table:table-cell office:value-type="string" table:style-name="ce8">
            <text:p>Centro de Criação Galpão das Artes (Funnciona desde 2002).</text:p>
          </table:table-cell>
          <table:table-cell office:value-type="string" table:style-name="ce7">
            <text:p>Cultura popular/ infância</text:p>
          </table:table-cell>
          <table:table-cell table:number-columns-repeated="2" table:style-name="ce7"/>
          <table:table-cell office:value-type="string" table:style-name="ce7">
            <text:p>Limoeiro<text:s/>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Fábio André de Andrade Silva</text:p>
          </table:table-cell>
          <table:table-cell office:value-type="string" table:style-name="ce11">
            <text:p><text:a xlink:href="mailto:fabioandre.limoeiro@hotmail.com">fabioandre.limoeiro@hotmail.com</text:a></text:p>
          </table:table-cell>
          <table:table-cell table:style-name="ce11"/>
          <table:table-cell office:value-type="string" table:style-name="ce7">
            <text:p>(81) 9684 0567 <text:s text:c="8"/>(81)9739 6207 <text:s/>(81)9653 6967-Syrleide <text:s text:c="19"/>(81) 9989 8376-Edjan</text:p>
          </table:table-cell>
          <table:table-cell office:value-type="string" table:style-name="ce7">
            <text:p>Avenida Severino Pinheiro, nº 329 - A, Limoeiro - Pernambuco, CEP: 55.700 - 00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Manutenção do acervo de memória do Ponto de Cultura Estrela de Ouro</text:p>
          </table:table-cell>
          <table:table-cell office:value-type="string" table:style-name="ce8">
            <text:p>Associação Reviva</text:p>
          </table:table-cell>
          <table:table-cell office:value-type="string" table:style-name="ce7">
            <text:p>Cultura tradicional - maracatu</text:p>
          </table:table-cell>
          <table:table-cell table:number-columns-repeated="2" table:style-name="ce7"/>
          <table:table-cell office:value-type="string" table:style-name="ce7">
            <text:p>Olinda <text:s/>- Chã de Camará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Tamisa Ramos Vicente</text:p>
          </table:table-cell>
          <table:table-cell office:value-type="string" table:style-name="ce29">
            <text:p>tamisavicente@yahoo.com.br; reviva@associacaoreviva.org.br; llleonardoluiz@gmail.com</text:p>
          </table:table-cell>
          <table:table-cell table:style-name="ce29"/>
          <table:table-cell office:value-type="string" table:style-name="ce7">
            <text:p>(81) 3494-1216<text:s/></text:p>
            <text:p>(81) 9106-1284</text:p>
            <text:p>(81) 9261-2520 <text:s text:c="7"/>(81) 98824044-Leonardo <text:s text:c="2"/>(81)9699-9854 (Valéria)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Ponto de Memória ArcoVerde</text:p>
          </table:table-cell>
          <table:table-cell office:value-type="string" table:style-name="ce8">
            <text:p><text:s/>Associação e Movimento Comunitário Aliança - Desde 1999.</text:p>
          </table:table-cell>
          <table:table-cell table:number-columns-repeated="3" table:style-name="ce7"/>
          <table:table-cell office:value-type="string" table:style-name="ce7">
            <text:p>Arcoverde (sertão pernambucano)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oberto de Albuquerque Cavalcanti</text:p>
          </table:table-cell>
          <table:table-cell office:value-type="string" table:style-name="ce11">
            <text:p><text:a xlink:href="mailto:arcoverdefm@hotmail.com;robertodealbuquerque@hotmail.com;tribunadaregiao@hotmail.com;">arcoverdefm@hotmail.com;robertodealbuquerque@hotmail.com;tribunadaregiao@hotmail.com;</text:a></text:p>
          </table:table-cell>
          <table:table-cell table:style-name="ce11"/>
          <table:table-cell office:value-type="string" table:style-name="ce7">
            <text:p>(87)3822-2040</text:p>
            <text:p>(87)9946-0041</text:p>
            <text:p>(87)9946-0042</text:p>
          </table:table-cell>
          <table:table-cell office:value-type="string" table:style-name="ce7">
            <text:p>Rua José de Siqueira Brito, 285 - 2º Andar</text:p>
            <text:p>Bairro São Miguel</text:p>
            <text:p>Arcoverde - PE</text:p>
            <text:p>CEP 56.510-24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39">
            <text:p>Edital 2011</text:p>
          </table:table-cell>
          <table:table-cell office:value-type="string" table:style-name="ce8">
            <text:p>Roda Memória - Mestres da Cultura Popular em Londrina<text:s/></text:p>
          </table:table-cell>
          <table:table-cell office:value-type="string" table:style-name="ce7">
            <text:p>AlmA - Associação Intercultural de Projetos Sociais</text:p>
          </table:table-cell>
          <table:table-cell office:value-type="string" table:style-name="ce7">
            <text:p>Urbano e Periférico</text:p>
          </table:table-cell>
          <table:table-cell table:number-columns-repeated="2" table:style-name="ce7"/>
          <table:table-cell office:value-type="string" table:style-name="ce7">
            <text:p>Londrina</text:p>
          </table:table-cell>
          <table:table-cell office:value-type="string" table:style-name="ce7">
            <text:p>PR</text:p>
          </table:table-cell>
          <table:table-cell office:value-type="string" table:style-name="ce7">
            <text:p/>
            <text:p>Rodrigo Prado Evangelista</text:p>
          </table:table-cell>
          <table:table-cell office:value-type="string" table:style-name="ce11">
            <text:p>falecomalma@gmail.com irreversivel_prado@yahoo.com.br</text:p>
          </table:table-cell>
          <table:table-cell table:style-name="ce11"/>
          <table:table-cell office:value-type="string" table:style-name="ce7">
            <text:p>43-3326-2672</text:p>
          </table:table-cell>
          <table:table-cell office:value-type="string" table:style-name="ce7">
            <text:p>Rua Mar Del Plata, 93, Vila Rodrigues, Londrina, PR, CEP: 86010-8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A ludicidade da memória - práticas museais no Horto e na Rocinha</text:p>
          </table:table-cell>
          <table:table-cell office:value-type="string" table:style-name="ce8">
            <text:p>Museu do Horto<text:s/></text:p>
          </table:table-cell>
          <table:table-cell office:value-type="string" table:style-name="ce7">
            <text:p>Comunidade urbana - quilombola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Emília Souza - Laura Oliviera - Maria Cristina Bó</text:p>
          </table:table-cell>
          <table:table-cell office:value-type="string" table:style-name="ce7">
            <text:p>emiliamsouza@ig.com.br</text:p>
            <text:p>laura@unito.com.br</text:p>
            <text:p/>
          </table:table-cell>
          <table:table-cell table:style-name="ce7"/>
          <table:table-cell office:value-type="string" table:style-name="ce7">
            <text:p>(21) 3875 5980 - <text:s/>(21) 9933-8678 (21)2512-9759</text:p>
          </table:table-cell>
          <table:table-cell office:value-type="string" table:style-name="ce7">
            <text:p>Rua General Glicério 486/303 Laranjeiras RJ CEP 22245-120</text:p>
            <text:p>Estrada da Gávea 55 Gávea RJ CEP 22451-97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Nossos Mestres de Cordel - um registro da Memória Oral dos Cordelistas da Academia Brasileira de Literatura de Cordel</text:p>
          </table:table-cell>
          <table:table-cell office:value-type="string" table:style-name="ce8">
            <text:p>Academia Brasileira de Literatura de Cordel</text:p>
          </table:table-cell>
          <table:table-cell office:value-type="string" table:style-name="ce7">
            <text:p>Arte <text:s/>popular</text:p>
          </table:table-cell>
          <table:table-cell table:number-columns-repeated="2"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Gonçalo Ferreira da Silva<text:s/></text:p>
            <text:p>Fernando da Silva Assumpção</text:p>
          </table:table-cell>
          <table:table-cell office:value-type="string" table:style-name="ce11">
            <text:p>contato@ablc.com.br fernando@ablc.com.br<text:s/></text:p>
          </table:table-cell>
          <table:table-cell table:style-name="ce11"/>
          <table:table-cell office:value-type="string" table:style-name="ce7">
            <text:p>(21) 2232-4801</text:p>
            <text:p>(21) 8855-0783</text:p>
            <text:p/>
            <text:p/>
          </table:table-cell>
          <table:table-cell office:value-type="string" table:style-name="ce7">
            <text:p>Rua Leopoldo Fróes, 37</text:p>
            <text:p>Santa Teresa - Rio de Janeiro - RJ</text:p>
            <text:p>20241-33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Ponto de Memória Rural</text:p>
          </table:table-cell>
          <table:table-cell office:value-type="string" table:style-name="ce8">
            <text:p>Instituto de Imagem e Cidadania Rio de Janeiro</text:p>
          </table:table-cell>
          <table:table-cell office:value-type="string" table:style-name="ce7">
            <text:p>Comunidade rural</text:p>
          </table:table-cell>
          <table:table-cell table:number-columns-repeated="2" table:style-name="ce7"/>
          <table:table-cell office:value-type="string" table:style-name="ce7">
            <text:p>Bom Jardim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Marjorie de Almeida Botelho</text:p>
          </table:table-cell>
          <table:table-cell office:value-type="string" table:style-name="ce7">
            <text:p>marjorie@botelho.eti.br <text:s text:c="2"/>sobradocultural@gmail.com; pontodememoriagbomjardim@yahoo.com.br</text:p>
          </table:table-cell>
          <table:table-cell table:style-name="ce7"/>
          <table:table-cell office:value-type="string" table:style-name="ce7">
            <text:p>(22)9881-1322</text:p>
          </table:table-cell>
          <table:table-cell office:value-type="string" table:style-name="ce7">
            <text:p>Sítio Córrego de Santo Antonio, sn - Distrito de Barra Alegre - Bom Jardim - rio de Janeiro - CEP 20.660-000</text:p>
          </table:table-cell>
          <table:table-cell table:number-columns-repeated="2" table:style-name="ce33"/>
          <table:table-cell table:number-columns-repeated="16369"/>
        </table:table-row>
        <table:table-row table:style-name="ro27">
          <table:table-cell office:value-type="string" table:style-name="ce8">
            <text:p>Edital 2011</text:p>
          </table:table-cell>
          <table:table-cell office:value-type="string" table:style-name="ce8">
            <text:p>Primeria Feira dos Saberes e Sabores dos conhecimento tradicional no uso de plantas medicinais</text:p>
          </table:table-cell>
          <table:table-cell office:value-type="string" table:style-name="ce8">
            <text:p><text:s/>Associação Amigos da Rede Fitovida</text:p>
          </table:table-cell>
          <table:table-cell office:value-type="string" table:style-name="ce7">
            <text:p>Comunidade urbana<text:s/></text:p>
          </table:table-cell>
          <table:table-cell table:number-columns-repeated="2" table:style-name="ce7"/>
          <table:table-cell office:value-type="string" table:style-name="ce7">
            <text:p>Belford Rox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Elisabeth da Cruz Marins</text:p>
          </table:table-cell>
          <table:table-cell office:value-type="string" table:style-name="ce7">
            <text:p>beth.fitovida@oi.com.br rede.fitovida@yahoo.com.br</text:p>
          </table:table-cell>
          <table:table-cell table:style-name="ce7"/>
          <table:table-cell office:value-type="string" table:style-name="ce7">
            <text:p>(21)2761-2643</text:p>
          </table:table-cell>
          <table:table-cell office:value-type="string" table:style-name="ce18">
            <text:p>Avenida Estrela Branca nº 117 parte Santa Maria Belford Roxo RJ. CEP 26.165-34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1</text:p>
          </table:table-cell>
          <table:table-cell office:value-type="string" table:style-name="ce7">
            <text:p>Sankofa Memória e História - <text:s/>Movimento Rocinha Comunidade XXI</text:p>
          </table:table-cell>
          <table:table-cell office:value-type="string" table:style-name="ce7">
            <text:p>Museu Sankofa - Chá de Museu da Rocinha<text:s/></text:p>
          </table:table-cell>
          <table:table-cell office:value-type="string" table:style-name="ce7">
            <text:p>comunidade urbana</text:p>
          </table:table-cell>
          <table:table-cell table:number-columns-repeated="2" table:style-name="ce7"/>
          <table:table-cell office:value-type="string" table:style-name="ce7">
            <text:p><text:s/>Rio de Janeiro (comunidade da Rocinha)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Firmino, <text:s/>Ronaldo e Fernando<text:s text:c="2"/></text:p>
          </table:table-cell>
          <table:table-cell office:value-type="string" table:style-name="ce40">
            <text:p>centroludico@bol.com.br, ronaldo-b@oi.com.br,fernandoermiro@ig.com.br</text:p>
          </table:table-cell>
          <table:table-cell table:style-name="ce40"/>
          <table:table-cell office:value-type="string" table:style-name="ce7">
            <text:p>Firmino (21) 8192-5334</text:p>
            <text:p>Ronaldo (21) 9665 5302</text:p>
            <text:p>Fernando (21) 8879-4123</text:p>
          </table:table-cell>
          <table:table-cell office:value-type="string" table:style-name="ce7">
            <text:p>Estrada da Gávea 6 rua Maria do Carmo Gávea Rio de Janeiro RJ 22.451-264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8">
            <text:p>Edital 2011</text:p>
          </table:table-cell>
          <table:table-cell office:value-type="string" table:style-name="ce8">
            <text:p>ESCOLA HOHENDORFF, VILA UNIÃO E PARQUE ITAPEMA CONSTRUINDO ESPAÇOS MUSEAIS POPULARES</text:p>
          </table:table-cell>
          <table:table-cell office:value-type="string" table:style-name="ce8">
            <text:p><text:s/>CPM-EMEF.PROF.JOÃO CARLOS VON HOHENDORFF</text:p>
          </table:table-cell>
          <table:table-cell office:value-type="string" table:style-name="ce7">
            <text:p>Urbano e Periférico</text:p>
          </table:table-cell>
          <table:table-cell table:number-columns-repeated="2" table:style-name="ce7"/>
          <table:table-cell office:value-type="string" table:style-name="ce7">
            <text:p>São Leopoldo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Michelle Rodrigues Nobrega</text:p>
          </table:table-cell>
          <table:table-cell office:value-type="string" table:style-name="ce11">
            <text:p><text:a xlink:href="mailto:michellernobrega@hotmail.com">michellernobrega@hotmail.com hohendorff@yahoo.com.br<text:s/></text:a></text:p>
          </table:table-cell>
          <table:table-cell table:style-name="ce11"/>
          <table:table-cell table:style-name="ce7"/>
          <table:table-cell office:value-type="string" table:style-name="ce7">
            <text:p>Rua Antônio José Ferreira Filho, 132</text:p>
            <text:p>Parque Itapema</text:p>
            <text:p>Scharlau</text:p>
            <text:p>São Leopoldo/RS</text:p>
            <text:p>CEP: 93.125-400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8">
            <text:p>Edital 2011</text:p>
          </table:table-cell>
          <table:table-cell office:value-type="string" table:style-name="ce8">
            <text:p>Apoio ao Ponto de Memória Missioneira (RS)</text:p>
          </table:table-cell>
          <table:table-cell office:value-type="string" table:style-name="ce8">
            <text:p><text:s/>ASSOCIAÇÃO AMIGOS DAS MISSÕES</text:p>
          </table:table-cell>
          <table:table-cell office:value-type="string" table:style-name="ce7">
            <text:p>Urbano</text:p>
          </table:table-cell>
          <table:table-cell table:number-columns-repeated="2" table:style-name="ce7"/>
          <table:table-cell office:value-type="string" table:style-name="ce7">
            <text:p>São Miguel das Missões</text:p>
          </table:table-cell>
          <table:table-cell office:value-type="string" table:style-name="ce7">
            <text:p>RS</text:p>
          </table:table-cell>
          <table:table-cell office:value-type="string" table:style-name="ce36">
            <text:p>Carlos Augusto Silveira Alves</text:p>
          </table:table-cell>
          <table:table-cell office:value-type="string" table:style-name="ce11">
            <text:p><text:a xlink:href="mailto:diego.luiz@museus.gov.br">diego.luiz@museus.gov.br</text:a></text:p>
          </table:table-cell>
          <table:table-cell table:style-name="ce11"/>
          <table:table-cell office:value-type="string" table:style-name="ce7">
            <text:p>(55) 3381-1291</text:p>
          </table:table-cell>
          <table:table-cell office:value-type="string" table:style-name="ce7">
            <text:p>SÃO NICOLAU 601 0 centro São Miguel das Missões RS 98.865-000<text:s/>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ão</text:p>
          </table:table-cell>
          <table:table-cell table:number-columns-repeated="16369"/>
        </table:table-row>
        <table:table-row table:style-name="ro9">
          <table:table-cell office:value-type="string" table:style-name="ce37">
            <text:p>Edital 2011</text:p>
          </table:table-cell>
          <table:table-cell office:value-type="string" table:style-name="ce37">
            <text:p>Memória Audiovisual Sergipana</text:p>
          </table:table-cell>
          <table:table-cell office:value-type="string" table:style-name="ce37">
            <text:p>Associação Brasileira de Documentarista e Curta-metragistas Secção Sergipe</text:p>
          </table:table-cell>
          <table:table-cell office:value-type="string" table:style-name="ce29">
            <text:p>História local</text:p>
          </table:table-cell>
          <table:table-cell table:style-name="ce29"/>
          <table:table-cell table:style-name="ce33"/>
          <table:table-cell office:value-type="string" table:style-name="ce29">
            <text:p>Aracaju</text:p>
          </table:table-cell>
          <table:table-cell office:value-type="string" table:style-name="ce29">
            <text:p>SE</text:p>
          </table:table-cell>
          <table:table-cell office:value-type="string" table:style-name="ce29">
            <text:p>Thiago Ribeiro Hora</text:p>
          </table:table-cell>
          <table:table-cell office:value-type="string" table:style-name="ce30">
            <text:p><text:a xlink:href="mailto:abd.abdsergipe@gmail.com;">abd.abdsergipe@gmail.com;</text:a></text:p>
          </table:table-cell>
          <table:table-cell table:style-name="ce33"/>
          <table:table-cell office:value-type="string" table:style-name="ce29">
            <text:p>(79)4102-0344 <text:s/>(79)8827-9472</text:p>
          </table:table-cell>
          <table:table-cell office:value-type="string" table:style-name="ce29">
            <text:p>Endereço: Sociedade Semear, Rua Vila Cristina n° 148 Bairro São José , Aracaju- Sergipe <text:s/>CEP: 49015-000</text:p>
            <text:p/>
          </table:table-cell>
          <table:table-cell table:number-columns-repeated="2" table:style-name="ce33"/>
          <table:table-cell table:number-columns-repeated="16369"/>
        </table:table-row>
        <table:table-row table:style-name="ro15">
          <table:table-cell office:value-type="string" table:style-name="ce8">
            <text:p>Edital 2011</text:p>
          </table:table-cell>
          <table:table-cell office:value-type="string" table:style-name="ce8">
            <text:p>Ponto de Memória Museu Ibao</text:p>
          </table:table-cell>
          <table:table-cell office:value-type="string" table:style-name="ce8">
            <text:p><text:s/>Instituto Baobá de Cultura e Arte</text:p>
          </table:table-cell>
          <table:table-cell office:value-type="string" table:style-name="ce7">
            <text:p>comunidade urbana</text:p>
          </table:table-cell>
          <table:table-cell table:number-columns-repeated="2" table:style-name="ce7"/>
          <table:table-cell office:value-type="string" table:style-name="ce7">
            <text:p>Campinas (bairro Vila Padre Manoel de Nóbrega, comunidades Recanto dos Pássaros, Parque dos Eucalíptos, Jardim Londres, Jardim Garcia, e Vila Castelo Branco)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David de Souza Rosa</text:p>
          </table:table-cell>
          <table:table-cell office:value-type="string" table:style-name="ce11">
            <text:p>davidraizes@hotmail.com; davidcapoeira@terra.com.br; <text:s text:c="6"/>pculturaibao@gmail.com<text:s/></text:p>
          </table:table-cell>
          <table:table-cell table:style-name="ce11"/>
          <table:table-cell office:value-type="string" table:style-name="ce7">
            <text:p>(19)3281-7366</text:p>
            <text:p>(19)3227-0606 <text:s text:c="3"/>(19)3229-5603 <text:s/>(19)9111-3747</text:p>
          </table:table-cell>
          <table:table-cell office:value-type="string" table:style-name="ce41">
            <text:p>Rua Ema, 170 - Vila Padre Manoel da Nóbrega</text:p>
            <text:p>Campinas, SP - CEP 13061-35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8">
            <text:p>Edital 2011</text:p>
          </table:table-cell>
          <table:table-cell office:value-type="string" table:style-name="ce8">
            <text:p>Movimento Cultural Penha</text:p>
          </table:table-cell>
          <table:table-cell office:value-type="string" table:style-name="ce8">
            <text:p><text:s/>Centro de Pesquisa Hedemir Linguitte</text:p>
          </table:table-cell>
          <table:table-cell office:value-type="string" table:style-name="ce7">
            <text:p>história local</text:p>
          </table:table-cell>
          <table:table-cell table:number-columns-repeated="2" table:style-name="ce7"/>
          <table:table-cell office:value-type="string" table:style-name="ce7">
            <text:p>São Paulo<text:s/>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gareth Rodrigues Cardozo</text:p>
          </table:table-cell>
          <table:table-cell office:value-type="string" table:style-name="ce11">
            <text:p><text:a xlink:href="mailto:movimentoculturalpenha@gmail.com">movimentoculturalpenha@gmail.com</text:a></text:p>
          </table:table-cell>
          <table:table-cell table:style-name="ce11"/>
          <table:table-cell office:value-type="string" table:style-name="ce7">
            <text:p>11 2306-3369 <text:s text:c="3"/>11 9880-0785 (Patricia)</text:p>
            <text:p>11 9853-4280 (Julio)</text:p>
            <text:p/>
          </table:table-cell>
          <table:table-cell office:value-type="string" table:style-name="ce7">
            <text:p>Rua Pio X, nº 15, Penha de França, CEP 03632-070, São Paulo - SP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Câmara Clara - Memórias em Movimento</text:p>
          </table:table-cell>
          <table:table-cell office:value-type="string" table:style-name="ce7">
            <text:p>A Câmara Clara - Instituto de Memória e Imagem</text:p>
          </table:table-cell>
          <table:table-cell office:value-type="string" table:style-name="ce7">
            <text:p>memória musical</text:p>
          </table:table-cell>
          <table:table-cell table:number-columns-repeated="2" table:style-name="ce7"/>
          <table:table-cell office:value-type="string" table:style-name="ce52">
            <text:p>Atibaia<text:s/></text:p>
          </table:table-cell>
          <table:table-cell office:value-type="string" table:style-name="ce52">
            <text:p>SP</text:p>
          </table:table-cell>
          <table:table-cell office:value-type="string" table:style-name="ce7">
            <text:p>Tati Lourenço da Costa</text:p>
          </table:table-cell>
          <table:table-cell office:value-type="string" table:style-name="ce11">
            <text:p><text:a xlink:href="mailto:camara.clara@yahoo.com.br">camara.clara@yahoo.com.br</text:a></text:p>
          </table:table-cell>
          <table:table-cell table:style-name="ce11"/>
          <table:table-cell office:value-type="string" table:style-name="ce7">
            <text:p>(48) 4104-1847<text:s/></text:p>
            <text:p>(48) 9633-5903</text:p>
            <text:p>(11) 4412-5835</text:p>
          </table:table-cell>
          <table:table-cell office:value-type="string" table:style-name="ce7">
            <text:p>Avenida Nossa Senhora do Sion, n.493, Cidade Sat?te, Atibaia, SP, CEP12941-480</text:p>
          </table:table-cell>
          <table:table-cell office:value-type="string" table:style-name="ce29">
            <text:p>Sim<text:s/></text:p>
          </table:table-cell>
          <table:table-cell office:value-type="string" table:style-name="ce29">
            <text:p>Livro-DVD “Memórias em Movimento”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Edital 2011</text:p>
          </table:table-cell>
          <table:table-cell office:value-type="string" table:style-name="ce8">
            <text:p><text:s/>A retorrialização da memória do povo Bantu em Osasco através da memória do povo de terreir</text:p>
          </table:table-cell>
          <table:table-cell office:value-type="string" table:style-name="ce8">
            <text:p>Associação Cultural e Comunitária Zagaia<text:s/></text:p>
          </table:table-cell>
          <table:table-cell office:value-type="string" table:style-name="ce7">
            <text:p>memória afro-brasileira</text:p>
          </table:table-cell>
          <table:table-cell table:number-columns-repeated="2" table:style-name="ce7"/>
          <table:table-cell office:value-type="string" table:style-name="ce7">
            <text:p>Osasc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Elsomar de Sousa Neves</text:p>
          </table:table-cell>
          <table:table-cell office:value-type="string" table:style-name="ce11">
            <text:p><text:a xlink:href="mailto:zagaia@zagaia.org.br">zagaia@zagaia.org.br</text:a></text:p>
          </table:table-cell>
          <table:table-cell table:style-name="ce11"/>
          <table:table-cell office:value-type="string" table:style-name="ce7">
            <text:p>(11)9821-1645 (11)4146-3840</text:p>
            <text:p>(11)8559-1813</text:p>
          </table:table-cell>
          <table:table-cell office:value-type="string" table:style-name="ce7">
            <text:p>Rua Padre Belchior de Pontes 126- Vila Conquista Carapicuiba - SP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2011</text:p>
          </table:table-cell>
          <table:table-cell office:value-type="string" table:style-name="ce7">
            <text:p>Cultura e História</text:p>
          </table:table-cell>
          <table:table-cell office:value-type="string" table:style-name="ce7">
            <text:p>Cooperativa Cultural Brasileira - Fazenda São Fransisco<text:s/></text:p>
          </table:table-cell>
          <table:table-cell office:value-type="string" table:style-name="ce7">
            <text:p>comunidade rural</text:p>
          </table:table-cell>
          <table:table-cell table:number-columns-repeated="2" table:style-name="ce7"/>
          <table:table-cell office:value-type="string" table:style-name="ce7">
            <text:p>São José do Barreir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ília Ferreira de Lima</text:p>
          </table:table-cell>
          <table:table-cell office:value-type="string" table:style-name="ce42">
            <text:p>presidente@coopcultural.org.br</text:p>
          </table:table-cell>
          <table:table-cell table:style-name="ce42"/>
          <table:table-cell office:value-type="string" table:style-name="ce7">
            <text:p>(11) 3828-3447</text:p>
          </table:table-cell>
          <table:table-cell table:style-name="ce7"/>
          <table:table-cell table:number-columns-repeated="2" table:style-name="ce33"/>
          <table:table-cell table:number-columns-repeated="16369"/>
        </table:table-row>
        <table:table-row table:number-rows-repeated="1048532" table:style-name="ro16">
          <table:table-cell table:number-columns-repeated="16384"/>
        </table:table-row>
      </table:table>
      <table:table table:name="Edital_2012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1"/>
        <table:table-column table:style-name="co11" table:default-cell-style-name="ce1"/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Edital (ANO)/Prodoc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Rede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/País</text:p>
          </table:table-cell>
          <table:table-cell office:value-type="string" table:style-name="ce2">
            <text:p>Responsável</text:p>
          </table:table-cell>
          <table:table-cell office:value-type="string" table:style-name="ce2">
            <text:p><text:s/>E-mail</text:p>
          </table:table-cell>
          <table:table-cell office:value-type="string" table:style-name="ce2">
            <text:p>Site/blog/redes sociais</text:p>
          </table:table-cell>
          <table:table-cell office:value-type="string" table:style-name="ce25">
            <text:p><text:s/>Telefon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Prestou contas?</text:p>
          </table:table-cell>
          <table:table-cell office:value-type="string" table:style-name="ce2">
            <text:p>Produtos</text:p>
          </table:table-cell>
          <table:table-cell table:number-columns-repeated="16369"/>
        </table:table-row>
        <table:table-row table:style-name="ro28">
          <table:table-cell office:value-type="string" table:style-name="ce7">
            <text:p>Edital 2012</text:p>
          </table:table-cell>
          <table:table-cell office:value-type="string" table:style-name="ce29">
            <text:p>Digitalização do acervo iconográfico dos povos indígenas no Acre<text:s/></text:p>
          </table:table-cell>
          <table:table-cell office:value-type="string" table:style-name="ce29">
            <text:p>Comissão Pró-Índio do Acre</text:p>
          </table:table-cell>
          <table:table-cell table:style-name="ce29"/>
          <table:table-cell office:value-type="string" table:style-name="ce7">
            <text:p>Indígenas - acervo</text:p>
          </table:table-cell>
          <table:table-cell table:style-name="ce7"/>
          <table:table-cell office:value-type="string" table:style-name="ce29">
            <text:p>Rio Branco</text:p>
          </table:table-cell>
          <table:table-cell office:value-type="string" table:style-name="ce29">
            <text:p>AC</text:p>
          </table:table-cell>
          <table:table-cell office:value-type="string" table:style-name="ce29">
            <text:p>Elizanilde Alves da Silva</text:p>
          </table:table-cell>
          <table:table-cell office:value-type="string" table:style-name="ce29">
            <text:p>eliza@cpiacre.org.br/ libia.almeida@gmail.com<text:s/></text:p>
          </table:table-cell>
          <table:table-cell table:style-name="ce30"/>
          <table:table-cell office:value-type="string" table:style-name="ce29">
            <text:p>(68)9975-2325 <text:s text:c="17"/>(68)3225-1952</text:p>
          </table:table-cell>
          <table:table-cell office:value-type="string" table:style-name="ce29">
            <text:p>Rodovia AC - 90 Km 08 - Estrada Transacreana</text:p>
            <text:p>Zona Rural</text:p>
            <text:p>Caixa Postal: 61 - Correio Centro</text:p>
            <text:p>CEP: 69900-000<text:s text:c="4"/></text:p>
            <text:p>Rio Branco-AC<text:s/>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13">
          <table:table-cell office:value-type="string" table:style-name="ce7">
            <text:p>Edital 2012</text:p>
          </table:table-cell>
          <table:table-cell office:value-type="string" table:style-name="ce7">
            <text:p>Identidade Cultural<text:s/></text:p>
          </table:table-cell>
          <table:table-cell office:value-type="string" table:style-name="ce7">
            <text:p>ASSOCIAÇÃO DE CULTURA POPULAR MESTRE PEDRO TEIXEIRA DA CHÃ-PRETA</text:p>
          </table:table-cell>
          <table:table-cell table:style-name="ce13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Chã Pret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Victor Salvio Canuto Teixeira</text:p>
          </table:table-cell>
          <table:table-cell office:value-type="string" table:style-name="ce11">
            <text:p><text:a xlink:href="mailto:ascumpet@bol.com.br">ascumpet@bol.com.br<text:s/></text:a></text:p>
          </table:table-cell>
          <table:table-cell table:style-name="ce11"/>
          <table:table-cell office:value-type="string" table:style-name="ce7">
            <text:p>(82)8840-9009 <text:s text:c="11"/>(82)9334-9266</text:p>
            <text:p/>
            <text:p/>
          </table:table-cell>
          <table:table-cell office:value-type="string" table:style-name="ce7">
            <text:p>Sede provisória administrativa da Associação</text:p>
            <text:p>Rua Frei Mathias, 33. Centro Chã-Preta-AL</text:p>
            <text:p>CEP: 57.760-000</text:p>
            <text:p>Sub-Sede do Local de Memória</text:p>
            <text:p>Rua Padre Dimas, 83. Chã-Preta-Al</text:p>
            <text:p><text:s/>cep: 57.760-000</text:p>
          </table:table-cell>
          <table:table-cell table:number-columns-repeated="2" table:style-name="ce29"/>
          <table:table-cell table:number-columns-repeated="16369"/>
        </table:table-row>
        <table:table-row table:style-name="ro22">
          <table:table-cell office:value-type="string" table:style-name="ce7">
            <text:p>Edital 2012</text:p>
          </table:table-cell>
          <table:table-cell office:value-type="string" table:style-name="ce29">
            <text:p>CENTRO DE MEMÓRIA ARCA DO AXÉ</text:p>
          </table:table-cell>
          <table:table-cell office:value-type="string" table:style-name="ce29">
            <text:p>ASSOCIACAO CULTURAL COMUNITARIA E CARNAVALESCA ARCA DO AXE</text:p>
          </table:table-cell>
          <table:table-cell table:style-name="ce29"/>
          <table:table-cell office:value-type="string" table:style-name="ce7">
            <text:p>Memória afrobrasileira</text:p>
          </table:table-cell>
          <table:table-cell table:style-name="ce7"/>
          <table:table-cell office:value-type="string" table:style-name="ce29">
            <text:p>Salvador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DOMINGOS SÉRGIO FREITAS SILVA</text:p>
          </table:table-cell>
          <table:table-cell office:value-type="string" table:style-name="ce30">
            <text:p><text:a xlink:href="mailto:arcadoaxe.axe@gmail.com">arcadoaxe.axe@gmail.com<text:s/></text:a></text:p>
          </table:table-cell>
          <table:table-cell table:style-name="ce30"/>
          <table:table-cell office:value-type="string" table:style-name="ce29">
            <text:p>(71) 3017-3175 (71)8775-3404 (71)9284-5575</text:p>
            <text:p/>
          </table:table-cell>
          <table:table-cell office:value-type="string" table:style-name="ce29">
            <text:p>TRAVESSA SÃO FRANCISCO 214, ENGOMADEIRA</text:p>
            <text:p>CEP 41.200-170</text:p>
            <text:p>SALVADOR,BAHIA,BRASIL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Site (http://arcadoaxe.comunidades.net)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29">
            <text:p>Casa do Samba de Dona Dalva<text:s/></text:p>
          </table:table-cell>
          <table:table-cell office:value-type="string" table:style-name="ce29">
            <text:p>Associação Cultural do Samba de Roda Dalva Damiana de Freitas</text:p>
          </table:table-cell>
          <table:table-cell table:style-name="ce29"/>
          <table:table-cell office:value-type="string" table:style-name="ce7">
            <text:p>Culturas tradicionais - samba de roda</text:p>
          </table:table-cell>
          <table:table-cell table:style-name="ce7"/>
          <table:table-cell office:value-type="string" table:style-name="ce29">
            <text:p>Cachoeir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Dalva Damiana de Freitas</text:p>
          </table:table-cell>
          <table:table-cell office:value-type="string" table:style-name="ce30">
            <text:p><text:a xlink:href="mailto:sambasuerdieck@hotmail.com">sambasuerdieck@hotmail.com<text:s/></text:a></text:p>
          </table:table-cell>
          <table:table-cell table:style-name="ce30"/>
          <table:table-cell office:value-type="string" table:style-name="ce29">
            <text:p>(75) 3425-4218<text:s/></text:p>
            <text:p>(75) 8841-7501</text:p>
          </table:table-cell>
          <table:table-cell office:value-type="string" table:style-name="ce29">
            <text:p/>
            <text:p>Rua Alberto Rabello, 33. Cachoeira-BA</text:p>
            <text:p>CEP: 44300-000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29">
            <text:p>Memória da Mãe Terra<text:s/></text:p>
          </table:table-cell>
          <table:table-cell office:value-type="string" table:style-name="ce7">
            <text:p>Thydêwá</text:p>
          </table:table-cell>
          <table:table-cell table:style-name="ce29"/>
          <table:table-cell office:value-type="string" table:style-name="ce7">
            <text:p>Indígenas</text:p>
          </table:table-cell>
          <table:table-cell table:style-name="ce7"/>
          <table:table-cell office:value-type="string" table:style-name="ce7">
            <text:p>Ilhéus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Sebastian Gerlic</text:p>
          </table:table-cell>
          <table:table-cell office:value-type="string" table:style-name="ce11">
            <text:p><text:a xlink:href="mailto:contatos@thydewa.org">contatos@thydewa.org<text:s/></text:a></text:p>
          </table:table-cell>
          <table:table-cell table:style-name="ce11"/>
          <table:table-cell office:value-type="string" table:style-name="ce29">
            <text:p>(73) 3269-1970</text:p>
            <text:p/>
          </table:table-cell>
          <table:table-cell office:value-type="string" table:style-name="ce29">
            <text:p>Rua Marechal Castelo Branco n° 204</text:p>
            <text:p>Olivença - Ilheus - Bahia</text:p>
            <text:p>cep 45-668-00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29">
            <text:p>OURUA: Memorial da Cultura Viva do Recôncavo Baiano<text:s/></text:p>
          </table:table-cell>
          <table:table-cell office:value-type="string" table:style-name="ce29">
            <text:p>Casa de Barro Ações Culturais</text:p>
          </table:table-cell>
          <table:table-cell table:style-name="ce29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29">
            <text:p>Cachoeir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LUISA MAHIN ARAÚJO LIMA DO NASCIMENTO</text:p>
          </table:table-cell>
          <table:table-cell office:value-type="string" table:style-name="ce30">
            <text:p><text:a xlink:href="mailto:casadebarro@gmail.com">casadebarro@gmail.com<text:s/></text:a></text:p>
          </table:table-cell>
          <table:table-cell table:style-name="ce30"/>
          <table:table-cell office:value-type="string" table:style-name="ce29">
            <text:p>(75) 3425-5396</text:p>
          </table:table-cell>
          <table:table-cell office:value-type="string" table:style-name="ce29">
            <text:p>Rua Dr João Vieira Lopes, 34. Centro. Cachoeira - Ba. CEP: 44300-000</text:p>
          </table:table-cell>
          <table:table-cell table:number-columns-repeated="2" table:style-name="ce29"/>
          <table:table-cell table:number-columns-repeated="16369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29">
            <text:p>Memória no Ponto<text:s/></text:p>
          </table:table-cell>
          <table:table-cell office:value-type="string" table:style-name="ce29">
            <text:p>Casa Sylvia Orthof</text:p>
          </table:table-cell>
          <table:table-cell table:style-name="ce29"/>
          <table:table-cell office:value-type="string" table:style-name="ce7">
            <text:p>Memória social - culturas tradicionais</text:p>
          </table:table-cell>
          <table:table-cell table:style-name="ce7"/>
          <table:table-cell office:value-type="string" table:style-name="ce29">
            <text:p>Santa Maria da Vitór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Angélica Rodrigues de Oliveira</text:p>
          </table:table-cell>
          <table:table-cell office:value-type="string" table:style-name="ce30">
            <text:p><text:a xlink:href="mailto:leiasylvia@gmail.com">leiasylvia@gmail.com</text:a></text:p>
          </table:table-cell>
          <table:table-cell table:style-name="ce30"/>
          <table:table-cell office:value-type="string" table:style-name="ce29">
            <text:p>(77)3483-2328</text:p>
            <text:p>(77)9199-1373</text:p>
          </table:table-cell>
          <table:table-cell office:value-type="string" table:style-name="ce29">
            <text:p>Rua São João, 99 - Bairro Malvão - cep 47.64-000 - SAnta Maria da Vitória-BA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29">
            <text:p>CHEGANÇAS E MARUJADAS: REVITALIZANDO A CULTURA DE SAUBARA<text:s/></text:p>
          </table:table-cell>
          <table:table-cell office:value-type="string" table:style-name="ce29">
            <text:p>CHEGANÇA DOS MARUJOS FRAGATA BRASILEIRA</text:p>
          </table:table-cell>
          <table:table-cell table:style-name="ce29"/>
          <table:table-cell office:value-type="string" table:style-name="ce7">
            <text:p>Culturas tradicionais - chagança (marujada)</text:p>
          </table:table-cell>
          <table:table-cell table:style-name="ce7"/>
          <table:table-cell office:value-type="string" table:style-name="ce29">
            <text:p>Saubar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LUIS FERNADO DOS SANTOS</text:p>
          </table:table-cell>
          <table:table-cell office:value-type="string" table:style-name="ce30">
            <text:p><text:a xlink:href="mailto:saubara.asseba@gmail.com">saubara.asseba@gmail.com<text:s/></text:a></text:p>
          </table:table-cell>
          <table:table-cell table:style-name="ce30"/>
          <table:table-cell office:value-type="string" table:style-name="ce29">
            <text:p>(75) 8178-1891 <text:s text:c="2"/>(75)9147-8507</text:p>
          </table:table-cell>
          <table:table-cell office:value-type="string" table:style-name="ce29">
            <text:p>RUA BOCA DA MATA S/N - CENTRO</text:p>
            <text:p>SAUBARA- BAHIA</text:p>
            <text:p>CEP: 44.220-000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Museu do Brinquedim<text:s/></text:p>
          </table:table-cell>
          <table:table-cell office:value-type="string" table:style-name="ce7">
            <text:p>Instituto Brinquedim de Inclusão Cultural</text:p>
          </table:table-cell>
          <table:table-cell table:style-name="ce7"/>
          <table:table-cell office:value-type="string" table:style-name="ce7">
            <text:p>Ecomuseu - memória social</text:p>
          </table:table-cell>
          <table:table-cell table:style-name="ce7"/>
          <table:table-cell office:value-type="string" table:style-name="ce7">
            <text:p>Pindoretam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inval Diogenes Pinheiro</text:p>
          </table:table-cell>
          <table:table-cell office:value-type="string" table:style-name="ce7">
            <text:p>museubrinquedim@hotmail.com angela.madeiro@yahoo.com.br<text:s/></text:p>
          </table:table-cell>
          <table:table-cell table:style-name="ce7"/>
          <table:table-cell office:value-type="string" table:style-name="ce7">
            <text:p>(85) 8705-1956<text:s/></text:p>
          </table:table-cell>
          <table:table-cell office:value-type="string" table:style-name="ce7">
            <text:p>Estrada da Coluna s/n Capim de Roça Pindoretama/CE <text:s/>CEP - 62.860-000<text:s/>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Circo, Memória e Identidade</text:p>
          </table:table-cell>
          <table:table-cell office:value-type="string" table:style-name="ce7">
            <text:p>Associação dos Proprietários, Artistas e Escolas de Circo do Ceará</text:p>
          </table:table-cell>
          <table:table-cell table:style-name="ce7"/>
          <table:table-cell office:value-type="string" table:style-name="ce7">
            <text:p>Memórias circenses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rlos Mariano de Souza Filho</text:p>
          </table:table-cell>
          <table:table-cell office:value-type="string" table:style-name="ce11">
            <text:p><text:a xlink:href="mailto:circosceara@gmail.com">circosceara@gmail.com<text:s/></text:a></text:p>
          </table:table-cell>
          <table:table-cell table:style-name="ce11"/>
          <table:table-cell office:value-type="string" table:style-name="ce7">
            <text:p>(85) 8831-0470</text:p>
          </table:table-cell>
          <table:table-cell office:value-type="string" table:style-name="ce7">
            <text:p>Rua. Um nº 360, Conj. dos Ingleses, Mondubim. CEP: 6071205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Revitalização das Ações Museais na Comunidade Moura Brasil- Fortaleza-CE.</text:p>
          </table:table-cell>
          <table:table-cell office:value-type="string" table:style-name="ce7">
            <text:p>Instituto de Desenvolvimento para Formação da Juventude na Educação, na Cultura,no esporte e no M.A.</text:p>
          </table:table-cell>
          <table:table-cell table:style-name="ce7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Jose Alcione Alencar Lage</text:p>
          </table:table-cell>
          <table:table-cell office:value-type="string" table:style-name="ce11">
            <text:p><text:a xlink:href="mailto:ong.intervalo@yahoo.com.br">ong.intervalo@yahoo.com.br<text:s/></text:a></text:p>
          </table:table-cell>
          <table:table-cell table:style-name="ce11"/>
          <table:table-cell office:value-type="string" table:style-name="ce7">
            <text:p>(85) 3087-1460 <text:s/>(85 ) 9925-9233 <text:s/>(85) 8854-1855</text:p>
          </table:table-cell>
          <table:table-cell office:value-type="string" table:style-name="ce7">
            <text:p>Av. Alberto Craveiro, 2222 – Boa Vista – CEP: 60.681-212 Fortaleza – Ceará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PONTO DE MEMORIA DA CULTURA AFRO E DAS DIVINDADES AFRICANAS</text:p>
          </table:table-cell>
          <table:table-cell office:value-type="string" table:style-name="ce7">
            <text:p>ASSOCIAÇÃO CULTURAL MARACATU VOZES DA ÁFRICA</text:p>
          </table:table-cell>
          <table:table-cell table:style-name="ce7"/>
          <table:table-cell office:value-type="string" table:style-name="ce7">
            <text:p>Culturas tradicionais - matriz afrifcana - maracatu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Francisco Aderaldo de Oliveira</text:p>
          </table:table-cell>
          <table:table-cell office:value-type="string" table:style-name="ce11">
            <text:p><text:a xlink:href="mailto:maracatu.vozes@gmail.com">maracatu.vozes@gmail.com</text:a></text:p>
          </table:table-cell>
          <table:table-cell table:style-name="ce11"/>
          <table:table-cell office:value-type="string" table:style-name="ce7">
            <text:p>(85) 3081-2757</text:p>
            <text:p>(85) 8723-0304</text:p>
          </table:table-cell>
          <table:table-cell office:value-type="string" table:style-name="ce7">
            <text:p>RUA PADRE MORORO, 1217.</text:p>
            <text:p>CENTRO- FORTALEZA-CE</text:p>
            <text:p>CEP: 60.015-220</text:p>
          </table:table-cell>
          <table:table-cell table:number-columns-repeated="2" table:style-name="ce29"/>
          <table:table-cell table:number-columns-repeated="16369"/>
        </table:table-row>
        <table:table-row table:style-name="ro12">
          <table:table-cell office:value-type="string" table:style-name="ce7">
            <text:p>Edital 2012</text:p>
          </table:table-cell>
          <table:table-cell office:value-type="string" table:style-name="ce7">
            <text:p>Projeto Casa do Capitão Mor<text:s/></text:p>
          </table:table-cell>
          <table:table-cell office:value-type="string" table:style-name="ce7">
            <text:p>INSTITUTO ESCOLA DE COMUNICAÇÃO, OFICIOS E ARTES - ECOA</text:p>
          </table:table-cell>
          <table:table-cell table:style-name="ce7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Sobral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Edilberto Florêncio dos Santos</text:p>
          </table:table-cell>
          <table:table-cell office:value-type="string" table:style-name="ce11">
            <text:p><text:a xlink:href="mailto:ecoasobral@gmail.comsobralecoa@gmail.comcasadocapitaomor.sobral@gmail.com">ecoasobral@gmail.comsobralecoa@gmail.comcasadocapitaomor.sobral@gmail.com<text:s/></text:a></text:p>
          </table:table-cell>
          <table:table-cell table:style-name="ce11"/>
          <table:table-cell office:value-type="string" table:style-name="ce7">
            <text:p>(88) 3111-1661</text:p>
            <text:p>(88) 3611-1236</text:p>
          </table:table-cell>
          <table:table-cell office:value-type="string" table:style-name="ce7">
            <text:p>Proponente: Instituto Escola de Cultura, Comunicação, Ofícios e Artes - ECOA - Travessa Adriano Dias Carvalho, 135 - centro - CEP: 62.010-460 - Sobral-Ceará</text:p>
            <text:p/>
            <text:p>Local de realização das atividades do plano de trabalho proposto: Rua Randal Pompeu, 145 - centro- CEP: 62.010-465 - Sobral-Ceará</text:p>
          </table:table-cell>
          <table:table-cell table:number-columns-repeated="2" table:style-name="ce29"/>
          <table:table-cell table:number-columns-repeated="16369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Ponto de Memória Social do Dias Macedo<text:s/></text:p>
          </table:table-cell>
          <table:table-cell office:value-type="string" table:style-name="ce7">
            <text:p>Companhia Prisma de Artes</text:p>
          </table:table-cell>
          <table:table-cell table:style-name="ce7"/>
          <table:table-cell office:value-type="string" table:style-name="ce7">
            <text:p>Memória social - acervo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Raimundo Moreira da Costa</text:p>
          </table:table-cell>
          <table:table-cell office:value-type="string" table:style-name="ce11">
            <text:p><text:a xlink:href="mailto:ciaprismadeartes@gmail.com">ciaprismadeartes@gmail.com</text:a></text:p>
          </table:table-cell>
          <table:table-cell table:style-name="ce11"/>
          <table:table-cell office:value-type="string" table:style-name="ce7">
            <text:p>(85) 8852-6360</text:p>
            <text:p>(85) 8804-1273</text:p>
            <text:p>(85) 3032-3252</text:p>
            <text:p>(85)4141-5099</text:p>
          </table:table-cell>
          <table:table-cell office:value-type="string" table:style-name="ce7">
            <text:p>Rua Maria Saraiva, 41 - Dias Macedo - 60.860-130 - Fortaleza/CE<text:s/>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29">
          <table:table-cell office:value-type="string" table:style-name="ce7">
            <text:p>Edital 2012</text:p>
          </table:table-cell>
          <table:table-cell office:value-type="string" table:style-name="ce7">
            <text:p>Fortalecimento de uma experiência comunitária em Memória Social e Museografia Comunitária: GRANDE BOM JARDIM<text:s/></text:p>
          </table:table-cell>
          <table:table-cell office:value-type="string" table:style-name="ce7">
            <text:p>CENTRO DE DEFESA DA VIDA HERBERT DE SOUZA</text:p>
          </table:table-cell>
          <table:table-cell table:style-name="ce7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DRIANO PAULINO DE ALMEIDA</text:p>
          </table:table-cell>
          <table:table-cell office:value-type="string" table:style-name="ce7">
            <text:p>cdvhs@cdvhs.org.br marileideluz@gmail.com<text:s/></text:p>
          </table:table-cell>
          <table:table-cell office:value-type="string" table:style-name="ce11">
            <text:p><text:a xlink:href="http://www.cdvhs.org.br/">www.cdvhs.org.br</text:a></text:p>
          </table:table-cell>
          <table:table-cell office:value-type="string" table:style-name="ce7">
            <text:p>(85) 3497-2162 (comercial)<text:s/></text:p>
            <text:p>(85) 8875-9293 Marileide Luz - coordenadora executiva</text:p>
            <text:p>(85) 9998-7706 Marco Passerini - Presidente(85)<text:s/></text:p>
            <text:p>(85) 8784-2413 (oi)-adriano</text:p>
            <text:p>(85) 9281-6623 (claro)-adriano</text:p>
            <text:p>(85) 3257-1895 residência-adriano</text:p>
          </table:table-cell>
          <table:table-cell office:value-type="string" table:style-name="ce7">
            <text:p>Rua Fernando Augusto, 987. Bom Jardim - CEP: 60540-260 - Fortaleza - Ceará - Brasil</text:p>
          </table:table-cell>
          <table:table-cell table:number-columns-repeated="2" table:style-name="ce29"/>
          <table:table-cell table:number-columns-repeated="16369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29">
            <text:p>Planaltina: esse patrimônio é nosso<text:s/></text:p>
          </table:table-cell>
          <table:table-cell office:value-type="string" table:style-name="ce29">
            <text:p>Associação dos Amigos do Centro Histórico de Planaltina-DF</text:p>
          </table:table-cell>
          <table:table-cell table:style-name="ce29"/>
          <table:table-cell office:value-type="string" table:style-name="ce7">
            <text:p>Gestão museal</text:p>
          </table:table-cell>
          <table:table-cell table:style-name="ce7"/>
          <table:table-cell office:value-type="string" table:style-name="ce29">
            <text:p>Brasília</text:p>
          </table:table-cell>
          <table:table-cell office:value-type="string" table:style-name="ce29">
            <text:p>DF</text:p>
          </table:table-cell>
          <table:table-cell office:value-type="string" table:style-name="ce29">
            <text:p>Yuri Soares Franco</text:p>
          </table:table-cell>
          <table:table-cell office:value-type="string" table:style-name="ce30">
            <text:p><text:a xlink:href="mailto:amigoscentrohistorico@hotmail.com">amigoscentrohistorico@hotmail.com<text:s/></text:a></text:p>
          </table:table-cell>
          <table:table-cell table:style-name="ce30"/>
          <table:table-cell office:value-type="string" table:style-name="ce29">
            <text:p>(61) 9279-0003</text:p>
            <text:p>(61) 8122-8335</text:p>
            <text:p/>
          </table:table-cell>
          <table:table-cell office:value-type="string" table:style-name="ce29">
            <text:p>Rua Bernardo Sayão, quadra 148, lote 11, Planaltina-DF, CEP: 73330-055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Fotos da exposição “Mulheres Aroeira”</text:p>
          </table:table-cell>
          <table:table-cell table:number-columns-repeated="16369"/>
        </table:table-row>
        <table:table-row table:style-name="ro30">
          <table:table-cell office:value-type="string" table:style-name="ce29">
            <text:p>Edital 2012</text:p>
          </table:table-cell>
          <table:table-cell office:value-type="string" table:style-name="ce29">
            <text:p>Ponto de Memória Clarins dos Campos de Junco - Valorização, preservação e sustentabilidade do brinquedo, seus rituais, autos e demais bens culturais de natureza material e imaterial do Bumba meu boi Tradição de Periz de Cima, em Bacabeira - Maranhão.<text:s/></text:p>
          </table:table-cell>
          <table:table-cell office:value-type="string" table:style-name="ce29">
            <text:p>ASSOCIAÇÃO FOLCLÓRICA E CULTURAL BUMBA-MEU-BOI DE PERIZ DE CIMA</text:p>
          </table:table-cell>
          <table:table-cell table:style-name="ce29"/>
          <table:table-cell office:value-type="string" table:style-name="ce7">
            <text:p>Culturas tradicionais - bumba meu boi</text:p>
          </table:table-cell>
          <table:table-cell table:style-name="ce7"/>
          <table:table-cell office:value-type="string" table:style-name="ce29">
            <text:p>Bacabeira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Raimundo Muniz Carvalho</text:p>
          </table:table-cell>
          <table:table-cell office:value-type="string" table:style-name="ce30">
            <text:p><text:a xlink:href="mailto:jr.desterro@gmail.com">jr.desterro@gmail.com<text:s/></text:a></text:p>
          </table:table-cell>
          <table:table-cell table:style-name="ce30"/>
          <table:table-cell office:value-type="string" table:style-name="ce26">
            <text:p>(98) 3346-8073</text:p>
            <text:p>(98)3346-1130</text:p>
            <text:p>(98) 98738-5573</text:p>
            <text:p>Helena</text:p>
          </table:table-cell>
          <table:table-cell office:value-type="string" table:style-name="ce29">
            <text:p>Rua Marcio Roberto, SN - Bairro: BR-135 - Alto Castelo - Periz de Cima, CEP:65.143-000</text:p>
          </table:table-cell>
          <table:table-cell table:number-columns-repeated="2" table:style-name="ce29"/>
          <table:table-cell table:number-columns-repeated="16369"/>
        </table:table-row>
        <table:table-row table:style-name="ro31">
          <table:table-cell office:value-type="string" table:style-name="ce26">
            <text:p>Edital 2012</text:p>
          </table:table-cell>
          <table:table-cell office:value-type="string" table:style-name="ce26">
            <text:p>Museu Comunitário da Cultura Popular TAMBORES E MARACÁS promoção de direitos humanos e preservação da memória com ludicidade, transmissão de saberes e valorização da cultura afro-brasileira<text:s/></text:p>
          </table:table-cell>
          <table:table-cell office:value-type="string" table:style-name="ce26">
            <text:p>Ana Lúcia Ferreira Silva</text:p>
          </table:table-cell>
          <table:table-cell table:style-name="ce26"/>
          <table:table-cell office:value-type="string" table:style-name="ce26">
            <text:p>Memória social</text:p>
          </table:table-cell>
          <table:table-cell table:style-name="ce26"/>
          <table:table-cell office:value-type="string" table:style-name="ce26">
            <text:p>São Luís</text:p>
          </table:table-cell>
          <table:table-cell office:value-type="string" table:style-name="ce26">
            <text:p>MA</text:p>
          </table:table-cell>
          <table:table-cell office:value-type="string" table:style-name="ce26">
            <text:p>Raimundo Muniz Carvalho</text:p>
          </table:table-cell>
          <table:table-cell office:value-type="string" table:style-name="ce27">
            <text:p><text:a xlink:href="mailto:carinhodesaobenedito@hotmail.com">carinhodesaobenedito@hotmail.com</text:a></text:p>
          </table:table-cell>
          <table:table-cell table:style-name="ce47"/>
          <table:table-cell office:value-type="string" table:style-name="ce26">
            <text:p>(98) 3253-3532 <text:s/>(98) 8714-1835<text:s/></text:p>
          </table:table-cell>
          <table:table-cell office:value-type="string" table:style-name="ce26">
            <text:p>Rua Frei Osvaldo, N.º 56 <text:s/>/ Bairro Vila dos Frades – Coroadinho– CEP: 65.042 – 520, São Luís, Maranhão</text:p>
          </table:table-cell>
          <table:table-cell table:number-columns-repeated="2" table:style-name="ce29"/>
          <table:table-cell table:number-columns-repeated="16369"/>
        </table:table-row>
        <table:table-row table:style-name="ro29">
          <table:table-cell office:value-type="string" table:style-name="ce26">
            <text:p>Edital 2012</text:p>
          </table:table-cell>
          <table:table-cell office:value-type="string" table:style-name="ce26">
            <text:p>Museu Comunitário MEMORIAL DO DIVINO DE PORTO GRANDE – preservação da memória, dos fazeres, dos saberes e da identidade cultural inclusa nos autos e rituais do Divino Espírito Santo em Porto Grande, São Luís – Maranhão<text:s/></text:p>
          </table:table-cell>
          <table:table-cell office:value-type="string" table:style-name="ce26">
            <text:p>CENTRO CULTURAL DIVINO ESPÍRITO SANTO DO PORTO GRANDE</text:p>
          </table:table-cell>
          <table:table-cell table:style-name="ce26"/>
          <table:table-cell office:value-type="string" table:style-name="ce26">
            <text:p>Memória social</text:p>
          </table:table-cell>
          <table:table-cell table:style-name="ce26"/>
          <table:table-cell office:value-type="string" table:style-name="ce26">
            <text:p>São Luís</text:p>
          </table:table-cell>
          <table:table-cell office:value-type="string" table:style-name="ce26">
            <text:p>MA</text:p>
          </table:table-cell>
          <table:table-cell office:value-type="string" table:style-name="ce26">
            <text:p>Raimundo Muniz Carvalho</text:p>
          </table:table-cell>
          <table:table-cell office:value-type="string" table:style-name="ce27">
            <text:p><text:a xlink:href="mailto:grupocem@hotmail.com">grupocem@hotmail.com<text:s/></text:a></text:p>
          </table:table-cell>
          <table:table-cell table:style-name="ce46"/>
          <table:table-cell office:value-type="string" table:style-name="ce26">
            <text:p>(98) 3241-3683 (98) 9907-9707</text:p>
          </table:table-cell>
          <table:table-cell office:value-type="string" table:style-name="ce26">
            <text:p>Rua Principal, 39 - Distrito Porto Grande - Zona Rural</text:p>
            <text:p/>
            <text:p>CEP: 65.091-100, São Luís - Maranhão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string" table:style-name="ce44">
            <text:p>Edital 2012</text:p>
          </table:table-cell>
          <table:table-cell office:value-type="string" table:style-name="ce44">
            <text:p>Ponto de Memória Casa de Izidória Lopes - saberes, fazeres, protagonismo e criatividade de caixeiras e caixeiros do Divino no interior do Maranhão<text:s/></text:p>
          </table:table-cell>
          <table:table-cell office:value-type="string" table:style-name="ce44">
            <text:p>Associação Beneficente Antonio Lopes da Cunha</text:p>
          </table:table-cell>
          <table:table-cell table:style-name="ce44"/>
          <table:table-cell office:value-type="string" table:style-name="ce44">
            <text:p>Acervo - culturas tradicionais - coleta</text:p>
          </table:table-cell>
          <table:table-cell table:style-name="ce44"/>
          <table:table-cell office:value-type="string" table:style-name="ce44">
            <text:p>Cantanhede</text:p>
          </table:table-cell>
          <table:table-cell office:value-type="string" table:style-name="ce44">
            <text:p>MA</text:p>
          </table:table-cell>
          <table:table-cell office:value-type="string" table:style-name="ce44">
            <text:p>Raimundo Muniz Carvalho</text:p>
          </table:table-cell>
          <table:table-cell office:value-type="string" table:style-name="ce45">
            <text:p><text:a xlink:href="mailto:nhambucui@hotmail.com">nhambucui@hotmail.com<text:s/></text:a></text:p>
          </table:table-cell>
          <table:table-cell table:style-name="ce45"/>
          <table:table-cell office:value-type="string" table:style-name="ce44">
            <text:p>(98) 3462-1140 <text:s/>(98)3462-1250<text:s/></text:p>
          </table:table-cell>
          <table:table-cell office:value-type="string" table:style-name="ce44">
            <text:p>Rua do Cajueiro, 02 – Centro / CEP: 65.465 – 000 / Cantanhede – MA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26">
            <text:p>Edital 2012</text:p>
          </table:table-cell>
          <table:table-cell office:value-type="string" table:style-name="ce26">
            <text:p>Associação Mara Crioula. Crioula, simples como deve ser.<text:s/></text:p>
          </table:table-cell>
          <table:table-cell office:value-type="string" table:style-name="ce26">
            <text:p>José do Nascimento Pereira de Almeida</text:p>
          </table:table-cell>
          <table:table-cell table:style-name="ce26"/>
          <table:table-cell office:value-type="string" table:style-name="ce26">
            <text:p>Culturas tradicionas - tambor de crioula</text:p>
          </table:table-cell>
          <table:table-cell table:style-name="ce26"/>
          <table:table-cell office:value-type="string" table:style-name="ce26">
            <text:p>São Luís</text:p>
          </table:table-cell>
          <table:table-cell office:value-type="string" table:style-name="ce26">
            <text:p>MA</text:p>
          </table:table-cell>
          <table:table-cell office:value-type="string" table:style-name="ce26">
            <text:p>José do Nascimento Pereira de Almeida</text:p>
          </table:table-cell>
          <table:table-cell office:value-type="string" table:style-name="ce27">
            <text:p>pcmaracrioula@hotmail.com; jmpalmeida1@yahoo.com; tcmaracrioula@hotmail.com</text:p>
          </table:table-cell>
          <table:table-cell table:style-name="ce27"/>
          <table:table-cell office:value-type="string" table:style-name="ce26">
            <text:p>(98)3232-6403 (98)8842-3541 <text:s/>(98)98264-0425 (98)98917-8074</text:p>
          </table:table-cell>
          <table:table-cell office:value-type="string" table:style-name="ce26">
            <text:p>Rua Augusto de Lima, 44. <text:s/>BAIRRO: Liberdade. - São Luís MA <text:s/>CEP: 65035-030<text:s/>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INREDIS: PORTAL DA MEMÓRIA DO CENTRO-OESTE MINEIRO<text:s/></text:p>
          </table:table-cell>
          <table:table-cell office:value-type="string" table:style-name="ce7">
            <text:p>Fundação Educacional de Divinópolis</text:p>
          </table:table-cell>
          <table:table-cell table:style-name="ce7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Divinópolis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Batistina Maria de Sousa Corgozinho</text:p>
          </table:table-cell>
          <table:table-cell office:value-type="string" table:style-name="ce26">
            <text:p>larruda@divinopolisuemg.com.br <text:s/>- fazevedo@divinopolisuemg.com.br</text:p>
          </table:table-cell>
          <table:table-cell table:style-name="ce7"/>
          <table:table-cell office:value-type="string" table:style-name="ce7">
            <text:p>(37) 3229-3561</text:p>
            <text:p>(37) 3229-3572</text:p>
            <text:p>(37) 3229-3500</text:p>
            <text:p/>
          </table:table-cell>
          <table:table-cell office:value-type="string" table:style-name="ce7">
            <text:p>Av. Paraná, 3001 - Jardim Belvedere II</text:p>
            <text:p>Divinópolis/MG</text:p>
            <text:p>CEP: 35501-170</text:p>
          </table:table-cell>
          <table:table-cell table:number-columns-repeated="2" table:style-name="ce29"/>
          <table:table-cell table:number-columns-repeated="16369"/>
        </table:table-row>
        <table:table-row table:style-name="ro32">
          <table:table-cell office:value-type="string" table:style-name="ce7">
            <text:p>Edital 2012</text:p>
          </table:table-cell>
          <table:table-cell office:value-type="string" table:style-name="ce7">
            <text:p>BATUQUES<text:s/></text:p>
          </table:table-cell>
          <table:table-cell office:value-type="string" table:style-name="ce7">
            <text:p>ASSOCIAÇÃO AFROBRASILEIRA CASA DO TESOURO TERREIRO ELE AXE ISSURA</text:p>
          </table:table-cell>
          <table:table-cell table:style-name="ce7"/>
          <table:table-cell office:value-type="string" table:style-name="ce7">
            <text:p>Memória afrobrasileira</text:p>
          </table:table-cell>
          <table:table-cell table:style-name="ce7"/>
          <table:table-cell office:value-type="string" table:style-name="ce7">
            <text:p>São João Del Rei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Celina Correa Batalha</text:p>
          </table:table-cell>
          <table:table-cell office:value-type="string" table:style-name="ce7">
            <text:p>Entidade: casa.tesouro@yahoo.com.br Dirigente: damianaassis@yahoo.com.br Responsável Técnico: celitiradentes@yahoo.com.br<text:s/></text:p>
          </table:table-cell>
          <table:table-cell table:number-columns-repeated="2" table:style-name="ce7"/>
          <table:table-cell office:value-type="string" table:style-name="ce7">
            <text:p>Endereço da Entidade proponente: Rua Vereador Vicente Cantelmo, 875 - Bairro Guarda- Mór - São João del Rei - MG - CEP: 36 309 - 024</text:p>
            <text:p>Endereço do Dirigente: Damiana Aparecida de Assis - Rua Padre Questor, n° 3 - Bairro São Caetano - São joão del Rei - MG - CEP: 36 309 - 020</text:p>
            <text:p>Endereço do Responsável Técnico: Celina Corrêa Batalha - Rua Padroeiro Santo Antonio, 280 - Bairro Cascalho - Tiradentes - MG -CEP : 36 325 - 000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Memórias do Pompéu<text:s/></text:p>
          </table:table-cell>
          <table:table-cell office:value-type="string" table:style-name="ce7">
            <text:p>Instituto Imersão Latina</text:p>
          </table:table-cell>
          <table:table-cell table:style-name="ce7"/>
          <table:table-cell office:value-type="string" table:style-name="ce7">
            <text:p>Acervo - memórias sociais</text:p>
          </table:table-cell>
          <table:table-cell table:style-name="ce7"/>
          <table:table-cell office:value-type="string" table:style-name="ce7">
            <text:p>Belo Horizonte/<text:span text:style-name="T1">Sabará</text:span>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line Cântia Corrêa Miguel</text:p>
          </table:table-cell>
          <table:table-cell office:value-type="string" table:style-name="ce11">
            <text:p><text:a xlink:href="mailto:alinecantia01@gmail.com">alinecantia01@gmail.com <text:s text:c="2"/>brendajornalista@gmail.com</text:a></text:p>
          </table:table-cell>
          <table:table-cell table:style-name="ce11"/>
          <table:table-cell office:value-type="string" table:style-name="ce7">
            <text:p>(31) 3227-6869 (31) 9125-3400 <text:s/>(31) 88119469</text:p>
          </table:table-cell>
          <table:table-cell office:value-type="string" table:style-name="ce7">
            <text:p>Avenida do Contorno 4640, sala 701, bairro Funcionários.</text:p>
            <text:p>Belo Horizonte, Minas Gerais – Brasil – CEP 30110-028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Preservação Guarda Moçambique Treze de Maio<text:s/></text:p>
          </table:table-cell>
          <table:table-cell office:value-type="string" table:style-name="ce7">
            <text:p>Associação Guarda de Mocambique Trexe de Maio de N S do Rosario</text:p>
          </table:table-cell>
          <table:table-cell table:style-name="ce7"/>
          <table:table-cell office:value-type="string" table:style-name="ce7">
            <text:p>Culturas tradicionais - matriz afrifcana</text:p>
          </table:table-cell>
          <table:table-cell table:style-name="ce7"/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Moema de Sousa Carneiro</text:p>
          </table:table-cell>
          <table:table-cell office:value-type="string" table:style-name="ce11">
            <text:p><text:a xlink:href="mailto:isabelcasimira@gmail.com">isabelcasimira@gmail.com<text:s/></text:a></text:p>
          </table:table-cell>
          <table:table-cell table:style-name="ce11"/>
          <table:table-cell office:value-type="string" table:style-name="ce7">
            <text:p>(31)3421-7646</text:p>
          </table:table-cell>
          <table:table-cell office:value-type="string" table:style-name="ce7">
            <text:p>Rua Jatai 1309 - <text:s text:c="2"/>Bairro Concordia - <text:s/>Belo Horizonte - Minas Gerais<text:s text:c="4"/>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Taquaraçu de Baixo: sons e memórias que contam histórias<text:s/></text:p>
          </table:table-cell>
          <table:table-cell office:value-type="string" table:style-name="ce7">
            <text:p>Instituto Jardim Cultural</text:p>
          </table:table-cell>
          <table:table-cell table:style-name="ce7"/>
          <table:table-cell office:value-type="string" table:style-name="ce7">
            <text:p>Memória social - culturas tradicionais</text:p>
          </table:table-cell>
          <table:table-cell table:style-name="ce7"/>
          <table:table-cell office:value-type="string" table:style-name="ce7">
            <text:p>Contagem/<text:s/><text:span text:style-name="T1">Santa Luzia</text:span>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line Cântia Corrêa Miguel</text:p>
          </table:table-cell>
          <table:table-cell office:value-type="string" table:style-name="ce7">
            <text:p>alinecantia01@gmail.com producao@jardimproducoes.com.br<text:s/></text:p>
          </table:table-cell>
          <table:table-cell table:style-name="ce7"/>
          <table:table-cell office:value-type="string" table:style-name="ce7">
            <text:p>(31) 0924-3411</text:p>
          </table:table-cell>
          <table:table-cell office:value-type="string" table:style-name="ce7">
            <text:p>Instituto Jardim Cultural – Rua Dezessete, 14, bairro Morada Nova.</text:p>
            <text:p>Contagem, Minas Gerais – Brasil – CEP 32143-58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Viva Açucena<text:s/></text:p>
          </table:table-cell>
          <table:table-cell office:value-type="string" table:style-name="ce7">
            <text:p>Arte Vida Associação de Artesanato</text:p>
          </table:table-cell>
          <table:table-cell table:style-name="ce7"/>
          <table:table-cell office:value-type="string" table:style-name="ce7">
            <text:p>Memória social - culturas tradicionais - mapeamento</text:p>
          </table:table-cell>
          <table:table-cell table:style-name="ce7"/>
          <table:table-cell office:value-type="string" table:style-name="ce7">
            <text:p>Açucena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Edilson Gonçalves Bento</text:p>
          </table:table-cell>
          <table:table-cell office:value-type="string" table:style-name="ce11">
            <text:p><text:a xlink:href="mailto:artevidaassociacao@yahoo.com.b">artevidaassociacao@yahoo.com.br <text:s/>cultura@acucena.mg.gov.br <text:s/>edilsonbento3@yahoo.com.br</text:a></text:p>
          </table:table-cell>
          <table:table-cell table:style-name="ce11"/>
          <table:table-cell office:value-type="string" table:style-name="ce7">
            <text:p>(33) 9199-2323</text:p>
          </table:table-cell>
          <table:table-cell office:value-type="string" table:style-name="ce7">
            <text:p>Rua Odilon de Almeida, 105, Centro, Açucena - MG</text:p>
            <text:p/>
            <text:p>35.150-000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string" table:style-name="ce7">
            <text:p>Edital 2012</text:p>
          </table:table-cell>
          <table:table-cell office:value-type="string" table:style-name="ce7">
            <text:p>A foto dentro da foto da antiga estrada de ferro Diamantina – Corinto: memória no tempo presente<text:s/></text:p>
          </table:table-cell>
          <table:table-cell office:value-type="string" table:style-name="ce7">
            <text:p>Caminhos da Serra Ambiente, Educação e Cidadania.</text:p>
          </table:table-cell>
          <table:table-cell table:style-name="ce7"/>
          <table:table-cell office:value-type="string" table:style-name="ce7">
            <text:p>Memória ferroviária - patrimônio material</text:p>
          </table:table-cell>
          <table:table-cell table:style-name="ce7"/>
          <table:table-cell office:value-type="string" table:style-name="ce7">
            <text:p>Diamantina,<text:s/><text:span text:style-name="T1">Gouveia e Monjolos</text:span>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lex Mendes Santo</text:p>
            <text:p>Bruno de Araújo Mendes</text:p>
          </table:table-cell>
          <table:table-cell office:value-type="string" table:style-name="ce11">
            <text:p><text:a xlink:href="mailto:alexambiente@gmail.com">alexambiente@gmail.com<text:s/></text:a></text:p>
          </table:table-cell>
          <table:table-cell table:style-name="ce11"/>
          <table:table-cell office:value-type="string" table:style-name="ce7">
            <text:p>Alex Mendes<text:s/></text:p>
            <text:p>(38) 9930-5944</text:p>
            <text:p>Bruno Mendes <text:s/>(31) 9662-1057</text:p>
          </table:table-cell>
          <table:table-cell office:value-type="string" table:style-name="ce7">
            <text:p>Rua José Augusto Gomes, 149 – Bairro Capelinha – 39120000 – Gouveia – MG.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string" table:style-name="ce7">
            <text:p>Edital 2012</text:p>
          </table:table-cell>
          <table:table-cell office:value-type="string" table:style-name="ce7">
            <text:p>Recordança<text:s/></text:p>
          </table:table-cell>
          <table:table-cell office:value-type="string" table:style-name="ce7">
            <text:p>ONG Trilhas da Serra - Educação, Cultura e Cidadania</text:p>
          </table:table-cell>
          <table:table-cell table:style-name="ce7"/>
          <table:table-cell office:value-type="string" table:style-name="ce7">
            <text:p>Memória social - culturas tradicionais</text:p>
          </table:table-cell>
          <table:table-cell table:style-name="ce7"/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Solange Moraes Barreto Borges</text:p>
          </table:table-cell>
          <table:table-cell office:value-type="string" table:style-name="ce11">
            <text:p><text:a xlink:href="mailto:ongtrilhasdaserra@gmail.com">ongtrilhasdaserra@gmail.com<text:s/></text:a></text:p>
          </table:table-cell>
          <table:table-cell office:value-type="string" table:style-name="ce11">
            <text:p><text:a xlink:href="http://www.trilhasdaserra.org.br/default.asp">http://www.trilhasdaserra.org.br/default.asp</text:a></text:p>
          </table:table-cell>
          <table:table-cell office:value-type="string" table:style-name="ce7">
            <text:p>(31) 9754 2658</text:p>
          </table:table-cell>
          <table:table-cell office:value-type="string" table:style-name="ce7">
            <text:p>Rua Sienita, 22. Caiçara. Belo Horizonte, Minas Gerais.</text:p>
            <text:p/>
            <text:p>Rua Padre João, Cordisburgo, Minas Gerais. (Espaço Ave-Palavra)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LAPINHA MUSEU VIVO: X Encontro de Culturas de Raiz<text:s/></text:p>
          </table:table-cell>
          <table:table-cell office:value-type="string" table:style-name="ce7">
            <text:p>Associação Cultural Eu Sou Angoleiro</text:p>
          </table:table-cell>
          <table:table-cell table:style-name="ce7"/>
          <table:table-cell office:value-type="string" table:style-name="ce7">
            <text:p>Culturas tradicionais - matriz afrifcana</text:p>
          </table:table-cell>
          <table:table-cell table:style-name="ce7"/>
          <table:table-cell office:value-type="string" table:style-name="ce7">
            <text:p>Belo Horizont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Fernando Fernandes de Lacerda</text:p>
          </table:table-cell>
          <table:table-cell office:value-type="string" table:style-name="ce11">
            <text:p><text:a xlink:href="mailto:ffernandes0306@gmail.com">ffernandes0306@gmail.com<text:s/></text:a></text:p>
          </table:table-cell>
          <table:table-cell office:value-type="string" table:style-name="ce11">
            <text:p><text:a xlink:href="http://eusouangoleiro.org.br/portal2009/index.php">http://eusouangoleiro.org.br/portal2009/index.php</text:a></text:p>
          </table:table-cell>
          <table:table-cell office:value-type="string" table:style-name="ce7">
            <text:p>(31) 8779-9953</text:p>
            <text:p>(31) 4063-9822</text:p>
            <text:p>(31) 8815-4653</text:p>
          </table:table-cell>
          <table:table-cell office:value-type="string" table:style-name="ce7">
            <text:p>Rua da Bahia, 570, sala 1.200, 12 º andar / Centro - Belo Horizonte - Minas Gerais. CEP: 30.160-01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29">
            <text:p>Edital 2012</text:p>
          </table:table-cell>
          <table:table-cell office:value-type="string" table:style-name="ce29">
            <text:p>Nossa História eu Lembro: Memória no Brasil Central<text:s/></text:p>
          </table:table-cell>
          <table:table-cell office:value-type="string" table:style-name="ce29">
            <text:p>Cleonice Nimia/<text:s/><text:span text:style-name="T1">Grande União Fraterna no Roncador - UNIFRATER</text:span></text:p>
          </table:table-cell>
          <table:table-cell table:style-name="ce43"/>
          <table:table-cell office:value-type="string" table:style-name="ce7">
            <text:p>Culturas tradicionais</text:p>
          </table:table-cell>
          <table:table-cell table:style-name="ce7"/>
          <table:table-cell office:value-type="string" table:style-name="ce29">
            <text:p>Barra do Garças</text:p>
          </table:table-cell>
          <table:table-cell office:value-type="string" table:style-name="ce43">
            <text:p>MT</text:p>
          </table:table-cell>
          <table:table-cell office:value-type="string" table:style-name="ce29">
            <text:p>Cleonice Nimia</text:p>
          </table:table-cell>
          <table:table-cell office:value-type="string" table:style-name="ce30">
            <text:p><text:a xlink:href="mailto:soculturaaraguaia@gmail.com">soculturaaraguaia@gmail.com<text:s/></text:a></text:p>
          </table:table-cell>
          <table:table-cell table:style-name="ce30"/>
          <table:table-cell office:value-type="string" table:style-name="ce29">
            <text:p>(66) 8414-8387</text:p>
            <text:p>(66)9242-5760<text:s/></text:p>
          </table:table-cell>
          <table:table-cell office:value-type="string" table:style-name="ce29">
            <text:p>Jardim Nova Barra, <text:s/>Rua Presidente Castelo Branco, nº 7 , cidade de Barra do Garças, Estado MT, CEP: 78.600.000 ,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Ponto de Memória Camará<text:s/></text:p>
          </table:table-cell>
          <table:table-cell office:value-type="string" table:style-name="ce7">
            <text:p>Laboratório de Intervenção Artística - LAIA</text:p>
          </table:table-cell>
          <table:table-cell table:style-name="ce7"/>
          <table:table-cell office:value-type="string" table:style-name="ce7">
            <text:p>Culturas tradicionais</text:p>
          </table:table-cell>
          <table:table-cell table:style-name="ce7"/>
          <table:table-cell office:value-type="string" table:style-name="ce7">
            <text:p>Camaragibe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Marcone Alves de Sousa</text:p>
          </table:table-cell>
          <table:table-cell office:value-type="string" table:style-name="ce11">
            <text:p><text:a xlink:href="mailto:cantodalaia@gmail.com">cantodalaia@gmail.com<text:s/></text:a></text:p>
          </table:table-cell>
          <table:table-cell table:style-name="ce11"/>
          <table:table-cell office:value-type="string" table:style-name="ce7">
            <text:p>(81) 4116-0644 <text:s text:c="6"/>(81) 9701-6223 <text:s/>(81)8553 2565-Marcone <text:s text:c="7"/>(81)9683 7275-Marcone <text:s text:c="7"/>(81)9682 5051-Patrícia</text:p>
          </table:table-cell>
          <table:table-cell office:value-type="string" table:style-name="ce7">
            <text:p>Rua Campos Sales, 107 - Jardim Primavera</text:p>
            <text:p>Camaragibe - Pernambuco. Brasil</text:p>
            <text:p>CEP: 54753-410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Memória do Museu Poço Comprido<text:s/></text:p>
          </table:table-cell>
          <table:table-cell office:value-type="string" table:style-name="ce7">
            <text:p>Associação dos Filhos e Amigos de Vicência</text:p>
          </table:table-cell>
          <table:table-cell table:style-name="ce7"/>
          <table:table-cell office:value-type="string" table:style-name="ce7">
            <text:p>Memória social - culturas tradicionais</text:p>
          </table:table-cell>
          <table:table-cell table:style-name="ce7"/>
          <table:table-cell office:value-type="string" table:style-name="ce7">
            <text:p>Vicência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Joana D'Arc Ribeiro de Souza Arruda Andrade</text:p>
          </table:table-cell>
          <table:table-cell office:value-type="string" table:style-name="ce11">
            <text:p><text:a xlink:href="mailto:afav_vicencia@yahoo.com.br">afav_vicencia@yahoo.com.br<text:s/></text:a></text:p>
          </table:table-cell>
          <table:table-cell table:style-name="ce11"/>
          <table:table-cell office:value-type="string" table:style-name="ce7">
            <text:p>(81) 9916-9612 (81)9743-8000 <text:s/>(81)3049-1069 (81)9681-5799-Juliana</text:p>
            <text:p>(81)9743-7777-Bruna <text:s/>(81)96188583-Maria</text:p>
          </table:table-cell>
          <table:table-cell office:value-type="string" table:style-name="ce7">
            <text:p>Museu Poço Comprido</text:p>
            <text:p>Engenho Poço Comprido, s/n</text:p>
            <text:p>Bairro: Vila Murupé</text:p>
            <text:p>Cidade: Vicência <text:s text:c="2"/>Estado: PE</text:p>
            <text:p>CEP 55.850-000</text:p>
          </table:table-cell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PONTO DE MEMÓRIA ESTRELA DE OURO<text:s/></text:p>
          </table:table-cell>
          <table:table-cell office:value-type="string" table:style-name="ce7">
            <text:p>ASSOCIAÇÃO REVIVA</text:p>
          </table:table-cell>
          <table:table-cell table:style-name="ce7"/>
          <table:table-cell office:value-type="string" table:style-name="ce7">
            <text:p>Culturas tradicionais - acervo</text:p>
          </table:table-cell>
          <table:table-cell table:style-name="ce7"/>
          <table:table-cell office:value-type="string" table:style-name="ce7">
            <text:p>Olinda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Tamisa Ramos Vicente</text:p>
          </table:table-cell>
          <table:table-cell office:value-type="string" table:style-name="ce29">
            <text:p>reviva@associacaoreviva.org.br; lleonardoluiz@gmail.com; tamisavicente@yahoo.com.br</text:p>
          </table:table-cell>
          <table:table-cell table:style-name="ce29"/>
          <table:table-cell office:value-type="string" table:style-name="ce7">
            <text:p>(81) 3494-1216 <text:s text:c="6"/>(81) 9106-1284-Tamisa</text:p>
            <text:p>(81) 9261-2520-Tamisa <text:s text:c="21"/>(81) 98824044-Leonardo</text:p>
          </table:table-cell>
          <table:table-cell office:value-type="string" table:style-name="ce7">
            <text:p>Av. Dr. Joaquim Nabuco, 2527, Jatobá, Olinda, PE. CEP: 53.280-370</text:p>
            <text:p/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Memórias da angola: histórias do jogo do mestre com seus discípulos<text:s/></text:p>
          </table:table-cell>
          <table:table-cell office:value-type="string" table:style-name="ce7">
            <text:p>Instituto Cidadania</text:p>
          </table:table-cell>
          <table:table-cell table:style-name="ce7"/>
          <table:table-cell office:value-type="string" table:style-name="ce7">
            <text:p>Afrobrasileiro - capoeira</text:p>
          </table:table-cell>
          <table:table-cell table:style-name="ce7"/>
          <table:table-cell office:value-type="string" table:style-name="ce7">
            <text:p>Lodrina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arcelo Ricieri Pinhatari</text:p>
          </table:table-cell>
          <table:table-cell office:value-type="string" table:style-name="ce11">
            <text:p><text:a xlink:href="mailto:mrpinhatari@yahoo.com.br">mrpinhatari@yahoo.com.br<text:s/></text:a></text:p>
          </table:table-cell>
          <table:table-cell table:style-name="ce11"/>
          <table:table-cell office:value-type="string" table:style-name="ce7">
            <text:p>(43) 9682-7396</text:p>
          </table:table-cell>
          <table:table-cell office:value-type="string" table:style-name="ce7">
            <text:p>Rua Uruguai, 1656 - Vila Brasil - Londrina-PR CEP: 86010-210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Ciranda da cultura: memória da região oeste de Londrina<text:s/></text:p>
          </table:table-cell>
          <table:table-cell office:value-type="string" table:style-name="ce7">
            <text:p>Associação Ciranda da Cultura</text:p>
          </table:table-cell>
          <table:table-cell table:style-name="ce7"/>
          <table:table-cell office:value-type="string" table:style-name="ce7">
            <text:p>Memória social - cinematografia</text:p>
          </table:table-cell>
          <table:table-cell table:style-name="ce7"/>
          <table:table-cell office:value-type="string" table:style-name="ce7">
            <text:p>Londrina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Rodrigo Prado Evangelista</text:p>
          </table:table-cell>
          <table:table-cell office:value-type="string" table:style-name="ce7">
            <text:p>cirandadacultura@yahoo.com.br</text:p>
            <text:p>rodrigopradoevangelista@gmail.com<text:s/></text:p>
          </table:table-cell>
          <table:table-cell table:style-name="ce7"/>
          <table:table-cell office:value-type="string" table:style-name="ce7">
            <text:p>(43) 3025-2247<text:s/></text:p>
          </table:table-cell>
          <table:table-cell office:value-type="string" table:style-name="ce7">
            <text:p>Associação Ciranda da Cultura</text:p>
            <text:p>Endereço: rua Francisco Quessada Ortega, 10, CEP: 86056-130</text:p>
          </table:table-cell>
          <table:table-cell table:number-columns-repeated="2" table:style-name="ce29"/>
          <table:table-cell table:number-columns-repeated="16369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Terra Indígena Apucaraninha: documentário<text:s/></text:p>
          </table:table-cell>
          <table:table-cell office:value-type="string" table:style-name="ce7">
            <text:p>Associação dos Moradores da Terra Indígena Apucaraninha</text:p>
          </table:table-cell>
          <table:table-cell table:style-name="ce7"/>
          <table:table-cell office:value-type="string" table:style-name="ce7">
            <text:p>Indígenas - documentário</text:p>
          </table:table-cell>
          <table:table-cell table:style-name="ce7"/>
          <table:table-cell office:value-type="string" table:style-name="ce7">
            <text:p>Tamarana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Luis Henrique Mioto</text:p>
          </table:table-cell>
          <table:table-cell office:value-type="string" table:style-name="ce11">
            <text:p><text:a xlink:href="mailto:luismioto@yahoo.com.br">luismioto@yahoo.com.br<text:s/></text:a></text:p>
          </table:table-cell>
          <table:table-cell table:style-name="ce11"/>
          <table:table-cell office:value-type="string" table:style-name="ce7">
            <text:p>(43) 8413-6960 <text:s/>(43) 3338-5273</text:p>
          </table:table-cell>
          <table:table-cell office:value-type="string" table:style-name="ce7">
            <text:p>Chácara Marabu - Estrada do Ingá - Zona Rural. Caixa postal 155. Rolândia - PR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Centro Cultural Viva(Centro de memória do brinquedo popular)<text:s/></text:p>
          </table:table-cell>
          <table:table-cell office:value-type="string" table:style-name="ce7">
            <text:p>Associação Centro Cultural Viva</text:p>
          </table:table-cell>
          <table:table-cell table:style-name="ce7"/>
          <table:table-cell office:value-type="string" table:style-name="ce7">
            <text:p>Brinquedos populares</text:p>
          </table:table-cell>
          <table:table-cell table:style-name="ce7"/>
          <table:table-cell office:value-type="string" table:style-name="ce7">
            <text:p>Duas Barras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Patrick da Costa Pereira Nogueira</text:p>
          </table:table-cell>
          <table:table-cell office:value-type="string" table:style-name="ce11">
            <text:p><text:a xlink:href="mailto:viva.trick@gmail.com">viva.trick@gmail.com<text:s/></text:a></text:p>
          </table:table-cell>
          <table:table-cell table:style-name="ce11"/>
          <table:table-cell office:value-type="string" table:style-name="ce7">
            <text:p>(22) 2528-3113</text:p>
            <text:p>(22) 8143-8685</text:p>
          </table:table-cell>
          <table:table-cell office:value-type="string" table:style-name="ce7">
            <text:p>São Ribeirão das lajes, s/n, Estrada duas Barras /Sumidouro K7</text:p>
            <text:p>Bairro: Zona Rural</text:p>
            <text:p>Cep 28 650-000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ão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MUSEU DA IMAGEM E DO SOM DA CULTURA AFRO BRASILEIRA<text:s/></text:p>
          </table:table-cell>
          <table:table-cell office:value-type="string" table:style-name="ce7">
            <text:p>CEPAB CENTRO DE ESTUDOS E PESQUISAS AFRO-BRASILEIRAS</text:p>
          </table:table-cell>
          <table:table-cell table:style-name="ce7"/>
          <table:table-cell office:value-type="string" table:style-name="ce7">
            <text:p>Memória afrobrasileira</text:p>
          </table:table-cell>
          <table:table-cell table:style-name="ce7"/>
          <table:table-cell office:value-type="string" table:style-name="ce7">
            <text:p>São Gonçal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MIGUEL JOSÉ GONÇALVES</text:p>
          </table:table-cell>
          <table:table-cell office:value-type="string" table:style-name="ce11">
            <text:p><text:a xlink:href="mailto:cepab@gruporiotur.com.br">cepab@gruporiotur.com.br<text:s/></text:a></text:p>
          </table:table-cell>
          <table:table-cell table:style-name="ce11"/>
          <table:table-cell office:value-type="string" table:style-name="ce7">
            <text:p>(21)3714-8816</text:p>
            <text:p>(21)7637-1731<text:s/></text:p>
          </table:table-cell>
          <table:table-cell office:value-type="string" table:style-name="ce7">
            <text:p>Alameda Estados Unidos, 99 - <text:s/>Bairro do Castro – S.G. <text:s/>CEP 24410-580</text:p>
            <text:p>São Gonçalo – RJ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Acervo da Associação de Canto Coral: 70 anos de História da Música Brasileira<text:s/></text:p>
          </table:table-cell>
          <table:table-cell office:value-type="string" table:style-name="ce7">
            <text:p>Associação de Canto Coral</text:p>
          </table:table-cell>
          <table:table-cell table:style-name="ce7"/>
          <table:table-cell office:value-type="string" table:style-name="ce7">
            <text:p>Acervo - música erudita brasileira - educação</text:p>
          </table:table-cell>
          <table:table-cell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Simone Maria Ruthner</text:p>
          </table:table-cell>
          <table:table-cell office:value-type="string" table:style-name="ce11">
            <text:p><text:a xlink:href="mailto:associacao.cantocoral@gmail.com">associacao.cantocoral@gmail.com<text:s/></text:a></text:p>
          </table:table-cell>
          <table:table-cell table:style-name="ce11"/>
          <table:table-cell office:value-type="string" table:style-name="ce7">
            <text:p>(21) 2524-0805 <text:s/>(21) 2240 - 0466</text:p>
          </table:table-cell>
          <table:table-cell office:value-type="string" table:style-name="ce7">
            <text:p>Rua das Marrecas, 40, cobertura. Cinelândia-Centro, Rio de Janeiro-RJ CEP: 20031-120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Para Não Perder a Memória<text:s/></text:p>
          </table:table-cell>
          <table:table-cell office:value-type="string" table:style-name="ce7">
            <text:p>Centro Cultural Cartola</text:p>
          </table:table-cell>
          <table:table-cell table:style-name="ce7"/>
          <table:table-cell office:value-type="string" table:style-name="ce7">
            <text:p>Gestão museal</text:p>
          </table:table-cell>
          <table:table-cell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Djalma Luiz de Carvalho Moreira</text:p>
          </table:table-cell>
          <table:table-cell office:value-type="string" table:style-name="ce11">
            <text:p><text:a xlink:href="mailto:cartola@cartola.org.br">cartola@cartola.org.br</text:a></text:p>
          </table:table-cell>
          <table:table-cell table:style-name="ce11"/>
          <table:table-cell office:value-type="string" table:style-name="ce7">
            <text:p>(21) 3234-5777</text:p>
          </table:table-cell>
          <table:table-cell office:value-type="string" table:style-name="ce7">
            <text:p>Rua Visconde de Niterói, nº. 1296</text:p>
            <text:p>Bairro: Mangueira</text:p>
            <text:p>Rio de Janeiro - RJ</text:p>
            <text:p>CEP: 20943-001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Camisetas temáticas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Retratada Cidadania<text:s/></text:p>
          </table:table-cell>
          <table:table-cell office:value-type="string" table:style-name="ce7">
            <text:p>Olhares</text:p>
          </table:table-cell>
          <table:table-cell table:style-name="ce7"/>
          <table:table-cell office:value-type="string" table:style-name="ce7">
            <text:p>Ecomuseu - fotografia</text:p>
          </table:table-cell>
          <table:table-cell table:style-name="ce7"/>
          <table:table-cell office:value-type="string" table:style-name="ce7">
            <text:p>Natal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Teotonio Jose Roque</text:p>
          </table:table-cell>
          <table:table-cell office:value-type="string" table:style-name="ce7">
            <text:p>teotonioroque@hotmail.com olharesnomundo@gmail.com<text:s/></text:p>
          </table:table-cell>
          <table:table-cell table:style-name="ce7"/>
          <table:table-cell office:value-type="string" table:style-name="ce7">
            <text:p>(84) 9906-8193<text:s/></text:p>
          </table:table-cell>
          <table:table-cell office:value-type="string" table:style-name="ce7">
            <text:p>Av. dos Caiapós, 3005, Cond. Villaggio Vertitá, Bl. Venice, Apto. 301, Pitimbu - Natal/RN - CEP: 59.067-40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string" table:style-name="ce7">
            <text:p>Edital 2012</text:p>
          </table:table-cell>
          <table:table-cell office:value-type="string" table:style-name="ce7">
            <text:p>Ponto de Memória TV OVO<text:s/></text:p>
          </table:table-cell>
          <table:table-cell office:value-type="string" table:style-name="ce7">
            <text:p>Oficina de Vídeo -TV OVO</text:p>
          </table:table-cell>
          <table:table-cell table:style-name="ce7"/>
          <table:table-cell office:value-type="string" table:style-name="ce7">
            <text:p>Acervo - audiovisual</text:p>
          </table:table-cell>
          <table:table-cell table:style-name="ce7"/>
          <table:table-cell office:value-type="string" table:style-name="ce7">
            <text:p>Santa Maria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lexsandro Pedrollo de Oliveira</text:p>
          </table:table-cell>
          <table:table-cell office:value-type="string" table:style-name="ce11">
            <text:p><text:a xlink:href="mailto:tvovo@tvovo.org">tvovo@tvovo.org<text:s/></text:a></text:p>
          </table:table-cell>
          <table:table-cell table:style-name="ce11"/>
          <table:table-cell office:value-type="string" table:style-name="ce7">
            <text:p>(55) 3026 3039</text:p>
          </table:table-cell>
          <table:table-cell office:value-type="string" table:style-name="ce7">
            <text:p>Rua Ernesto Becker, número 1685, sala 102, Bairro Nossa Senhora do Rosário, Cep 97010-140, Santa Maria - Rio Grande do Sul</text:p>
            <text:p/>
          </table:table-cell>
          <table:table-cell office:value-type="string" table:style-name="ce29">
            <text:p>Sim</text:p>
          </table:table-cell>
          <table:table-cell office:value-type="string" table:style-name="ce29">
            <text:p>DVD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Edital 2012</text:p>
          </table:table-cell>
          <table:table-cell office:value-type="string" table:style-name="ce7">
            <text:p>Trajetos da Memória<text:s/></text:p>
          </table:table-cell>
          <table:table-cell office:value-type="string" table:style-name="ce7">
            <text:p>Sociedade Clube José do Patrocínio</text:p>
          </table:table-cell>
          <table:table-cell table:style-name="ce7"/>
          <table:table-cell office:value-type="string" table:style-name="ce7">
            <text:p>Memória social - documentário</text:p>
          </table:table-cell>
          <table:table-cell table:style-name="ce7"/>
          <table:table-cell office:value-type="string" table:style-name="ce7">
            <text:p>Osório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rah Brito da Silveira</text:p>
          </table:table-cell>
          <table:table-cell office:value-type="string" table:style-name="ce11">
            <text:p><text:a xlink:href="mailto:sarahbrito@gmail.com">sarahbrito@gmail.com<text:s/></text:a></text:p>
          </table:table-cell>
          <table:table-cell table:style-name="ce11"/>
          <table:table-cell office:value-type="string" table:style-name="ce7">
            <text:p>(51) 3307-1533</text:p>
          </table:table-cell>
          <table:table-cell office:value-type="string" table:style-name="ce7">
            <text:p>Rua Barão do Triunfo, 1096, Centro, Osório- RS</text:p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AfricaNoArquivo: fontes de pesquisa &amp; debates para a igualdade étnico-racial no Brasil<text:s/></text:p>
          </table:table-cell>
          <table:table-cell office:value-type="string" table:style-name="ce7">
            <text:p>Associação dos Amigos do Arquivo Público do Estado do Rio Grande do Sul</text:p>
          </table:table-cell>
          <table:table-cell table:style-name="ce7"/>
          <table:table-cell office:value-type="string" table:style-name="ce7">
            <text:p>Memória afrobrasileira - arquivo</text:p>
          </table:table-cell>
          <table:table-cell table:style-name="ce7"/>
          <table:table-cell office:value-type="string" table:style-name="ce7">
            <text:p>Porto Alegre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ROSEMERI FRANZIN IENSEN</text:p>
          </table:table-cell>
          <table:table-cell office:value-type="string" table:style-name="ce11">
            <text:p><text:a xlink:href="mailto:aaaprs@gmail.comisabel-almeida@sarh.rs.gov.br">aaaprs@gmail.com <text:s text:c="23"/>isabel-almeida@sarh.rs.gov.br</text:a></text:p>
          </table:table-cell>
          <table:table-cell table:style-name="ce11"/>
          <table:table-cell office:value-type="string" table:style-name="ce7">
            <text:p>(51) 8207-2810</text:p>
          </table:table-cell>
          <table:table-cell office:value-type="string" table:style-name="ce7">
            <text:p>Rua Riachuelo 1031 casa Centro Porto Alegre RS 90.010-270<text:s/>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Vídeos, catálogos e caixas pedagógicas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Memória no Rumo de São João Maria<text:s/></text:p>
          </table:table-cell>
          <table:table-cell office:value-type="string" table:style-name="ce7">
            <text:p>Matakiterani Associação Cultural</text:p>
          </table:table-cell>
          <table:table-cell table:style-name="ce7"/>
          <table:table-cell office:value-type="string" table:style-name="ce7">
            <text:p>Memória social - mapeamento</text:p>
          </table:table-cell>
          <table:table-cell table:style-name="ce7"/>
          <table:table-cell office:value-type="string" table:style-name="ce7">
            <text:p>Lages/<text:s/><text:span text:style-name="T1">Campo Belo do Sul</text:span>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Gilson Maximo de Oliveria</text:p>
          </table:table-cell>
          <table:table-cell office:value-type="string" table:style-name="ce11">
            <text:p><text:a xlink:href="mailto:matakiterani@matakiterani.org">matakiterani@matakiterani.org</text:a></text:p>
          </table:table-cell>
          <table:table-cell table:style-name="ce11"/>
          <table:table-cell office:value-type="string" table:style-name="ce7">
            <text:p>(49) 3223-7993</text:p>
            <text:p><text:s/>(49) 8402 9396</text:p>
            <text:p/>
          </table:table-cell>
          <table:table-cell office:value-type="string" table:style-name="ce7">
            <text:p>Rua João José Godinho, 400</text:p>
            <text:p/>
            <text:p>Morro do Posto, Lages/SC</text:p>
            <text:p/>
            <text:p>CEP. 88.506-08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7">
            <text:p>Edital 2012</text:p>
          </table:table-cell>
          <table:table-cell office:value-type="string" table:style-name="ce7">
            <text:p>Farinhada Engenho do Sertão<text:s/></text:p>
          </table:table-cell>
          <table:table-cell office:value-type="string" table:style-name="ce7">
            <text:p>Instituto Boimamão- Presevação e Formento da Cultura</text:p>
          </table:table-cell>
          <table:table-cell table:style-name="ce7"/>
          <table:table-cell office:value-type="string" table:style-name="ce7">
            <text:p>Culturas tradicionais</text:p>
          </table:table-cell>
          <table:table-cell table:style-name="ce7"/>
          <table:table-cell office:value-type="string" table:style-name="ce7">
            <text:p>Bombinhas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Rosane Luchtenberg</text:p>
          </table:table-cell>
          <table:table-cell office:value-type="string" table:style-name="ce11">
            <text:p><text:a xlink:href="mailto:contato@engenhodosertao.com.br">contato@engenhodosertao.com.br<text:s/></text:a></text:p>
          </table:table-cell>
          <table:table-cell table:style-name="ce11"/>
          <table:table-cell office:value-type="string" table:style-name="ce7">
            <text:p>(47) 3393-3099</text:p>
          </table:table-cell>
          <table:table-cell office:value-type="string" table:style-name="ce7">
            <text:p>Rua Abacate, 452 - Sertãozinho - Bombinhas/SC</text:p>
            <text:p/>
            <text:p>CEP. 88215-000</text:p>
            <text:p/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7">
            <text:p>Trilhas da Memória de São Bento do Sapucaí<text:s/></text:p>
          </table:table-cell>
          <table:table-cell office:value-type="string" table:style-name="ce7">
            <text:p>AMASÃOBENTO Associação de Moradores e Amigos de São Bento do Sapucaí</text:p>
          </table:table-cell>
          <table:table-cell table:style-name="ce7"/>
          <table:table-cell office:value-type="string" table:style-name="ce7">
            <text:p>Ecomuseu</text:p>
          </table:table-cell>
          <table:table-cell table:style-name="ce7"/>
          <table:table-cell office:value-type="string" table:style-name="ce7">
            <text:p>São Bento do Sapucaí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Beatriz Penteado Lomonaco</text:p>
          </table:table-cell>
          <table:table-cell office:value-type="string" table:style-name="ce11">
            <text:p><text:a xlink:href="mailto:casadaculturasbs@gmail.com">casadaculturasbs@gmail.com<text:s/></text:a></text:p>
          </table:table-cell>
          <table:table-cell table:style-name="ce11"/>
          <table:table-cell office:value-type="string" table:style-name="ce7">
            <text:p>(12) 3971-1665</text:p>
          </table:table-cell>
          <table:table-cell office:value-type="string" table:style-name="ce7">
            <text:p>R: Sargento José Lourenço, 105 Centro</text:p>
            <text:p>São Bento do Sapucaí - SP</text:p>
            <text:p>Cep: 12490-000</text:p>
          </table:table-cell>
          <table:table-cell table:number-columns-repeated="2" table:style-name="ce29"/>
          <table:table-cell table:number-columns-repeated="16369"/>
        </table:table-row>
        <table:table-row table:style-name="ro2">
          <table:table-cell office:value-type="string" table:style-name="ce7">
            <text:p>Edital 2012</text:p>
          </table:table-cell>
          <table:table-cell office:value-type="string" table:style-name="ce7">
            <text:p>“Coisas da Prosa – “Memória Cabocla/Quilombola”</text:p>
          </table:table-cell>
          <table:table-cell office:value-type="string" table:style-name="ce7">
            <text:p>Prosa na Serra</text:p>
          </table:table-cell>
          <table:table-cell table:style-name="ce7"/>
          <table:table-cell office:value-type="string" table:style-name="ce7">
            <text:p>Culturas tradicionais - Caboclos e quilombolas</text:p>
          </table:table-cell>
          <table:table-cell table:style-name="ce7"/>
          <table:table-cell office:value-type="string" table:style-name="ce7">
            <text:p>Iporang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LAUDIONOR HENRIQUE PEDROSO</text:p>
          </table:table-cell>
          <table:table-cell office:value-type="string" table:style-name="ce11">
            <text:p><text:a xlink:href="mailto:prosasalicweb@gmail.com">prosasalicweb@gmail.com<text:s/></text:a></text:p>
          </table:table-cell>
          <table:table-cell table:style-name="ce11"/>
          <table:table-cell office:value-type="string" table:style-name="ce7">
            <text:p>(15) 3556-1521</text:p>
            <text:p>(15) 97476738</text:p>
          </table:table-cell>
          <table:table-cell office:value-type="string" table:style-name="ce7">
            <text:p>Rodovia Antonio Honório da Silva Km 158 - Bairro Serra - Iporanga/SP</text:p>
          </table:table-cell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string" table:style-name="ce7">
            <text:p>Edital 2012</text:p>
          </table:table-cell>
          <table:table-cell office:value-type="string" table:style-name="ce7">
            <text:p>Processos étnico culturais Kaingang: permanências e rupturas<text:s/></text:p>
          </table:table-cell>
          <table:table-cell office:value-type="string" table:style-name="ce7">
            <text:p>ASSOCIAÇÃO CULTURAL DE AMIGOS DO MUSEU CASA DE PORTINAR</text:p>
          </table:table-cell>
          <table:table-cell table:style-name="ce7"/>
          <table:table-cell office:value-type="string" table:style-name="ce7">
            <text:p>Indígenas</text:p>
          </table:table-cell>
          <table:table-cell table:style-name="ce7"/>
          <table:table-cell office:value-type="string" table:style-name="ce7">
            <text:p>Brodowski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Luiz Antonio Bergamo</text:p>
          </table:table-cell>
          <table:table-cell office:value-type="string" table:style-name="ce11">
            <text:p><text:a xlink:href="mailto:adm2@acamportinari.org">adm2@acamportinari.org<text:s/></text:a></text:p>
          </table:table-cell>
          <table:table-cell table:style-name="ce11"/>
          <table:table-cell office:value-type="string" table:style-name="ce7">
            <text:p>(16) 3664-6644</text:p>
          </table:table-cell>
          <table:table-cell office:value-type="string" table:style-name="ce7">
            <text:p>Associação Cultural de Apoio ao Museu Casa de Portinari, com sede a Rua Floriano Peixoto nº 490, centro, na cidade de Brodowski, Estado de São Paulo. CEP: 14340-00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string" table:style-name="ce7">
            <text:p>Edital 2012</text:p>
          </table:table-cell>
          <table:table-cell office:value-type="string" table:style-name="ce7">
            <text:p>Pequenas Expedições<text:s/></text:p>
          </table:table-cell>
          <table:table-cell office:value-type="string" table:style-name="ce7">
            <text:p>Instituto Cultural Janela Aberta</text:p>
          </table:table-cell>
          <table:table-cell table:style-name="ce7"/>
          <table:table-cell office:value-type="string" table:style-name="ce7">
            <text:p>Memória social</text:p>
          </table:table-cell>
          <table:table-cell table:style-name="ce7"/>
          <table:table-cell office:value-type="string" table:style-name="ce7">
            <text:p>São Carlo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ristian dos Santos</text:p>
          </table:table-cell>
          <table:table-cell office:value-type="string" table:style-name="ce11">
            <text:p><text:a xlink:href="mailto:contato@janelaaberta.art.br">contato@janelaaberta.art.br<text:line-break/>nay.benatti@gmail.com</text:a></text:p>
          </table:table-cell>
          <table:table-cell table:style-name="ce11"/>
          <table:table-cell office:value-type="string" table:style-name="ce7">
            <text:p>(16) 3376-4577</text:p>
            <text:p>(16) 9235-2577</text:p>
          </table:table-cell>
          <table:table-cell office:value-type="string" table:style-name="ce7">
            <text:p>Comercial<text:s/></text:p>
            <text:p>Rua Conde do Pinhal 2340 <text:s/>Jardim São Carlos São Carlos SP 13.560-648<text:s/></text:p>
            <text:p>Residencial<text:s/></text:p>
            <text:p>Avenida Antônio Sacramento 93 casa Portal do Sol São Carlos SP 13.569-460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7">
            <text:p>Edital 2012</text:p>
          </table:table-cell>
          <table:table-cell office:value-type="string" table:style-name="ce29">
            <text:p>Memória e transmissão de conhecimentos: a experiência do povo Ikpeng<text:s/></text:p>
          </table:table-cell>
          <table:table-cell office:value-type="string" table:style-name="ce29">
            <text:p>INSTITUTO CATITU - ALDEIA EM CENA</text:p>
          </table:table-cell>
          <table:table-cell table:style-name="ce29"/>
          <table:table-cell office:value-type="string" table:style-name="ce7">
            <text:p>Indígenas - acervo</text:p>
          </table:table-cell>
          <table:table-cell table:style-name="ce7"/>
          <table:table-cell office:value-type="string" table:style-name="ce7">
            <text:p>São Paulo/<text:s/><text:span text:style-name="T1">Parque Idígena do Xingu</text:span></text:p>
          </table:table-cell>
          <table:table-cell office:value-type="string" table:style-name="ce29">
            <text:p>SP/<text:s/><text:span text:style-name="T1">MT</text:span></text:p>
          </table:table-cell>
          <table:table-cell office:value-type="string" table:style-name="ce29">
            <text:p>Marilena Correa da Silva Rimaud</text:p>
          </table:table-cell>
          <table:table-cell office:value-type="string" table:style-name="ce30">
            <text:p><text:a xlink:href="mailto:maricorrea@institutocatitu.org">maricorrea@institutocatitu.org<text:s/></text:a></text:p>
          </table:table-cell>
          <table:table-cell table:style-name="ce30"/>
          <table:table-cell office:value-type="string" table:style-name="ce29">
            <text:p>(11) 2305-5071<text:s/></text:p>
            <text:p>(11) 98554-3050</text:p>
          </table:table-cell>
          <table:table-cell office:value-type="string" table:style-name="ce29">
            <text:p>Instituto Catitu - Aldeia em Cena. Rua Urussui, 71 conj. 16. Itaim Bibi - São Paulo - SP. CEP: 04542-050</text:p>
          </table:table-cell>
          <table:table-cell table:number-columns-repeated="2" table:style-name="ce29"/>
          <table:table-cell table:number-columns-repeated="16369"/>
        </table:table-row>
        <table:table-row table:number-rows-repeated="1048523" table:style-name="ro16">
          <table:table-cell table:number-columns-repeated="16384"/>
        </table:table-row>
      </table:table>
      <table:table table:name="Edital_2014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6" table:default-cell-style-name="ce1"/>
        <table:table-column table:style-name="co5" table:default-cell-style-name="ce1"/>
        <table:table-column table:style-name="co11" table:default-cell-style-name="ce1"/>
        <table:table-column table:style-name="co1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Edital (ANO)/Prodoc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Rede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/País</text:p>
          </table:table-cell>
          <table:table-cell office:value-type="string" table:style-name="ce2">
            <text:p>Responsável</text:p>
          </table:table-cell>
          <table:table-cell office:value-type="string" table:style-name="ce2">
            <text:p><text:s/>E-mail</text:p>
          </table:table-cell>
          <table:table-cell office:value-type="string" table:style-name="ce2">
            <text:p>Site/blog/redes sociais</text:p>
          </table:table-cell>
          <table:table-cell office:value-type="string" table:style-name="ce2">
            <text:p><text:s/>Telefon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Prestou contas?</text:p>
          </table:table-cell>
          <table:table-cell office:value-type="string" table:style-name="ce2">
            <text:p>Produtos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Edital 2014</text:p>
          </table:table-cell>
          <table:table-cell office:value-type="string" table:style-name="ce7">
            <text:p>Nas ondas da memória</text:p>
          </table:table-cell>
          <table:table-cell office:value-type="string" table:style-name="ce7">
            <text:p>Sociedade Civil do</text:p>
            <text:p>Desenvolvimento Cultural e Social</text:p>
            <text:p>do Município de Cha Preta</text:p>
          </table:table-cell>
          <table:table-cell table:style-name="ce7"/>
          <table:table-cell office:value-type="string" table:style-name="ce7">
            <text:p>Regiões, municípios e localidades do interior</text:p>
          </table:table-cell>
          <table:table-cell table:style-name="ce7"/>
          <table:table-cell office:value-type="string" table:style-name="ce7">
            <text:p>Chã Preta</text:p>
          </table:table-cell>
          <table:table-cell office:value-type="string" table:style-name="ce13">
            <text:p>AL</text:p>
          </table:table-cell>
          <table:table-cell office:value-type="string" table:style-name="ce7">
            <text:p>José de Arimateia Vasconcelos Teixeira<text:s/></text:p>
          </table:table-cell>
          <table:table-cell office:value-type="string" table:style-name="ce11">
            <text:p><text:a xlink:href="mailto:tenoriozoot@yahoo.com.br">tenoriozoot@yahoo.com.br</text:a></text:p>
          </table:table-cell>
          <table:table-cell table:style-name="ce7"/>
          <table:table-cell office:value-type="string" table:style-name="ce7">
            <text:p>(82) 9325-1231</text:p>
          </table:table-cell>
          <table:table-cell office:value-type="string" table:style-name="ce7">
            <text:p>Rua Manoel Boberto Brandão Filho s/n - Centro - cidade: Chã Preta - AL - CEP: 57.760-000</text:p>
          </table:table-cell>
          <table:table-cell table:number-columns-repeated="2" table:style-name="ce33"/>
          <table:table-cell table:number-columns-repeated="16369"/>
        </table:table-row>
        <table:table-row table:style-name="ro33">
          <table:table-cell office:value-type="string" table:style-name="ce7">
            <text:p>Edital 2014</text:p>
          </table:table-cell>
          <table:table-cell office:value-type="string" table:style-name="ce7">
            <text:p>Ponto de Memória LGBT</text:p>
          </table:table-cell>
          <table:table-cell office:value-type="string" table:style-name="ce7">
            <text:p>ONG Pró-Vida LGBT</text:p>
          </table:table-cell>
          <table:table-cell table:style-name="ce7"/>
          <table:table-cell office:value-type="string" table:style-name="ce7">
            <text:p>Culturas populares - Gênero</text:p>
          </table:table-cell>
          <table:table-cell table:style-name="ce7"/>
          <table:table-cell office:value-type="string" table:style-name="ce7">
            <text:p>Maceió</text:p>
          </table:table-cell>
          <table:table-cell office:value-type="string" table:style-name="ce13">
            <text:p>AL</text:p>
          </table:table-cell>
          <table:table-cell office:value-type="string" table:style-name="ce7">
            <text:p>Erick Estácio Lopes</text:p>
          </table:table-cell>
          <table:table-cell office:value-type="string" table:style-name="ce49">
            <text:p>contatopro-vida@hotmail.com / dinoalves@hotmail.com</text:p>
          </table:table-cell>
          <table:table-cell table:style-name="ce7"/>
          <table:table-cell office:value-type="string" table:style-name="ce7">
            <text:p>(82) 3035-4103 / (82) 9107-6994</text:p>
          </table:table-cell>
          <table:table-cell office:value-type="string" table:style-name="ce7">
            <text:p>Rua do Comércio 436 - Ed. Lobão Barreto - Sobre Loja - bairro: Centro - Maceió - AL - CEP: 57.020-2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9">
            <text:p>Edital 2014</text:p>
          </table:table-cell>
          <table:table-cell office:value-type="string" table:style-name="ce29">
            <text:p>Maragojipe circulando com o Samba de</text:p>
            <text:p>Roda e os Mascarados</text:p>
          </table:table-cell>
          <table:table-cell office:value-type="string" table:style-name="ce29">
            <text:p>Grupo Cultural Samba de Roda</text:p>
            <text:p>Samba de Maragogó</text:p>
          </table:table-cell>
          <table:table-cell table:style-name="ce29"/>
          <table:table-cell office:value-type="string" table:style-name="ce29">
            <text:p>Memórias afro-brasileiras</text:p>
          </table:table-cell>
          <table:table-cell table:style-name="ce29"/>
          <table:table-cell office:value-type="string" table:style-name="ce29">
            <text:p>Maragogipe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Paulo César Fernandes dos Santos</text:p>
          </table:table-cell>
          <table:table-cell office:value-type="string" table:style-name="ce30">
            <text:p><text:a xlink:href="mailto:samba.maragogo@yahoo.com.br">samba.maragogo@yahoo.com.br</text:a></text:p>
          </table:table-cell>
          <table:table-cell table:style-name="ce29"/>
          <table:table-cell office:value-type="string" table:style-name="ce29">
            <text:p>(75) 9978-0030/ (75) 9220-2769</text:p>
          </table:table-cell>
          <table:table-cell office:value-type="string" table:style-name="ce29">
            <text:p>Rua Ponta de Souza - bairro: Centro - Maragogipe - BA - CEP: 44.420-0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29">
            <text:p>Edital 2014</text:p>
          </table:table-cell>
          <table:table-cell office:value-type="string" table:style-name="ce29">
            <text:p>Memória do Tropeirismo em Vitória da</text:p>
            <text:p>Conquista – Bahia</text:p>
          </table:table-cell>
          <table:table-cell office:value-type="string" table:style-name="ce29">
            <text:p>ONG Carreiro de Tropa - CATROP</text:p>
          </table:table-cell>
          <table:table-cell table:style-name="ce29"/>
          <table:table-cell office:value-type="string" table:style-name="ce29">
            <text:p>Culturas populares ‐ Temáticas diversas</text:p>
          </table:table-cell>
          <table:table-cell table:style-name="ce29"/>
          <table:table-cell office:value-type="string" table:style-name="ce29">
            <text:p>Vitória da Conquist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Saulo Moreno Rocha</text:p>
          </table:table-cell>
          <table:table-cell office:value-type="string" table:style-name="ce30">
            <text:p><text:a xlink:href="mailto:carreirodetropa@gmail.com">carreirodetropa@gmail.com</text:a></text:p>
          </table:table-cell>
          <table:table-cell table:style-name="ce29"/>
          <table:table-cell office:value-type="string" table:style-name="ce29">
            <text:p>(77) 3421-7725</text:p>
          </table:table-cell>
          <table:table-cell office:value-type="string" table:style-name="ce29">
            <text:p>Rua N - 24, quadra 23 - Loteamento Morada dos Parráros II - bairro: Felícia - Cidade: Vitória da Conquista - BA - CEP: 45.055-39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Associação Comunitária do Parque</text:p>
            <text:p>Jerusalém</text:p>
          </table:table-cell>
          <table:table-cell office:value-type="string" table:style-name="ce7">
            <text:p>Cirandas Comunitárias da Memória: Grande Bom Jardim</text:p>
          </table:table-cell>
          <table:table-cell table:style-name="ce7"/>
          <table:table-cell office:value-type="string" table:style-name="ce7">
            <text:p>Memórias de periferias urbanas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driano Paulino de Almeida</text:p>
          </table:table-cell>
          <table:table-cell office:value-type="string" table:style-name="ce7">
            <text:p>acpjerusalem@gmail.com/ odvhs@odvhs.org.br/ almadriano@gmail.com</text:p>
          </table:table-cell>
          <table:table-cell table:style-name="ce7"/>
          <table:table-cell office:value-type="string" table:style-name="ce7">
            <text:p>(85) 3498-1031/ (85) 8835-1420/ (85) 3497-2162/ (85) 8784-2413/ (85) 8875-9293</text:p>
          </table:table-cell>
          <table:table-cell office:value-type="string" table:style-name="ce7">
            <text:p>Rua São Felipe - número 1151 - Parque Jerusalém - Canindezinho - Fortaleza - CE - 60.731-02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7">
            <text:p>Edital 2014</text:p>
          </table:table-cell>
          <table:table-cell office:value-type="string" table:style-name="ce7">
            <text:p>Fundação Casa Grande-Memorial</text:p>
            <text:p>do Homem Kariri</text:p>
          </table:table-cell>
          <table:table-cell office:value-type="string" table:style-name="ce7">
            <text:p>Projeto de Ecomuseus da Chapada do</text:p>
            <text:p>Araripe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Nova Olind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Francisco Alemberg de Souza Lima</text:p>
          </table:table-cell>
          <table:table-cell office:value-type="string" table:style-name="ce7">
            <text:p>luculturalbsb@gmail.com/ fundacaocasagrandemhk@gmail.com/ nucleodeprojetosfcg@gmail.com/ fabibill@gmail.com</text:p>
          </table:table-cell>
          <table:table-cell table:style-name="ce7"/>
          <table:table-cell office:value-type="string" table:style-name="ce7">
            <text:p>(88) 3521-8133/ (88) 2521-8133/ (88)09866-0002/ (88) 9221-7436/ (88) 9961-6916</text:p>
          </table:table-cell>
          <table:table-cell office:value-type="string" table:style-name="ce7">
            <text:p>Avenida Jeremias Pereira, 444 - Centro - Nova Olinda - CE - CEP: 63.165-0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Associação Retratores da Memória</text:p>
            <text:p>de Porteiras</text:p>
          </table:table-cell>
          <table:table-cell office:value-type="string" table:style-name="ce7">
            <text:p>Museu Comunitário Casa da Memória de</text:p>
            <text:p>Porteiras</text:p>
          </table:table-cell>
          <table:table-cell table:style-name="ce7"/>
          <table:table-cell office:value-type="string" table:style-name="ce7">
            <text:p>Regiões, municípios e localidades do interior</text:p>
          </table:table-cell>
          <table:table-cell table:style-name="ce7"/>
          <table:table-cell office:value-type="string" table:style-name="ce7">
            <text:p>Porteiras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aria Luciana Martins Morais</text:p>
          </table:table-cell>
          <table:table-cell office:value-type="string" table:style-name="ce7">
            <text:p>a.remop@yahoo.com.br/ mlucianamorais@boi.com.br/ cjoaquims@yahoo.com.br</text:p>
          </table:table-cell>
          <table:table-cell table:style-name="ce7"/>
          <table:table-cell office:value-type="string" table:style-name="ce7">
            <text:p>(88) 8113-7744/ (88) 8113-2011</text:p>
          </table:table-cell>
          <table:table-cell office:value-type="string" table:style-name="ce7">
            <text:p>Rua Luiz Granjeiro - casa 73 - Centro - Porteiras - CE - cep: 63.270-000</text:p>
          </table:table-cell>
          <table:table-cell table:number-columns-repeated="2" table:style-name="ce33"/>
          <table:table-cell table:number-columns-repeated="16369"/>
        </table:table-row>
        <table:table-row table:style-name="ro7">
          <table:table-cell office:value-type="string" table:style-name="ce7">
            <text:p>Edital 2014</text:p>
          </table:table-cell>
          <table:table-cell office:value-type="string" table:style-name="ce7">
            <text:p>Ações de identificação, registro e difusão</text:p>
            <text:p>do patrimônio cultural imaterial da</text:p>
            <text:p>comunidade quilombola da Serra do</text:p>
            <text:p>Evaristo”</text:p>
          </table:table-cell>
          <table:table-cell office:value-type="string" table:style-name="ce7">
            <text:p>Comunidade Kolping da Serra do</text:p>
            <text:p>Evaristo</text:p>
          </table:table-cell>
          <table:table-cell table:style-name="ce7"/>
          <table:table-cell office:value-type="string" table:style-name="ce7">
            <text:p>Memórias afro‐brasileiras</text:p>
          </table:table-cell>
          <table:table-cell table:style-name="ce7"/>
          <table:table-cell office:value-type="string" table:style-name="ce7">
            <text:p>Baturité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José Edmar da Silva</text:p>
          </table:table-cell>
          <table:table-cell office:value-type="string" table:style-name="ce11">
            <text:p><text:a xlink:href="mailto:evaristoquilombola@yahoo.com.br">evaristoquilombola@yahoo.com.br</text:a></text:p>
          </table:table-cell>
          <table:table-cell table:style-name="ce7"/>
          <table:table-cell office:value-type="string" table:style-name="ce7">
            <text:p>(85) 9645-0054</text:p>
          </table:table-cell>
          <table:table-cell office:value-type="string" table:style-name="ce7">
            <text:p>Sítio Serra do Evaristo - 001 - Zona Rural - cidade: Baturité - CE - CEP: 62.76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Afoxé Oxum Odolá</text:p>
          </table:table-cell>
          <table:table-cell office:value-type="string" table:style-name="ce7">
            <text:p>Instituto de Difusão da Cultura</text:p>
            <text:p>Afro-brasileira</text:p>
          </table:table-cell>
          <table:table-cell table:style-name="ce7"/>
          <table:table-cell office:value-type="string" table:style-name="ce7">
            <text:p>Memórias afro‐brasileiras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Leila Regina da Silva</text:p>
          </table:table-cell>
          <table:table-cell office:value-type="string" table:style-name="ce11">
            <text:p><text:a xlink:href="mailto:wagnerarte@globo.com">wagnerarte@globo.com</text:a></text:p>
          </table:table-cell>
          <table:table-cell table:style-name="ce7"/>
          <table:table-cell office:value-type="string" table:style-name="ce7">
            <text:p>(85) 8845-9423</text:p>
          </table:table-cell>
          <table:table-cell office:value-type="string" table:style-name="ce7">
            <text:p>Rua Ribeiro da Silva - casa 262 - bairro: Monte Castelo - Fortaleza - CE - CEP: 60.325-21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Memorial - Escola do Vaqueiro</text:p>
          </table:table-cell>
          <table:table-cell office:value-type="string" table:style-name="ce7">
            <text:p>ONG Matulão - Esperança Cariri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Jati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Paulo Eduardo Rolim Campos</text:p>
          </table:table-cell>
          <table:table-cell office:value-type="string" table:style-name="ce11">
            <text:p><text:a xlink:href="mailto:kaeljati@hotmail.com">kaeljati@hotmail.com</text:a></text:p>
          </table:table-cell>
          <table:table-cell table:style-name="ce7"/>
          <table:table-cell office:value-type="string" table:style-name="ce7">
            <text:p>(88) 9668-6602</text:p>
          </table:table-cell>
          <table:table-cell office:value-type="string" table:style-name="ce7">
            <text:p>Sítio Matulão s/n - Zona semi-rural - bairro: Matulão - Jati - CE - CEP: 63.275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Circo, Memória e Identidade</text:p>
          </table:table-cell>
          <table:table-cell office:value-type="string" table:style-name="ce7">
            <text:p>Associação dos Circos e Artistas do</text:p>
            <text:p>Nordeste</text:p>
          </table:table-cell>
          <table:table-cell table:style-name="ce7"/>
          <table:table-cell office:value-type="string" table:style-name="ce7">
            <text:p>Memórias circenses</text:p>
          </table:table-cell>
          <table:table-cell table:style-name="ce7"/>
          <table:table-cell office:value-type="string" table:style-name="ce7">
            <text:p>Fortalez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láudio Henrique Tomaz Ivo</text:p>
          </table:table-cell>
          <table:table-cell office:value-type="string" table:style-name="ce11">
            <text:p><text:a xlink:href="mailto:circosdonordeste@gmail">circosdonordeste@gmail</text:a></text:p>
          </table:table-cell>
          <table:table-cell table:style-name="ce7"/>
          <table:table-cell office:value-type="string" table:style-name="ce7">
            <text:p>(85) 8892-9252/ (85) 9632-6807</text:p>
          </table:table-cell>
          <table:table-cell office:value-type="string" table:style-name="ce7">
            <text:p>Rua Barão do Rio Branco 1071 - Ed. Lobras, sala 404 - Fortaleza - CE - CEP: 60.025-061</text:p>
          </table:table-cell>
          <table:table-cell table:number-columns-repeated="2" table:style-name="ce33"/>
          <table:table-cell table:number-columns-repeated="16369"/>
        </table:table-row>
        <table:table-row table:style-name="ro34">
          <table:table-cell office:value-type="string" table:style-name="ce7">
            <text:p>Edital 2014</text:p>
          </table:table-cell>
          <table:table-cell office:value-type="string" table:style-name="ce7">
            <text:p>Fabuloso Mundo do Vaqueiro e do Couro</text:p>
          </table:table-cell>
          <table:table-cell office:value-type="string" table:style-name="ce7">
            <text:p>Instituto Assum Preto de Arte,</text:p>
            <text:p>Cultura, Cidadania e Meio</text:p>
            <text:p>Ambiente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Senador Pompeu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Francisco Adriano Costa Souza</text:p>
          </table:table-cell>
          <table:table-cell office:value-type="string" table:style-name="ce7">
            <text:p>adrianocultura@hotmail.com/ assumpretosenador@yahoo</text:p>
          </table:table-cell>
          <table:table-cell table:style-name="ce7"/>
          <table:table-cell office:value-type="string" table:style-name="ce7">
            <text:p>(88) 9722-9449</text:p>
          </table:table-cell>
          <table:table-cell office:value-type="string" table:style-name="ce7">
            <text:p>Rua Professor Agostinho Marinho 522 - Centro - Senador Pompeu - CE - cep: 63.600-000</text:p>
          </table:table-cell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7">
            <text:p>Edital 2014</text:p>
          </table:table-cell>
          <table:table-cell office:value-type="string" table:style-name="ce7">
            <text:p>Ponto de Memória Maré Cheia</text:p>
          </table:table-cell>
          <table:table-cell office:value-type="string" table:style-name="ce7">
            <text:p>Associação dos Pescadores(as),</text:p>
            <text:p>Artesãs e Artesãos e</text:p>
            <text:p>Moradores(as) do Cumbe / Aracati</text:p>
            <text:p>- CE</text:p>
          </table:table-cell>
          <table:table-cell table:style-name="ce7"/>
          <table:table-cell office:value-type="string" table:style-name="ce7">
            <text:p>Culturas populares - artesanato</text:p>
          </table:table-cell>
          <table:table-cell table:style-name="ce7"/>
          <table:table-cell office:value-type="string" table:style-name="ce7">
            <text:p>Aracati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João Luis Joventino do Nascimento</text:p>
          </table:table-cell>
          <table:table-cell office:value-type="string" table:style-name="ce7">
            <text:p>pescadoresdomangue@gmail.com/ joaodocumbe@yahoo.com.br</text:p>
          </table:table-cell>
          <table:table-cell table:style-name="ce7"/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Sítio Cumbe S/N - Zona Rural - Aracati - CE - CEP: 62.80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<text:s text:c="4"/>2014</text:p>
          </table:table-cell>
          <table:table-cell office:value-type="string" table:style-name="ce29">
            <text:p>EncontroTeca: Museu Digital das Culturas Tradicionais do Brasil</text:p>
          </table:table-cell>
          <table:table-cell office:value-type="string" table:style-name="ce29">
            <text:p>Casa de Cultura Cavaleiro de Jorge</text:p>
          </table:table-cell>
          <table:table-cell table:style-name="ce29"/>
          <table:table-cell office:value-type="string" table:style-name="ce29">
            <text:p>Culturas populares - Temáticas diversas</text:p>
          </table:table-cell>
          <table:table-cell table:style-name="ce29"/>
          <table:table-cell office:value-type="string" table:style-name="ce29">
            <text:p>Alto Paraíso de Goiás</text:p>
          </table:table-cell>
          <table:table-cell office:value-type="string" table:style-name="ce29">
            <text:p>GO</text:p>
          </table:table-cell>
          <table:table-cell office:value-type="string" table:style-name="ce29">
            <text:p>Juliano George Basso</text:p>
          </table:table-cell>
          <table:table-cell office:value-type="string" table:style-name="ce30">
            <text:p><text:a xlink:href="mailto:institucional@encontroculturas.com.br">institucional@encontroculturas.com.br</text:a></text:p>
          </table:table-cell>
          <table:table-cell table:style-name="ce29"/>
          <table:table-cell office:value-type="string" table:style-name="ce29">
            <text:p>(62) 3455-1077/ <text:s text:c="10"/>(61) 8458-7670/ <text:s text:c="6"/>(61) 8585-7670</text:p>
          </table:table-cell>
          <table:table-cell office:value-type="string" table:style-name="ce29">
            <text:p>Rua 10, quadra 13, bairro Vila de São Jorge, Alto Paraíso de Goiás - GO - 73.700-000</text:p>
          </table:table-cell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9">
            <text:p>Edital <text:s text:c="4"/>2014</text:p>
          </table:table-cell>
          <table:table-cell office:value-type="string" table:style-name="ce29">
            <text:p>Quem conta um conto se encanta - rodas</text:p>
            <text:p>de contação de causos e histórias da</text:p>
            <text:p>tradição oral</text:p>
          </table:table-cell>
          <table:table-cell office:value-type="string" table:style-name="ce29">
            <text:p>Guaimbê - Espaço e Movimento</text:p>
            <text:p>Criativo</text:p>
          </table:table-cell>
          <table:table-cell table:style-name="ce29"/>
          <table:table-cell office:value-type="string" table:style-name="ce29">
            <text:p>Regiões, municípios e localidades do interior</text:p>
          </table:table-cell>
          <table:table-cell table:style-name="ce29"/>
          <table:table-cell office:value-type="string" table:style-name="ce29">
            <text:p>Pirenópolis</text:p>
          </table:table-cell>
          <table:table-cell office:value-type="string" table:style-name="ce29">
            <text:p>GO</text:p>
          </table:table-cell>
          <table:table-cell office:value-type="string" table:style-name="ce29">
            <text:p>Adriana Pedroso Pregnolatto</text:p>
          </table:table-cell>
          <table:table-cell office:value-type="string" table:style-name="ce29">
            <text:p>guaimbe@guaimbe.org.br/ daraina@guaimbe.org.br/ mibrosig@gmail.com/ murcego@guiambe.org.br</text:p>
          </table:table-cell>
          <table:table-cell table:style-name="ce29"/>
          <table:table-cell office:value-type="string" table:style-name="ce29">
            <text:p>(62) 3331-1011/ (61) 8123-4190/ (62) 3331-3812/ (62) 3331-3624</text:p>
          </table:table-cell>
          <table:table-cell office:value-type="string" table:style-name="ce29">
            <text:p>QI 23 lote9/11 - Ed. Belize - ap.108 - Guará II - Brasília - DF - CEP: 71.060-23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<text:s text:c="4"/>2014</text:p>
          </table:table-cell>
          <table:table-cell office:value-type="string" table:style-name="ce29">
            <text:p>Imagem da Memória</text:p>
          </table:table-cell>
          <table:table-cell office:value-type="string" table:style-name="ce29">
            <text:p>Compania Express'arte</text:p>
          </table:table-cell>
          <table:table-cell table:style-name="ce29"/>
          <table:table-cell office:value-type="string" table:style-name="ce29">
            <text:p>Regiões, municípios e localidades do interior</text:p>
          </table:table-cell>
          <table:table-cell table:style-name="ce29"/>
          <table:table-cell office:value-type="string" table:style-name="ce29">
            <text:p>Goiás</text:p>
          </table:table-cell>
          <table:table-cell office:value-type="string" table:style-name="ce29">
            <text:p>GO</text:p>
          </table:table-cell>
          <table:table-cell office:value-type="string" table:style-name="ce29">
            <text:p>Lázaro Ribeiro de Lima</text:p>
          </table:table-cell>
          <table:table-cell office:value-type="string" table:style-name="ce30">
            <text:p><text:a xlink:href="mailto:ceaexpressarte@gmail.com">ceaexpressarte@gmail.com</text:a></text:p>
          </table:table-cell>
          <table:table-cell table:style-name="ce29"/>
          <table:table-cell office:value-type="string" table:style-name="ce29">
            <text:p>(62) 8213-7960</text:p>
          </table:table-cell>
          <table:table-cell office:value-type="string" table:style-name="ce29">
            <text:p>Rua da Abadia - 24A - Centro - Goiás - GO - CEP: 76.60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<text:s text:c="4"/>2014</text:p>
          </table:table-cell>
          <table:table-cell office:value-type="string" table:style-name="ce29">
            <text:p>“Catules - mascarados de Pirenópolis”</text:p>
          </table:table-cell>
          <table:table-cell office:value-type="string" table:style-name="ce29">
            <text:p>Flor de Pequi - brincadeiras e ritos</text:p>
            <text:p>populares</text:p>
          </table:table-cell>
          <table:table-cell table:style-name="ce29"/>
          <table:table-cell office:value-type="string" table:style-name="ce29">
            <text:p>Culturas populares - Brinquedos Populares</text:p>
          </table:table-cell>
          <table:table-cell table:style-name="ce29"/>
          <table:table-cell office:value-type="string" table:style-name="ce29">
            <text:p>Pirenópolis</text:p>
          </table:table-cell>
          <table:table-cell office:value-type="string" table:style-name="ce29">
            <text:p>GO</text:p>
          </table:table-cell>
          <table:table-cell office:value-type="string" table:style-name="ce29">
            <text:p>Emilia Brosig</text:p>
          </table:table-cell>
          <table:table-cell office:value-type="string" table:style-name="ce30">
            <text:p><text:a xlink:href="mailto:flordepequi@guaimbe.org.br">flordepequi@guaimbe.org.br</text:a></text:p>
          </table:table-cell>
          <table:table-cell table:style-name="ce29"/>
          <table:table-cell office:value-type="string" table:style-name="ce29">
            <text:p>(61) 8123-4190</text:p>
          </table:table-cell>
          <table:table-cell office:value-type="string" table:style-name="ce29">
            <text:p>Rua Dom Emanuel s/n - Qd 4 lote 3 - bairro: Carmo - Pirenópolis - GO - CEP: 72.980-0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6">
            <text:p>Edital 2014</text:p>
          </table:table-cell>
          <table:table-cell office:value-type="string" table:style-name="ce29">
            <text:p>Memorial do Festival de Bumba Meu Boi</text:p>
            <text:p>de Zabumba do Maranhão</text:p>
          </table:table-cell>
          <table:table-cell office:value-type="string" table:style-name="ce29">
            <text:p>Clube cultural de boi de zabumba</text:p>
            <text:p>e tambor de crioula do Maranhão</text:p>
          </table:table-cell>
          <table:table-cell table:style-name="ce29"/>
          <table:table-cell office:value-type="string" table:style-name="ce29">
            <text:p>Culturas populares</text:p>
          </table:table-cell>
          <table:table-cell table:style-name="ce29"/>
          <table:table-cell office:value-type="string" table:style-name="ce29">
            <text:p>São Luís</text:p>
          </table:table-cell>
          <table:table-cell office:value-type="string" table:style-name="ce26">
            <text:p>MA</text:p>
          </table:table-cell>
          <table:table-cell office:value-type="string" table:style-name="ce29">
            <text:p>Raimundo Muniz Carvalho</text:p>
          </table:table-cell>
          <table:table-cell office:value-type="string" table:style-name="ce29">
            <text:p>clubezabumba@gmail.com/ rosilda59@gmail.com</text:p>
          </table:table-cell>
          <table:table-cell table:style-name="ce29"/>
          <table:table-cell office:value-type="string" table:style-name="ce29">
            <text:p>(98) 8816-4760/ (98) 8816-4760/ (98) 8816-4760</text:p>
          </table:table-cell>
          <table:table-cell office:value-type="string" table:style-name="ce29">
            <text:p>Avenida Mário Andreazza 20 - Conjunto Promorar - bairro: Liberdade - São Luís - MA - CEP: 65.037-25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6">
            <text:p>Edital 2014</text:p>
          </table:table-cell>
          <table:table-cell office:value-type="string" table:style-name="ce29">
            <text:p>Grêmio Recreativo e Cultural</text:p>
            <text:p>Libertos na Noite</text:p>
          </table:table-cell>
          <table:table-cell office:value-type="string" table:style-name="ce29">
            <text:p>Bloco Afro Netos de Nana</text:p>
          </table:table-cell>
          <table:table-cell table:style-name="ce29"/>
          <table:table-cell office:value-type="string" table:style-name="ce29">
            <text:p>Memórias afro-brasileiras</text:p>
          </table:table-cell>
          <table:table-cell table:style-name="ce29"/>
          <table:table-cell office:value-type="string" table:style-name="ce29">
            <text:p>São Luís</text:p>
          </table:table-cell>
          <table:table-cell office:value-type="string" table:style-name="ce26">
            <text:p>MA</text:p>
          </table:table-cell>
          <table:table-cell office:value-type="string" table:style-name="ce29">
            <text:p>Elizandra Rocha Araújo</text:p>
          </table:table-cell>
          <table:table-cell office:value-type="string" table:style-name="ce30">
            <text:p><text:a xlink:href="mailto:gremiolibertosnanoite@hotmail.com">gremiolibertosnanoite@hotmail.com</text:a></text:p>
          </table:table-cell>
          <table:table-cell table:style-name="ce29"/>
          <table:table-cell office:value-type="string" table:style-name="ce29">
            <text:p>Telefone não informado na página do Salic Web</text:p>
          </table:table-cell>
          <table:table-cell office:value-type="string" table:style-name="ce29">
            <text:p>Rua Gregório de Matos 199 - bairro: Liberdade - São Luis - MA - CEP: 65.035-28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29">
            <text:p>Edital 2014</text:p>
          </table:table-cell>
          <table:table-cell office:value-type="string" table:style-name="ce29">
            <text:p>Museu da Oralidade</text:p>
          </table:table-cell>
          <table:table-cell office:value-type="string" table:style-name="ce29">
            <text:p>Viraminas Associação Cultural</text:p>
          </table:table-cell>
          <table:table-cell table:style-name="ce29"/>
          <table:table-cell office:value-type="string" table:style-name="ce29">
            <text:p>Culturas populares - Temáticas diversas</text:p>
          </table:table-cell>
          <table:table-cell table:style-name="ce29"/>
          <table:table-cell office:value-type="string" table:style-name="ce29">
            <text:p>Três Corações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Mônica Ferreira Furtado</text:p>
          </table:table-cell>
          <table:table-cell office:value-type="string" table:style-name="ce29">
            <text:p>contato@viraminas.org.br/ paulo.morais@viraminas.org.br/ andressa.goncalves@viraminas.org.br</text:p>
          </table:table-cell>
          <table:table-cell table:style-name="ce29"/>
          <table:table-cell office:value-type="string" table:style-name="ce29">
            <text:p>(35) 9908-0301/ (35) 3231-2690</text:p>
          </table:table-cell>
          <table:table-cell office:value-type="string" table:style-name="ce29">
            <text:p>Rua Padre José Bueno nº170 - bairro: Centro - Cidade: Três Corações - MG - CEP: 37.41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2014</text:p>
          </table:table-cell>
          <table:table-cell office:value-type="string" table:style-name="ce7">
            <text:p>Espaço Geral de Folias: no rastro de quem</text:p>
            <text:p>tem devoção</text:p>
          </table:table-cell>
          <table:table-cell office:value-type="string" table:style-name="ce7">
            <text:p>Instituto Cultural e Ambiental</text:p>
            <text:p>Rosa e Sertão</text:p>
          </table:table-cell>
          <table:table-cell table:style-name="ce29"/>
          <table:table-cell office:value-type="string" table:style-name="ce29">
            <text:p>Culturas populares - Temáticas diversas</text:p>
          </table:table-cell>
          <table:table-cell table:style-name="ce29"/>
          <table:table-cell office:value-type="string" table:style-name="ce29">
            <text:p>Chapada Gaúcha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Damiana Souza Campos</text:p>
          </table:table-cell>
          <table:table-cell office:value-type="string" table:style-name="ce30">
            <text:p><text:a xlink:href="mailto:rosaesertao@gmail.com">rosaesertao@gmail.com</text:a></text:p>
          </table:table-cell>
          <table:table-cell table:style-name="ce29"/>
          <table:table-cell office:value-type="string" table:style-name="ce29">
            <text:p>Não informado no Salic Web</text:p>
          </table:table-cell>
          <table:table-cell office:value-type="string" table:style-name="ce29">
            <text:p>Avenida Minas Gerais nº 900 - bairro: Centro - cidade: <text:s/>Chapada Gaúcha - MG - CEP: 39.314-000<text:s/>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9">
            <text:p>Edital 2014</text:p>
          </table:table-cell>
          <table:table-cell office:value-type="string" table:style-name="ce7">
            <text:p>Memórias da Mata Mineira</text:p>
          </table:table-cell>
          <table:table-cell office:value-type="string" table:style-name="ce7">
            <text:p>Museu de Historia e Ciencias</text:p>
            <text:p>Naturais</text:p>
          </table:table-cell>
          <table:table-cell table:style-name="ce29"/>
          <table:table-cell office:value-type="string" table:style-name="ce29">
            <text:p>Regiões, municípios e localidades do interior</text:p>
          </table:table-cell>
          <table:table-cell table:style-name="ce29"/>
          <table:table-cell office:value-type="string" table:style-name="ce29">
            <text:p>Além Paraíba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André Martins Borges</text:p>
          </table:table-cell>
          <table:table-cell office:value-type="string" table:style-name="ce9">
            <text:p>diretoria@museuhcnaturais.org.br/ andremtborges@yahoo.com.br</text:p>
          </table:table-cell>
          <table:table-cell table:style-name="ce29"/>
          <table:table-cell office:value-type="string" table:style-name="ce29">
            <text:p>(32) 3462-4113/ (32) 8447-7673</text:p>
          </table:table-cell>
          <table:table-cell office:value-type="string" table:style-name="ce29">
            <text:p>Praça Presidente Vargas 101 - Estação de Porto Novo - bairro: Porto Novo - cidade: Além Paraíba - MG - CEP: 36.66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2014</text:p>
          </table:table-cell>
          <table:table-cell office:value-type="string" table:style-name="ce29">
            <text:p>Vale: Vida - memórias da Cultura</text:p>
            <text:p>Jequitinhonha</text:p>
          </table:table-cell>
          <table:table-cell office:value-type="string" table:style-name="ce29">
            <text:p>Centro de Cultura Memorial do</text:p>
            <text:p>Vale</text:p>
          </table:table-cell>
          <table:table-cell table:style-name="ce29"/>
          <table:table-cell office:value-type="string" table:style-name="ce29">
            <text:p>Regiões, municípios e localidades do interior</text:p>
          </table:table-cell>
          <table:table-cell table:style-name="ce29"/>
          <table:table-cell office:value-type="string" table:style-name="ce29">
            <text:p>Serr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José Louviral Figueiró</text:p>
          </table:table-cell>
          <table:table-cell office:value-type="string" table:style-name="ce50">
            <text:p><text:a xlink:href="mailto:lorifigueiro@yahoo.com.br">lorifigueiro@yahoo.com.br</text:a></text:p>
          </table:table-cell>
          <table:table-cell table:style-name="ce29"/>
          <table:table-cell office:value-type="string" table:style-name="ce29">
            <text:p>(38) 8802-9380</text:p>
          </table:table-cell>
          <table:table-cell office:value-type="string" table:style-name="ce29">
            <text:p>Rua 430 - bairro: São Gonçalo do Rio das Pedras - cidade: Serro - MG - CEP: 39.150-00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29">
            <text:p>Edital 2014</text:p>
          </table:table-cell>
          <table:table-cell office:value-type="string" table:style-name="ce7">
            <text:p>Inscrição da Banda de Congo José Lucio</text:p>
            <text:p>Rocha com a iniciativa Celebração do 13 de</text:p>
            <text:p>Maio no Premio Pontos de Memória</text:p>
          </table:table-cell>
          <table:table-cell office:value-type="string" table:style-name="ce7">
            <text:p>Banda de Congo Jose Lucio Rocha</text:p>
          </table:table-cell>
          <table:table-cell table:style-name="ce29"/>
          <table:table-cell office:value-type="string" table:style-name="ce29">
            <text:p>Memórias Afro-brasileiras</text:p>
          </table:table-cell>
          <table:table-cell table:style-name="ce29"/>
          <table:table-cell office:value-type="string" table:style-name="ce29">
            <text:p>Paula Cândid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Antônio Matias Celestino</text:p>
          </table:table-cell>
          <table:table-cell office:value-type="string" table:style-name="ce30">
            <text:p><text:a xlink:href="mailto:bandadecongojoseluciorocha@gmail.com">bandadecongojoseluciorocha@gmail.com</text:a></text:p>
          </table:table-cell>
          <table:table-cell table:style-name="ce29"/>
          <table:table-cell office:value-type="string" table:style-name="ce29">
            <text:p>(32) 3311-6901/ (32) 9918-1478</text:p>
          </table:table-cell>
          <table:table-cell office:value-type="string" table:style-name="ce29">
            <text:p>Corrego do Meio s/n Airões - bairro: Zona Rural - cidade: Paula Cândido - MG - CEP: 36.544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9">
            <text:p>Edital 2014</text:p>
          </table:table-cell>
          <table:table-cell office:value-type="string" table:style-name="ce29">
            <text:p>Ponto de Memória Abrapalavra</text:p>
          </table:table-cell>
          <table:table-cell office:value-type="string" table:style-name="ce7">
            <text:p>Instituto cultural Abrapalavra</text:p>
          </table:table-cell>
          <table:table-cell table:style-name="ce29"/>
          <table:table-cell office:value-type="string" table:style-name="ce29">
            <text:p>Memórias rurais</text:p>
          </table:table-cell>
          <table:table-cell table:style-name="ce29"/>
          <table:table-cell office:value-type="string" table:style-name="ce29">
            <text:p>Belo Horizonte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Aline Cântia Corrêa Miguel</text:p>
          </table:table-cell>
          <table:table-cell office:value-type="string" table:style-name="ce30">
            <text:p><text:a xlink:href="mailto:alinecantia01@gmail.com">alinecantia01@gmail.com</text:a></text:p>
          </table:table-cell>
          <table:table-cell table:style-name="ce29"/>
          <table:table-cell office:value-type="string" table:style-name="ce29">
            <text:p>(31) 0091-5300</text:p>
          </table:table-cell>
          <table:table-cell office:value-type="string" table:style-name="ce29">
            <text:p>Rua São Gotardo 222 - casa 05 - bairro: Santa Teresa - Belo Horizonte - MG - CEP: 31.010-400<text:s/>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29">
            <text:p>Edital 2014</text:p>
          </table:table-cell>
          <table:table-cell office:value-type="string" table:style-name="ce29">
            <text:p>Memória e Preservação do Pássaro Junino:</text:p>
            <text:p>Patrimônio Imaterial do Estado do Pará</text:p>
          </table:table-cell>
          <table:table-cell office:value-type="string" table:style-name="ce29">
            <text:p>Associação Grupo Cultural</text:p>
            <text:p>Francisco Oliveira</text:p>
          </table:table-cell>
          <table:table-cell table:style-name="ce29"/>
          <table:table-cell office:value-type="string" table:style-name="ce29">
            <text:p>Culturas populares - Temáticas diversas</text:p>
          </table:table-cell>
          <table:table-cell table:style-name="ce29"/>
          <table:table-cell office:value-type="string" table:style-name="ce7">
            <text:p>Belem</text:p>
          </table:table-cell>
          <table:table-cell office:value-type="string" table:style-name="ce7">
            <text:p>PA</text:p>
          </table:table-cell>
          <table:table-cell office:value-type="string" table:style-name="ce29">
            <text:p>Paulo Jorge de Oliveira Ponte de Souza</text:p>
          </table:table-cell>
          <table:table-cell office:value-type="string" table:style-name="ce29">
            <text:p>paulo.jorge@ufra.edu.br/ paulojorge_oliveira@globomail.com</text:p>
          </table:table-cell>
          <table:table-cell table:style-name="ce29"/>
          <table:table-cell office:value-type="string" table:style-name="ce29">
            <text:p>(91) 3254-9729/ (91) 9627-5285</text:p>
          </table:table-cell>
          <table:table-cell office:value-type="string" table:style-name="ce29">
            <text:p>Rua Curuçá 1109 - Entre Coronel Luis Bentes e Rosa Moreira - bairro: Telégrafo Sem Fio - cidade: Belém - PA - CEP: 66.113-25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29">
            <text:p>Edital 2014</text:p>
          </table:table-cell>
          <table:table-cell office:value-type="string" table:style-name="ce29">
            <text:p>Ver O Peso das Águas</text:p>
          </table:table-cell>
          <table:table-cell office:value-type="string" table:style-name="ce29">
            <text:p>Associação Fotoativa</text:p>
          </table:table-cell>
          <table:table-cell table:style-name="ce29"/>
          <table:table-cell office:value-type="string" table:style-name="ce29">
            <text:p>Culturas populares - Fotografia/ Audiovisual/ Comunicação Comunitária</text:p>
          </table:table-cell>
          <table:table-cell table:style-name="ce29"/>
          <table:table-cell office:value-type="string" table:style-name="ce7">
            <text:p>Belem</text:p>
          </table:table-cell>
          <table:table-cell office:value-type="string" table:style-name="ce7">
            <text:p>PA</text:p>
          </table:table-cell>
          <table:table-cell table:style-name="ce29"/>
          <table:table-cell office:value-type="string" table:style-name="ce30">
            <text:p><text:a xlink:href="mailto:institutohhfauser@gmail.com">institutohhfauser@gmail.com</text:a></text:p>
          </table:table-cell>
          <table:table-cell table:number-columns-repeated="3" table:style-name="ce29"/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29">
            <text:p>Edital 2014</text:p>
          </table:table-cell>
          <table:table-cell office:value-type="string" table:style-name="ce29">
            <text:p>Retratos Visuais</text:p>
          </table:table-cell>
          <table:table-cell office:value-type="string" table:style-name="ce29">
            <text:p>Associação dos Artistas Plásticos</text:p>
            <text:p>de Marabá-ARMA</text:p>
          </table:table-cell>
          <table:table-cell table:style-name="ce29"/>
          <table:table-cell office:value-type="string" table:style-name="ce29">
            <text:p>Culturas populares - Fotografia/ Audiovisual/ Comunicação Comunitária</text:p>
          </table:table-cell>
          <table:table-cell table:style-name="ce29"/>
          <table:table-cell office:value-type="string" table:style-name="ce29">
            <text:p>Marabá</text:p>
          </table:table-cell>
          <table:table-cell office:value-type="string" table:style-name="ce7">
            <text:p>PA</text:p>
          </table:table-cell>
          <table:table-cell office:value-type="string" table:style-name="ce29">
            <text:p>Ederson</text:p>
          </table:table-cell>
          <table:table-cell office:value-type="string" table:style-name="ce29">
            <text:p>ederson_mrb@hotmail.com/ artistasvisuais.arma@gmail.com</text:p>
          </table:table-cell>
          <table:table-cell table:style-name="ce29"/>
          <table:table-cell office:value-type="string" table:style-name="ce29">
            <text:p>(94) 3321-2355</text:p>
          </table:table-cell>
          <table:table-cell office:value-type="string" table:style-name="ce29">
            <text:p>Rua Aquilino Sanches 110 - bairro: Amapá - Marabá-PA - CEP: 68.502-350</text:p>
          </table:table-cell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29">
            <text:p>Edital 2014</text:p>
          </table:table-cell>
          <table:table-cell office:value-type="string" table:style-name="ce29">
            <text:p>Nova expografia do Museu Comunitário da</text:p>
            <text:p>Escola Viva Olho do Tempo: Vale do</text:p>
            <text:p>Gramame: Memórias e Vivências</text:p>
          </table:table-cell>
          <table:table-cell office:value-type="string" table:style-name="ce29">
            <text:p>Congregação Holística da Paraíba</text:p>
          </table:table-cell>
          <table:table-cell table:style-name="ce29"/>
          <table:table-cell office:value-type="string" table:style-name="ce29">
            <text:p>Regiões, municípios e localidades do interior</text:p>
          </table:table-cell>
          <table:table-cell table:style-name="ce29"/>
          <table:table-cell office:value-type="string" table:style-name="ce29">
            <text:p>João Pessoa</text:p>
          </table:table-cell>
          <table:table-cell office:value-type="string" table:style-name="ce29">
            <text:p>PB</text:p>
          </table:table-cell>
          <table:table-cell office:value-type="string" table:style-name="ce29">
            <text:p>Maria Bernadete Gonçalves</text:p>
          </table:table-cell>
          <table:table-cell office:value-type="string" table:style-name="ce29">
            <text:p>escolavivaolhodotempo@yahoo.com.br</text:p>
          </table:table-cell>
          <table:table-cell table:style-name="ce29"/>
          <table:table-cell office:value-type="string" table:style-name="ce29">
            <text:p>(83) 3220-1138/ (83) 8838-4453</text:p>
          </table:table-cell>
          <table:table-cell office:value-type="string" table:style-name="ce29">
            <text:p>Rua Tele. Geraldo Fagundes de Araujo - nº 10 - bairro Sítio Gramame - João Pessoa - PB - cep: 58.081-990. Caixa postal 8020 - CEP 58071-973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Programa Tradição, Cultura e Saúde.</text:p>
          </table:table-cell>
          <table:table-cell office:value-type="string" table:style-name="ce7">
            <text:p>Associação Beneficente, Cultural e</text:p>
            <text:p>Religiosa Ilê Axé Oxalá Talabi</text:p>
          </table:table-cell>
          <table:table-cell table:style-name="ce7"/>
          <table:table-cell office:value-type="string" table:style-name="ce7">
            <text:p>Memórias afro‐brasileiras</text:p>
          </table:table-cell>
          <table:table-cell table:style-name="ce7"/>
          <table:table-cell office:value-type="string" table:style-name="ce7">
            <text:p>Paulista</text:p>
          </table:table-cell>
          <table:table-cell office:value-type="string" table:style-name="ce13">
            <text:p>PE</text:p>
          </table:table-cell>
          <table:table-cell office:value-type="string" table:style-name="ce7">
            <text:p>Luciany Barbosa de Souza</text:p>
          </table:table-cell>
          <table:table-cell office:value-type="string" table:style-name="ce7">
            <text:p>ileaxeoxalatalabi.pe@hotmail.com/ axetalabi@gmail.com</text:p>
          </table:table-cell>
          <table:table-cell table:style-name="ce7"/>
          <table:table-cell office:value-type="string" table:style-name="ce7">
            <text:p>(81) 3435- 4638/ (81) 9791-6321/ (81) 8531-7413/ (81) 8664-9525</text:p>
          </table:table-cell>
          <table:table-cell office:value-type="string" table:style-name="ce7">
            <text:p>Rua Orobó 257 - Comunidade Axé Talabi - bairro Artur Lundgren I - Paulista - PE - CEP: 53.417-46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<text:s text:c="4"/>2014</text:p>
          </table:table-cell>
          <table:table-cell office:value-type="string" table:style-name="ce7">
            <text:p>Memória Cultural do Café 2015</text:p>
          </table:table-cell>
          <table:table-cell office:value-type="string" table:style-name="ce7">
            <text:p>Ação Animatographo de Integração e Promoção Cultual e Social</text:p>
          </table:table-cell>
          <table:table-cell table:style-name="ce7"/>
          <table:table-cell office:value-type="string" table:style-name="ce7">
            <text:p>Culturas populares - Fotografia/ Audiovisual/ Comunicação Comunitária</text:p>
          </table:table-cell>
          <table:table-cell table:style-name="ce7"/>
          <table:table-cell office:value-type="string" table:style-name="ce7">
            <text:p>Niterói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Flávio Cândido da Silva</text:p>
          </table:table-cell>
          <table:table-cell office:value-type="string" table:style-name="ce35">
            <text:p><text:a xlink:href="mailto:administrativo@animatographo.org.br/%20luciateixeira">administrativo@animatographo.org.br/ luciateixeira@animatographo.org.br</text:a></text:p>
          </table:table-cell>
          <table:table-cell table:style-name="ce7"/>
          <table:table-cell office:value-type="string" table:style-name="ce7">
            <text:p>(32) 9977-6001/ (21) 2611-7617</text:p>
          </table:table-cell>
          <table:table-cell office:value-type="string" table:style-name="ce7">
            <text:p>Rua Moreira César, 381 - casa 8 - Icaraí - Niterói - RJ - 24.230-054</text:p>
          </table:table-cell>
          <table:table-cell table:number-columns-repeated="2" table:style-name="ce33"/>
          <table:table-cell table:number-columns-repeated="16369"/>
        </table:table-row>
        <table:table-row table:style-name="ro35">
          <table:table-cell office:value-type="string" table:style-name="ce7">
            <text:p>Edital <text:s text:c="4"/>2014</text:p>
          </table:table-cell>
          <table:table-cell office:value-type="string" table:style-name="ce7">
            <text:p>Os Tempos da Maré: exposição de longa</text:p>
            <text:p>duração do Museu da Maré</text:p>
          </table:table-cell>
          <table:table-cell office:value-type="string" table:style-name="ce7">
            <text:p>Centro de Estudos e Ações</text:p>
            <text:p>Solidários da Maré - CEASM</text:p>
          </table:table-cell>
          <table:table-cell table:style-name="ce7"/>
          <table:table-cell office:value-type="string" table:style-name="ce7">
            <text:p>Memórias de periferias urbanas</text:p>
          </table:table-cell>
          <table:table-cell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Josiane dos Anjos Portes</text:p>
          </table:table-cell>
          <table:table-cell office:value-type="string" table:style-name="ce7">
            <text:p>contato@ceasm.org.br/ financeiro@ceasm.org.br/ luizantoli@gmail.com/ vborba.ceasm@gmail.com</text:p>
          </table:table-cell>
          <table:table-cell table:style-name="ce7"/>
          <table:table-cell office:value-type="string" table:style-name="ce7">
            <text:p>(21) 2561-4604/ (21) 3105-1070</text:p>
          </table:table-cell>
          <table:table-cell office:value-type="string" table:style-name="ce7">
            <text:p>Praça dos Caetés 07 - Morro do Timbaú - Bairro Maré - Rio de Janeiro - RJ - CEP: 21.042-05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<text:s text:c="4"/>2014</text:p>
          </table:table-cell>
          <table:table-cell office:value-type="string" table:style-name="ce7">
            <text:p>Memórias da TV Maxambomba</text:p>
          </table:table-cell>
          <table:table-cell office:value-type="string" table:style-name="ce7">
            <text:p>CECIP - Centro de Criação de</text:p>
            <text:p>Imagem Popular</text:p>
          </table:table-cell>
          <table:table-cell table:style-name="ce7"/>
          <table:table-cell office:value-type="string" table:style-name="ce7">
            <text:p>Culturas populares- Fotografia /Audiovisual/Comunicação Comunitária</text:p>
          </table:table-cell>
          <table:table-cell table:style-name="ce7"/>
          <table:table-cell office:value-type="string" table:style-name="ce7">
            <text:p>Rio de Janeir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Dinah Protasio Frotté</text:p>
          </table:table-cell>
          <table:table-cell office:value-type="string" table:style-name="ce7">
            <text:p>cecip@cecip.org.br/ shirley@cepip.org.br</text:p>
          </table:table-cell>
          <table:table-cell table:style-name="ce7"/>
          <table:table-cell office:value-type="string" table:style-name="ce7">
            <text:p>(21) 2509-3812</text:p>
          </table:table-cell>
          <table:table-cell office:value-type="string" table:style-name="ce7">
            <text:p>Rua da Glória 2º andar - bairro: Glória - Rio de <text:s/>Janeiro - RJ - CEP: 20.241-18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<text:s text:c="4"/>2014</text:p>
          </table:table-cell>
          <table:table-cell office:value-type="string" table:style-name="ce7">
            <text:p>A Cozinha dos Quilombos</text:p>
          </table:table-cell>
          <table:table-cell office:value-type="string" table:style-name="ce7">
            <text:p>Associação Cultural para o</text:p>
            <text:p>Desenvolvimento de Tecnologias</text:p>
            <text:p>Humanas</text:p>
          </table:table-cell>
          <table:table-cell table:style-name="ce7"/>
          <table:table-cell office:value-type="string" table:style-name="ce7">
            <text:p>Memórias afro‐brasileiras</text:p>
          </table:table-cell>
          <table:table-cell table:style-name="ce7"/>
          <table:table-cell office:value-type="string" table:style-name="ce7">
            <text:p>Volta Redonda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Marinez Teodoro Fernandes</text:p>
          </table:table-cell>
          <table:table-cell office:value-type="string" table:style-name="ce11">
            <text:p><text:a xlink:href="mailto:institutodagaz@hotmail.com">institutodagaz@hotmail.com</text:a></text:p>
          </table:table-cell>
          <table:table-cell table:style-name="ce7"/>
          <table:table-cell office:value-type="string" table:style-name="ce7">
            <text:p>(24) 3343-8172/ (24) 3337-4297/ (24) 98864-8172</text:p>
          </table:table-cell>
          <table:table-cell office:value-type="string" table:style-name="ce7">
            <text:p>Rua Quinhentos e Trinta e Cinco - 752 - Apto 401 - bairro: Jardim Paraíba - Volta Redonda - RJ - CEP: 27.215-45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<text:s text:c="4"/>2014</text:p>
          </table:table-cell>
          <table:table-cell office:value-type="string" table:style-name="ce7">
            <text:p>Ponto de Memória em Lumiar</text:p>
          </table:table-cell>
          <table:table-cell office:value-type="string" table:style-name="ce7">
            <text:p>Sociedade Musical Euterpe</text:p>
            <text:p>Lumiarense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Nova Friburgo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Sandra Costa Siaines de Castro</text:p>
          </table:table-cell>
          <table:table-cell office:value-type="string" table:style-name="ce7">
            <text:p>contatoeuterpelumiarense@gmail.com/ sandracastro17@gmail.com</text:p>
          </table:table-cell>
          <table:table-cell table:style-name="ce7"/>
          <table:table-cell office:value-type="string" table:style-name="ce7">
            <text:p>(22) 99907-9399</text:p>
          </table:table-cell>
          <table:table-cell office:value-type="string" table:style-name="ce7">
            <text:p>Levi Aires Brust s/n - bairro: Lumiar/ Cidade: Nova Friburgo - RJ - CEP: 28.616-97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<text:s text:c="4"/>2014</text:p>
          </table:table-cell>
          <table:table-cell office:value-type="string" table:style-name="ce7">
            <text:p>Campus Avançado, Memória e Museologia</text:p>
            <text:p>Social</text:p>
          </table:table-cell>
          <table:table-cell office:value-type="string" table:style-name="ce7">
            <text:p>Campus Avançado</text:p>
          </table:table-cell>
          <table:table-cell table:style-name="ce7"/>
          <table:table-cell office:value-type="string" table:style-name="ce7">
            <text:p>Culturas populares/ Fotografia /Audiovisual/Comunicação Comunitária</text:p>
          </table:table-cell>
          <table:table-cell table:style-name="ce7"/>
          <table:table-cell office:value-type="string" table:style-name="ce7">
            <text:p>Niterói</text:p>
          </table:table-cell>
          <table:table-cell office:value-type="string" table:style-name="ce7">
            <text:p>RJ</text:p>
          </table:table-cell>
          <table:table-cell office:value-type="string" table:style-name="ce7">
            <text:p>Heitor Collet Ferreira</text:p>
          </table:table-cell>
          <table:table-cell office:value-type="string" table:style-name="ce11">
            <text:p><text:a xlink:href="mailto:campusavancado@campusavancado.org.br">campusavancado@campusavancado.org.br</text:a></text:p>
          </table:table-cell>
          <table:table-cell table:style-name="ce7"/>
          <table:table-cell office:value-type="string" table:style-name="ce7">
            <text:p>(21) 2721-4373</text:p>
          </table:table-cell>
          <table:table-cell office:value-type="string" table:style-name="ce7">
            <text:p>Rua Cel Tamarindo (Praia de Gragoatá), 61 - bairro: Gragoatá - Niterói - RJ - CEP: 24.210-38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Ponto de Memória Mestres da Cultura</text:p>
            <text:p>Popular</text:p>
          </table:table-cell>
          <table:table-cell office:value-type="string" table:style-name="ce7">
            <text:p>Centro de Documentação e</text:p>
            <text:p>Comunicação Popular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Natal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aimundo Melo</text:p>
          </table:table-cell>
          <table:table-cell office:value-type="string" table:style-name="ce29">
            <text:p>cecop_m@hotmail.com</text:p>
          </table:table-cell>
          <table:table-cell table:style-name="ce3"/>
          <table:table-cell office:value-type="string" table:style-name="ce7">
            <text:p>(84) 9950-4984/ (84) 8883-9580</text:p>
          </table:table-cell>
          <table:table-cell office:value-type="string" table:style-name="ce7">
            <text:p>Rua Serra do Bujari 8086 - conjunto Cidade satélite - bairro: Pitambu - Natal - RN - CEP: 59.068-19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Memórias de um Boi Calemba</text:p>
          </table:table-cell>
          <table:table-cell office:value-type="string" table:style-name="ce7">
            <text:p>Associação República das Artes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Natal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Vandra Mafra Valcone</text:p>
          </table:table-cell>
          <table:table-cell office:value-type="string" table:style-name="ce7">
            <text:p>leniltonlima68@gmail.com/ vandamfalcone@gmail.com</text:p>
          </table:table-cell>
          <table:table-cell table:style-name="ce3"/>
          <table:table-cell office:value-type="string" table:style-name="ce7">
            <text:p>(84) 8731-8500/ (84) 9160-4181</text:p>
          </table:table-cell>
          <table:table-cell office:value-type="string" table:style-name="ce7">
            <text:p>Rua Princesa Leopoldina 3594 - Bairro Candelária - Cidade Natal - RN - CEP: 59.065-1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Memória social e cultural do poeta</text:p>
            <text:p>nordestino Fabião das Queimadas</text:p>
          </table:table-cell>
          <table:table-cell office:value-type="string" table:style-name="ce7">
            <text:p>Museu Auta Pinheiro Bezerra</text:p>
          </table:table-cell>
          <table:table-cell table:style-name="ce7"/>
          <table:table-cell office:value-type="string" table:style-name="ce7">
            <text:p>Memórias Rurais</text:p>
          </table:table-cell>
          <table:table-cell table:style-name="ce7"/>
          <table:table-cell office:value-type="string" table:style-name="ce7">
            <text:p>Santa Cruz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Cleudia Bezerra Pacheco</text:p>
          </table:table-cell>
          <table:table-cell office:value-type="string" table:style-name="ce11">
            <text:p><text:a xlink:href="mailto:cleudia@supercabo.com.br">cleudia@supercabo.com.br</text:a></text:p>
          </table:table-cell>
          <table:table-cell table:style-name="ce3"/>
          <table:table-cell office:value-type="string" table:style-name="ce7">
            <text:p>(84) 9982-3518</text:p>
          </table:table-cell>
          <table:table-cell office:value-type="string" table:style-name="ce7">
            <text:p>Fazenda Boa Hora - Bairro Zona Rural - Cidade Santa Cruz - RN - CEP: 59.200-0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Ciclos da sabedoria popular: ervas</text:p>
            <text:p>medicinais, cultura e saúde no Oeste</text:p>
            <text:p>Catarinese</text:p>
          </table:table-cell>
          <table:table-cell office:value-type="string" table:style-name="ce7">
            <text:p>Associação Cultural mais Cultura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Pinhalzinho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Fernanda Bem</text:p>
          </table:table-cell>
          <table:table-cell office:value-type="string" table:style-name="ce11">
            <text:p><text:a xlink:href="mailto:camensalvini@hotmail.com">camensalvini@hotmail.com</text:a></text:p>
          </table:table-cell>
          <table:table-cell table:style-name="ce7"/>
          <table:table-cell office:value-type="string" table:style-name="ce7">
            <text:p>Telefone não informado na página do Salic Web</text:p>
          </table:table-cell>
          <table:table-cell office:value-type="string" table:style-name="ce7">
            <text:p>Rua Curitiba 2990 - Casa Santo Antônio - Pinhalzinho - SC - CEP: 89.870-000</text:p>
          </table:table-cell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7">
            <text:p>Edital 2014</text:p>
          </table:table-cell>
          <table:table-cell office:value-type="string" table:style-name="ce7">
            <text:p>Memória Cabocla - Ribeirão dos Camargo</text:p>
          </table:table-cell>
          <table:table-cell office:value-type="string" table:style-name="ce7">
            <text:p>Associação das Comunidades Caboclas do Bairro Ribeirão dos Camargo</text:p>
          </table:table-cell>
          <table:table-cell table:style-name="ce7"/>
          <table:table-cell office:value-type="string" table:style-name="ce7">
            <text:p>Culturas populares - Temáticas diversas</text:p>
          </table:table-cell>
          <table:table-cell table:style-name="ce7"/>
          <table:table-cell office:value-type="string" table:style-name="ce7">
            <text:p>Iporang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ia Dolores Torres Rubios</text:p>
          </table:table-cell>
          <table:table-cell office:value-type="string" table:style-name="ce14">
            <text:p><text:a xlink:href="mailto:comunidadesiporanga@gmail.com">comunidadesiporanga@gmail.com</text:a></text:p>
          </table:table-cell>
          <table:table-cell table:style-name="ce7"/>
          <table:table-cell office:value-type="string" table:style-name="ce7">
            <text:p>(15) 99650-7739/ (15) 3556-1521</text:p>
          </table:table-cell>
          <table:table-cell office:value-type="string" table:style-name="ce7">
            <text:p>Estrada do Ribeirão - Km 10 - Ribeirão dos Campos - Iporanga - SP - CEP: 18.330-00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Centro de Documentação da Cultura Ikepeng</text:p>
          </table:table-cell>
          <table:table-cell office:value-type="string" table:style-name="ce7">
            <text:p>Instituto Catitu - Aldeia em Cena</text:p>
          </table:table-cell>
          <table:table-cell table:style-name="ce7"/>
          <table:table-cell office:value-type="string" table:style-name="ce7">
            <text:p>Memórias Indígenas</text:p>
          </table:table-cell>
          <table:table-cell table:style-name="ce7"/>
          <table:table-cell office:value-type="string" table:style-name="ce7">
            <text:p>São Paulo<text:s/>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Marilena Corrêa da Silva Rimaud</text:p>
          </table:table-cell>
          <table:table-cell office:value-type="string" table:style-name="ce48">
            <text:p>maricorrea@institutocatitu.org.br/ institutocatitu@gmail.com</text:p>
          </table:table-cell>
          <table:table-cell table:style-name="ce7"/>
          <table:table-cell office:value-type="string" table:style-name="ce7">
            <text:p>(11) 3071-2409/ (11) 98554-3050</text:p>
          </table:table-cell>
          <table:table-cell office:value-type="string" table:style-name="ce7">
            <text:p>Rua Dr. Numa Pereira do Vale, 124 - Aclimação - São Paulo, SP - cep: 04108-080</text:p>
          </table:table-cell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7">
            <text:p>Edital 2014</text:p>
          </table:table-cell>
          <table:table-cell office:value-type="string" table:style-name="ce7">
            <text:p>Ponto de Memória Caiçaras</text:p>
          </table:table-cell>
          <table:table-cell office:value-type="string" table:style-name="ce7">
            <text:p>Ponto de Cultura Caiçaras</text:p>
          </table:table-cell>
          <table:table-cell table:style-name="ce7"/>
          <table:table-cell office:value-type="string" table:style-name="ce7">
            <text:p>Culturas populares ‐ Temáticas diversas</text:p>
          </table:table-cell>
          <table:table-cell table:style-name="ce7"/>
          <table:table-cell office:value-type="string" table:style-name="ce7">
            <text:p>Cananéi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leber Rocha Chiquinho</text:p>
          </table:table-cell>
          <table:table-cell office:value-type="string" table:style-name="ce48">
            <text:p>cleberbio@yahoo.com.br/ contato@matimperere.com.br</text:p>
          </table:table-cell>
          <table:table-cell table:style-name="ce7"/>
          <table:table-cell office:value-type="string" table:style-name="ce7">
            <text:p>(13) 3851-3959/ (13) 99114-0749/ (13) 98133-0114</text:p>
          </table:table-cell>
          <table:table-cell office:value-type="string" table:style-name="ce7">
            <text:p>Rua João Gonçalves de Araújo - 316 - bairro: Carijo - Cidade: Cananéia - SP - CEP: 11.990-000<text:s/>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Projeto Sapucaia - contribuição para o</text:p>
            <text:p>ecomuseu Casa da Cultura Miguel Reale</text:p>
          </table:table-cell>
          <table:table-cell office:value-type="string" table:style-name="ce7">
            <text:p>AMASÃOBENTO - Associação de</text:p>
            <text:p>Moradores e Amigos de São Bento</text:p>
            <text:p>do Sapucaí</text:p>
          </table:table-cell>
          <table:table-cell table:style-name="ce7"/>
          <table:table-cell office:value-type="string" table:style-name="ce7">
            <text:p>Regiões, municípios e localidades do interior</text:p>
          </table:table-cell>
          <table:table-cell table:style-name="ce7"/>
          <table:table-cell office:value-type="string" table:style-name="ce7">
            <text:p>São Bento de Sapucaí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Beatriz Penteado Lomonaco</text:p>
          </table:table-cell>
          <table:table-cell office:value-type="string" table:style-name="ce7">
            <text:p>bplomonaco@uou.com.br/ casadaculturasbs@gmail.com</text:p>
          </table:table-cell>
          <table:table-cell table:style-name="ce7"/>
          <table:table-cell office:value-type="string" table:style-name="ce7">
            <text:p>(12) 3971-1665/ (11) 97228-8499</text:p>
          </table:table-cell>
          <table:table-cell office:value-type="string" table:style-name="ce7">
            <text:p>Rua Sargento José Lourenço 105 - Centro - São Bendo do Sapucaí- SP - CEP: 12.490-0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Valorização do Patrimônio Ambiental e</text:p>
            <text:p>Cultural do Vale do Fartura, Paraibuna - SP</text:p>
          </table:table-cell>
          <table:table-cell office:value-type="string" table:style-name="ce7">
            <text:p>Instituto H&amp;H Fauser para o</text:p>
            <text:p>Desenvolvimento Sustentável e a</text:p>
            <text:p>Cultura</text:p>
          </table:table-cell>
          <table:table-cell table:style-name="ce7"/>
          <table:table-cell office:value-type="string" table:style-name="ce7">
            <text:p>Memórias Rurais</text:p>
          </table:table-cell>
          <table:table-cell table:style-name="ce7"/>
          <table:table-cell office:value-type="string" table:style-name="ce7">
            <text:p>Paraibun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usanne Fauser</text:p>
          </table:table-cell>
          <table:table-cell office:value-type="string" table:style-name="ce7">
            <text:p>institutohhfauser@gmail.com/ susi.paraibuna@gmail.com</text:p>
          </table:table-cell>
          <table:table-cell table:style-name="ce7"/>
          <table:table-cell office:value-type="string" table:style-name="ce7">
            <text:p>(12) 3974-0713/ (12) 3974-0296/ (12) 99110-6465</text:p>
          </table:table-cell>
          <table:table-cell office:value-type="string" table:style-name="ce7">
            <text:p>Rua Cel Nabor Nogueira Santos 258 - sala 10 - Centro - Paraibuna- SP - CEP: 12.260-0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Ponto de Memória Nação Caiçara</text:p>
          </table:table-cell>
          <table:table-cell office:value-type="string" table:style-name="ce7">
            <text:p>Instituto de Estudos e</text:p>
            <text:p>Conservação da Mata Atlântica/</text:p>
            <text:p>IECO-Mata Atlântica</text:p>
          </table:table-cell>
          <table:table-cell table:style-name="ce13"/>
          <table:table-cell office:value-type="string" table:style-name="ce7">
            <text:p>Culturas populares ‐ Temáticas diversas</text:p>
          </table:table-cell>
          <table:table-cell table:style-name="ce13"/>
          <table:table-cell office:value-type="string" table:style-name="ce13">
            <text:p>Peruíbe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Ayrton Jr. Modolo</text:p>
          </table:table-cell>
          <table:table-cell office:value-type="string" table:style-name="ce11">
            <text:p><text:a xlink:href="mailto:ecodida@hotmail.com">ecodida@hotmail.com</text:a></text:p>
          </table:table-cell>
          <table:table-cell table:style-name="ce7"/>
          <table:table-cell office:value-type="string" table:style-name="ce7">
            <text:p>(13) 99747-6505</text:p>
          </table:table-cell>
          <table:table-cell office:value-type="string" table:style-name="ce7">
            <text:p>Rua Ribeirão Preto 75 - bairro: Caraguava - SP - CEP: 11.750-000</text:p>
          </table:table-cell>
          <table:table-cell table:number-columns-repeated="2" table:style-name="ce33"/>
          <table:table-cell table:number-columns-repeated="16369"/>
        </table:table-row>
        <table:table-row table:style-name="ro6">
          <table:table-cell office:value-type="string" table:style-name="ce7">
            <text:p>Edital 2014</text:p>
          </table:table-cell>
          <table:table-cell office:value-type="string" table:style-name="ce7">
            <text:p>Santo de Casa - Tecnologias Populares</text:p>
          </table:table-cell>
          <table:table-cell office:value-type="string" table:style-name="ce7">
            <text:p>Instituto Ecocultura de Educação</text:p>
            <text:p>Patrimonial</text:p>
          </table:table-cell>
          <table:table-cell table:style-name="ce13"/>
          <table:table-cell office:value-type="string" table:style-name="ce7">
            <text:p>Culturas populares - Artesanato</text:p>
          </table:table-cell>
          <table:table-cell table:style-name="ce13"/>
          <table:table-cell office:value-type="string" table:style-name="ce7">
            <text:p>São José dos Campos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Pércila Márcia da Silva</text:p>
          </table:table-cell>
          <table:table-cell office:value-type="string" table:style-name="ce7">
            <text:p>contato@ecocultura.org.br/ fabio.oramos@yahoo.com.br/ percilamarcia@yahoo.com.br</text:p>
          </table:table-cell>
          <table:table-cell table:style-name="ce7"/>
          <table:table-cell office:value-type="string" table:style-name="ce7">
            <text:p>(12) 9191-6854/ (12) 8154-9932</text:p>
          </table:table-cell>
          <table:table-cell office:value-type="string" table:style-name="ce7">
            <text:p>Rua Osvaldo Macedo Lecques 176 - bairro: Jardim Satélite - cidade: São José dos Campos - SP - CEP: 12.231-610</text:p>
          </table:table-cell>
          <table:table-cell table:number-columns-repeated="2" table:style-name="ce33"/>
          <table:table-cell table:number-columns-repeated="16369"/>
        </table:table-row>
        <table:table-row table:number-rows-repeated="1048528" table:style-name="ro16">
          <table:table-cell table:number-columns-repeated="16384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Geral_2011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Geral_20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odoc"/>
          <table:table-cell table:number-columns-repeated="16383"/>
        </table:table-row>
        <table:table-row>
          <table:table-cell office:value-type="string" office:string-value="Prodoc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PRODOC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PRO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PREMIADOS_2011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PREMIADOS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INSCRITOS_2011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INSCRITOS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Geral_2012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Gera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020/DPMUS/COMUSE/MUSEOLOGIA%20SOCIAL/Pontos%20de%20Memória/Mapeamento%20de%20pontos%20e%20iniciativas%20de%20memória/Pontos%20de%20Memória%20Premiados%20-%20ESTADOS/Nordeste/TABELA%20GERAL%20OFICIAL%20MAPEAMENTO%20PONTOS%20DE%20MEMÓRIA.xlsx'#impressão" table:style-name="ta3">
        <table:table-source xlink:href="file://srv020/DPMUS/COMUSE/MUSEOLOGIA%20SOCIAL/Pontos%20de%20Memória/Mapeamento%20de%20pontos%20e%20iniciativas%20de%20memória/Pontos%20de%20Memória%20Premiados%20-%20ESTADOS/Nordeste/TABELA%20GERAL%20OFICIAL%20MAPEAMENTO%20PONTOS%20DE%20MEMÓRIA.xlsx" table:table-name="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Geral_2011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Geral_20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rodoc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Prodoc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PRODOC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PRO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PREMIADOS_2011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PREMIADOS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INSCRITOS_2011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INSCRITOS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Geral_2012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Gera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impressão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Contatos_2013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Contatos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PMUS/COMUSE/MUSEOLOGIA%20SOCIAL/Pontos%20de%20Memória/Mapeamento%20de%20pontos%20e%20iniciativas%20de%20memória/Tabelas%20ORIGINÁRIAS/TABELA%20GERAL%20OFICIAL%20MAPEAMENTO%20PONTOS%20DE%20MEMÓRIA.xlsx'#Contatos_2014" table:style-name="ta3">
        <table:table-source xlink:href="file:///D:/DPMUS/COMUSE/MUSEOLOGIA%20SOCIAL/Pontos%20de%20Memória/Mapeamento%20de%20pontos%20e%20iniciativas%20de%20memória/Tabelas%20ORIGINÁRIAS/TABELA%20GERAL%20OFICIAL%20MAPEAMENTO%20PONTOS%20DE%20MEMÓRIA.xlsx" table:table-name="Contatos_2014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apeados.A1:Mapeados.K1048378" table:display-filter-buttons="true"/>
        <table:database-range table:target-range-address="Pioneiros.A1:Pioneiros.M1" table:display-filter-buttons="true"/>
        <table:database-range table:target-range-address="Edital_2011.A1:Edital_2011.M44" table:display-filter-buttons="true">
          <table:sort>
            <table:sort-by table:field-number="7"/>
          </table:sort>
        </table:database-range>
        <table:database-range table:target-range-address="Edital_2012.A1:Edital_2012.M1" table:display-filter-buttons="true"/>
        <table:database-range table:target-range-address="Edital_2014.A1:Edital_2014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12:47:36Z</meta:creation-date>
    <dc:date>2017-12-28T16:10:48Z</dc:date>
  </office:meta>
</office:document-meta>
</file>